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17mm"/>
    </style:style>
    <style:style style:name="co4" style:family="table-column">
      <style:table-column-properties fo:break-before="auto" style:column-width="169.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fo:background-color="#ffff99" style:cell-protect="none" style:print-content="true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 style:data-style-name="N112">
      <style:table-cell-properties fo:background-color="#ccffcc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row table:style-name="ro1">
          <table:table-cell table:style-name="ce1" office:value-type="string" calcext:value-type="string">
            <text:p>Stepper motor speed calculati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Instructions:</text:span> Enter your values in the yellow cells. Results will be displayed in the green cells.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Motor characteristics</text:p>
          </table:table-cell>
          <table:table-cell table:number-columns-repeated="2"/>
          <table:table-cell table:style-name="ce12" office:value-type="string" calcext:value-type="string">
            <text:p>Notes</text:p>
          </table:table-cell>
        </table:table-row>
        <table:table-row table:style-name="ro1"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Motor full step angle (degrees)</text:p>
          </table:table-cell>
          <table:table-cell table:style-name="ce3" office:value-type="float" office:value="1.8" calcext:value-type="float">
            <text:p>1.8</text:p>
          </table:table-cell>
          <table:table-cell/>
          <table:table-cell office:value-type="string" calcext:value-type="string">
            <text:p>Normally 1.8 or 0.9</text:p>
          </table:table-cell>
        </table:table-row>
        <table:table-row table:style-name="ro1">
          <table:table-cell office:value-type="string" calcext:value-type="string">
            <text:p>Phase inductance (mH)</text:p>
          </table:table-cell>
          <table:table-cell table:style-name="ce3" office:value-type="float" office:value="2.8" calcext:value-type="float">
            <text:p>2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resistance (ohms)</text:p>
          </table:table-cell>
          <table:table-cell table:style-name="ce3" office:value-type="float" office:value="1.65" calcext:value-type="float">
            <text:p>1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d current (A)</text:p>
          </table:table-cell>
          <table:table-cell table:style-name="ce3" office:value-type="float" office:value="1.68" calcext:value-type="float">
            <text:p>1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ing torque at rated current (N.cm)</text:p>
          </table:table-cell>
          <table:table-cell table:style-name="ce3" office:value-type="float" office:value="45" calcext:value-type="float">
            <text:p>45</text:p>
          </table:table-cell>
          <table:table-cell/>
          <table:table-cell office:value-type="string" calcext:value-type="string">
            <text:p>To convert Kg.cm to N.cm, multiply by 9.8</text:p>
          </table:table-cell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 table:style-name="ce1" office:value-type="string" calcext:value-type="string">
            <text:p>How you are using them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 office:value-type="string" calcext:value-type="string">
            <text:p>Steps/mm @ 16x microstepping</text:p>
          </table:table-cell>
          <table:table-cell table:style-name="ce3" office:value-type="float" office:value="100" calcext:value-type="float">
            <text:p>100</text:p>
          </table:table-cell>
          <table:table-cell/>
          <table:table-cell office:value-type="string" calcext:value-type="string">
            <text:p>Specify this at x16 microstepping even if you are using a different microstepping</text:p>
          </table:table-cell>
        </table:table-row>
        <table:table-row table:style-name="ro1">
          <table:table-cell office:value-type="string" calcext:value-type="string">
            <text:p>Factor for printer geometry</text:p>
          </table:table-cell>
          <table:table-cell table:style-name="ce3" office:value-type="float" office:value="1.7" calcext:value-type="float">
            <text:p>1.7</text:p>
          </table:table-cell>
          <table:table-cell/>
          <table:table-cell office:value-type="string" calcext:value-type="string">
            <text:p>1 for Cartesian, 1.414 for CoreXY, approx. 1.7 for delta</text:p>
          </table:table-cell>
        </table:table-row>
        <table:table-row table:style-name="ro1">
          <table:table-cell office:value-type="string" calcext:value-type="string">
            <text:p>Actual current (peak per phase, A)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Usually 60% to 85% of rated current</text:p>
          </table:table-cell>
        </table:table-row>
        <table:table-row table:style-name="ro1">
          <table:table-cell office:value-type="string" calcext:value-type="string">
            <text:p>Number of motors connected in seri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supply voltage (V)</text:p>
          </table:table-cell>
          <table:table-cell table:style-name="ce3" office:value-type="float" office:value="12" calcext:value-type="float">
            <text:p>12</text:p>
          </table:table-cell>
          <table:table-cell/>
          <table:table-cell office:value-type="string" calcext:value-type="string">
            <text:p>Usually 12 or 24</text:p>
          </table:table-cell>
        </table:table-row>
        <table:table-row table:style-name="ro1">
          <table:table-cell office:value-type="string" calcext:value-type="string">
            <text:p>Driver voltage drop (V)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Usually about 1V</text:p>
          </table:table-cell>
        </table:table-row>
        <table:table-row table:style-name="ro1">
          <table:table-cell office:value-type="string" calcext:value-type="string">
            <text:p>Target speed (mm/s)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Result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peed at which torque starts to drop (mm/sec), low slip angle</text:p>
          </table:table-cell>
          <table:table-cell table:style-name="ce5" table:formula="of:=[.B40]/([.B$15]*[.B$16])" office:value-type="float" office:value="103.966459176198" calcext:value-type="float">
            <text:p>104.0</text:p>
          </table:table-cell>
          <table:table-cell/>
          <table:table-cell office:value-type="string" calcext:value-type="string">
            <text:p>This is for the worst case moves (diagonal move for CoreXY, radial move opposite a tower for a delta)</text:p>
          </table:table-cell>
        </table:table-row>
        <table:table-row table:style-name="ro1">
          <table:table-cell office:value-type="string" calcext:value-type="string">
            <text:p>Step pulse frequency at this speed and x16 microstepping</text:p>
          </table:table-cell>
          <table:table-cell table:style-name="ce5" table:formula="of:=[.B25]*[.B$15]*[.B$16]/1000" office:value-type="float" office:value="17.6742980599537" calcext:value-type="float">
            <text:p>17.7</text:p>
          </table:table-cell>
          <table:table-cell/>
          <table:table-cell office:value-type="string" calcext:value-type="string">
            <text:p>This is for the worst case moves (diagonal move for CoreXY, radial move opposite a tower for a delta)</text:p>
          </table:table-cell>
        </table:table-row>
        <table:table-row table:style-name="ro1">
          <table:table-cell office:value-type="string" calcext:value-type="string">
            <text:p>Speed at which torque starts to drop (mm/sec), high slip angle</text:p>
          </table:table-cell>
          <table:table-cell table:style-name="ce5" table:formula="of:=[.B41]/([.B$15]*[.B$16])" office:value-type="float" office:value="135.535125584489" calcext:value-type="float">
            <text:p>135.5</text:p>
          </table:table-cell>
          <table:table-cell/>
          <table:table-cell office:value-type="string" calcext:value-type="string">
            <text:p>This is for the worst case moves (diagonal move for CoreXY, radial move opposite a tower for a delta)</text:p>
          </table:table-cell>
        </table:table-row>
        <table:table-row table:style-name="ro1">
          <table:table-cell office:value-type="string" calcext:value-type="string">
            <text:p>Step pulse frequency at this speed and x16 microstepping</text:p>
          </table:table-cell>
          <table:table-cell table:style-name="ce5" table:formula="of:=[.B27]*[.B$15]*[.B$16]/1000" office:value-type="float" office:value="23.0409713493631" calcext:value-type="float">
            <text:p>23.0</text:p>
          </table:table-cell>
          <table:table-cell/>
          <table:table-cell office:value-type="string" calcext:value-type="string">
            <text:p>This is for the worst case moves (diagonal move for CoreXY, radial move opposite a tower for a delta)</text:p>
          </table:table-cell>
        </table:table-row>
        <table:table-row table:style-name="ro1">
          <table:table-cell office:value-type="string" calcext:value-type="string">
            <text:p>Rotation back emf at target speed</text:p>
          </table:table-cell>
          <table:table-cell table:style-name="ce5" table:formula="of:=[.B42]*[.B37]" office:value-type="float" office:value="12.6443655048034" calcext:value-type="float">
            <text:p>12.6</text:p>
          </table:table-cell>
          <table:table-cell/>
          <table:table-cell office:value-type="string" calcext:value-type="string">
            <text:p>This is for the worst case moves (diagonal move for CoreXY, radial move opposite a tower for a delta)</text:p>
          </table:table-cell>
        </table:table-row>
        <table:table-row table:style-name="ro1">
          <table:table-cell office:value-type="string" calcext:value-type="string">
            <text:p>Inductive back emf at target speed</text:p>
          </table:table-cell>
          <table:table-cell table:style-name="ce5" table:formula="of:=[.B42]*[.B36]" office:value-type="float" office:value="9.34623814442964" calcext:value-type="float">
            <text:p>9.3</text:p>
          </table:table-cell>
          <table:table-cell/>
          <table:table-cell office:value-type="string" calcext:value-type="string">
            <text:p>This is for the worst case moves (diagonal move for CoreXY, radial move opposite a tower for a delta)</text:p>
          </table:table-cell>
        </table:table-row>
        <table:table-row table:style-name="ro1">
          <table:table-cell office:value-type="string" calcext:value-type="string">
            <text:p>Step pulse frequency at target speed, using 16x microstepping (kHz)</text:p>
          </table:table-cell>
          <table:table-cell table:style-name="ce5" table:formula="of:=[.B21]*[.B16]*[.B15]/1000" office:value-type="float" office:value="34" calcext:value-type="float">
            <text:p>34.0</text:p>
          </table:table-cell>
          <table:table-cell/>
          <table:table-cell office:value-type="string" calcext:value-type="string">
            <text:p>This is for the worst case moves (diagonal move for CoreXY, radial move opposite a tower for a delta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Internal calculation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Voltage drop due to resistance and drivers</text:p>
          </table:table-cell>
          <table:table-cell table:formula="of:=[.B9]*[.B17]+[.B20]" office:value-type="float" office:value="2.65" calcext:value-type="float">
            <text:p>2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uctive back emf per rev/sec</text:p>
          </table:table-cell>
          <table:table-cell table:formula="of:=PI()*[.B17]*[.B8]*0.001*180/[.B7]" office:value-type="float" office:value="0.879645943005142" calcext:value-type="float">
            <text:p>0.879645943005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on back emf per rev/sec</text:p>
          </table:table-cell>
          <table:table-cell table:formula="of:=SQRT(2)*PI()*[.B11]*0.01/[.B10]" office:value-type="float" office:value="1.19005792986385" calcext:value-type="float">
            <text:p>1.19005792986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s/sec at which torque starts to drop (mm/sec), low slip angle</text:p>
          </table:table-cell>
          <table:table-cell table:formula="of:=SQRT([.B19]^2-([.B20]+[.B35])^2)/(([.B36]+[.B37])*[.B18])" office:value-type="float" office:value="5.52321814373554" calcext:value-type="float">
            <text:p>5.52321814373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s/sec at which torque starts to drop (mm/sec), high slip angle</text:p>
          </table:table-cell>
          <table:table-cell table:formula="of:=(-[.B37]+SQRT([.B37]^2+([.B37]^2+[.B36]^2)*([.B19]^2-([.B35]+[.B20])^2)))/(([.B37]^2+[.B36]^2)*[.B18])" office:value-type="float" office:value="7.20030354667597" calcext:value-type="float">
            <text:p>7.20030354667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steps/sec at which torque starts to drop (mm/sec), low slip angle</text:p>
          </table:table-cell>
          <table:table-cell table:formula="of:=[.B38]*(360/[.B$7])*16" office:value-type="float" office:value="17674.2980599537" calcext:value-type="float">
            <text:p>17674.2980599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steps/sec at which torque starts to drop (mm/sec), high slip angle</text:p>
          </table:table-cell>
          <table:table-cell table:formula="of:=[.B39]*(360/[.B$7])*16" office:value-type="float" office:value="23040.9713493631" calcext:value-type="float">
            <text:p>23040.9713493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s/sec at target speed</text:p>
          </table:table-cell>
          <table:table-cell table:formula="of:=[.B21]*[.B16]*([.B15]/16)*([.B7]/360)" office:value-type="float" office:value="10.625" calcext:value-type="float">
            <text:p>10.625</text:p>
          </table:table-cell>
          <table:table-cell table:number-columns-repeated="2"/>
        </table:table-row>
        <table:table-row table:style-name="ro1" table:number-rows-repeated="104853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/00/0000</text:date>, <text:time style:data-style-name="N2" text:time-value="11:02:53.3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9:35:25.038000000</meta:creation-date>
    <dc:date>2019-03-04T11:26:57.732000000</dc:date>
    <meta:editing-duration>PT1H32M55S</meta:editing-duration>
    <meta:editing-cycles>20</meta:editing-cycles>
    <meta:generator>LibreOffice/5.4.3.2$Windows_X86_64 LibreOffice_project/92a7159f7e4af62137622921e809f8546db437e5</meta:generator>
    <meta:document-statistic meta:table-count="1" meta:cell-count="75" meta:object-count="0"/>
  </office:meta>
</office:document-meta>
</file>