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5f93" officeooo:paragraph-rsid="00085f9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85f93" officeooo:paragraph-rsid="00085f93" style:font-size-asian="10.5pt" style:font-weight-asian="normal" style:font-size-complex="12pt" style:font-weight-complex="normal"/>
    </style:style>
    <style:style style:name="T1" style:family="text">
      <style:text-properties officeooo:rsid="0008bf4a"/>
    </style:style>
    <style:style style:name="T2" style:family="text">
      <style:text-properties officeooo:rsid="000945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 to home the Z Offset with BLTouch</text:p>
      <text:p text:style-name="P1"/>
      <text:p text:style-name="P2"><text:a xlink:type="simple" xlink:href="https://www.youtube.com/watch?v=y_1Kg45APko" text:style-name="Internet_20_link" text:visited-style-name="Visited_20_Internet_20_Link">https://www.youtube.com/watch?v=y_1Kg45APko</text:a></text:p>
      <text:p text:style-name="P2"/>
      <text:p text:style-name="P2"><text:span text:style-name="T1">How to Home the </text:span>Z-Offset Instructions: </text:p>
      <text:p text:style-name="P2">1. Home 3D printer</text:p>
      <text:p text:style-name="P2">2. M851 Z0 - Reset Z0Offset</text:p>
      <text:p text:style-name="P2">3. M500 - Store setting to eeprom</text:p>
      <text:p text:style-name="P2">4. M501 - Set active parameters</text:p>
      <text:p text:style-name="P2">5. M503 - Display Active Parameters</text:p>
      <text:p text:style-name="P2">6. G28 Z<text:span text:style-name="T2">0</text:span> - Home Z Axis</text:p>
      <text:p text:style-name="P2">7. G1 F60 Z0 - Move nozzle to true 0 offset</text:p>
      <text:p text:style-name="P2">8. M211 S0 - Switch off soft endstops</text:p>
      <text:p text:style-name="P2">9. Move nozzle towards bed slowly until the paper can barely move</text:p>
      <text:p text:style-name="P2">10. Take note of the Z on the printer display (take that number and add the <text:span text:style-name="T2">measurement</text:span> of the</text:p>
      <text:p text:style-name="P2"><text:s text:c="5"/>calibration sheet or device used)</text:p>
      <text:p text:style-name="P2">11. M851 Z X.XX (X.XX being your z offset achieved)</text:p>
      <text:p text:style-name="P2">12. M211 S1 - Enable Soft Endstops</text:p>
      <text:p text:style-name="P2">13. M500 - Save settings to Eeprom</text:p>
      <text:p text:style-name="P2">14. M501 - Set Active Parameters</text:p>
      <text:p text:style-name="P2">15. M503 - display current setting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1:46:21.200199843</meta:creation-date>
    <dc:date>2019-03-14T21:50:59.040083075</dc:date>
    <meta:editing-duration>PT4M38S</meta:editing-duration>
    <meta:editing-cycles>3</meta:editing-cycles>
    <meta:generator>LibreOffice/6.1.4.2$Linux_X86_64 LibreOffice_project/10$Build-2</meta:generator>
    <meta:document-statistic meta:table-count="0" meta:image-count="0" meta:object-count="0" meta:page-count="1" meta:paragraph-count="19" meta:word-count="142" meta:character-count="750" meta:non-whitespace-character-count="620"/>
  </office:meta>
</office:document-meta>
</file>