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; homeall.g</text:p>
      <text:p text:style-name="Standard"/>
      <text:p text:style-name="Standard">G91 <text:s text:c="20"/>; relative positioning</text:p>
      <text:p text:style-name="Standard">G1 S2 X0.2 Y0.2 Z0.2 <text:tab/>; Move all axis 0.2 mm, clear stall status</text:p>
      <text:p text:style-name="Standard">M98 Pdeployprobe.g <text:s text:c="5"/>; deploy mechanical Z probe</text:p>
      <text:p text:style-name="Standard"/>
      <text:p text:style-name="Standard">; x and y Sensor less homing</text:p>
      <text:p text:style-name="Standard">M400<text:tab/><text:tab/><text:tab/>; make sure everything has stopped before we make changes</text:p>
      <text:p text:style-name="Standard">M915 X S2 Y S3 R0 F0<text:tab/>; set X and Y sensitivity, do nothing when stall, unfiltered</text:p>
      <text:p text:style-name="Standard">; M574 X1 Y1 S3<text:tab/><text:tab/>; set endstops to use motor stall</text:p>
      <text:p text:style-name="Standard">M574 X1 Y1 Z1 S1 <text:s text:c="7"/>; set endstops to use microswitches</text:p>
      <text:p text:style-name="Standard">G1 S2 Z10 F1200<text:tab/><text:tab/>; lift Z</text:p>
      <text:p text:style-name="Standard">G1 S1 X-265 Y-260 F5000 ; move X and Y back, stopping at the end stop</text:p>
      <text:p text:style-name="Standard">M400<text:tab/><text:tab/><text:tab/>; make sure everything has stopped</text:p>
      <text:p text:style-name="Standard">G90 <text:tab/><text:tab/><text:tab/>; back to absolute mode</text:p>
      <text:p text:style-name="Standard">G1 X127 Y134 S2 F6000 <text:tab/>; go to first bed probe point and home Z</text:p>
      <text:p text:style-name="Standard">G30 <text:tab/><text:tab/><text:tab/>; home Z by probing the bed</text:p>
      <text:p text:style-name="Standard">M915 X S10 Y S10 R3 F0 <text:s text:c="6"/>; set X and Y sensitivity to -0, when stall home XY and resume print, filtered so it takes 4 steps to figure out it has stalled</text:p>
      <text:p text:style-name="Standard"/>
      <text:p text:style-name="Standard"/>
      <text:p text:style-name="Standard">M98 Pretractprobe.g <text:s text:c="4"/>; retract mechanical Z pro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8:03:33.216049116</meta:creation-date>
    <dc:date>2019-03-15T18:04:28.071768560</dc:date>
    <meta:editing-duration>PT55S</meta:editing-duration>
    <meta:editing-cycles>1</meta:editing-cycles>
    <meta:document-statistic meta:table-count="0" meta:image-count="0" meta:object-count="0" meta:page-count="1" meta:paragraph-count="17" meta:word-count="186" meta:character-count="924" meta:non-whitespace-character-count="699"/>
    <meta:generator>LibreOffice/6.1.4.2$Linux_X86_64 LibreOffice_project/10$Build-2</meta:generator>
  </office:meta>
</office:document-meta>
</file>