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none" style:font-size-asian="11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en" fo:country="none" style:font-size-asian="11pt"/>
    </style:style>
    <style:style style:name="T2" style:family="text">
      <style:text-properties fo:language="en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503</text:span></text:p>
      <text:p text:style-name="P1"><text:span text:style-name="T1">; Configuration file for Mini Kossel Release 3 kit from Think3DPrint3D</text:span></text:p>
      <text:p text:style-name="P2"/>
      <text:p text:style-name="P1"><text:span text:style-name="T1">; Communication and general</text:span></text:p>
      <text:p text:style-name="P1"><text:span text:style-name="T1">M111 S0 ; Debug off</text:span></text:p>
      <text:p text:style-name="P1"><text:span text:style-name="T1">M550 PMiniKossel1 ; Machine name and Netbios name (can be anything you like)</text:span></text:p>
      <text:p text:style-name="P1"><text:span text:style-name="T1">M551 Preprap ; Machine password (used for FTP)</text:span></text:p>
      <text:p text:style-name="P1"><text:span text:style-name="T1">M540 P0xBE:0xEF:0xDE:0xAD:0xFE:0xED ; MAC Address</text:span></text:p>
      <text:p text:style-name="P1"><text:span text:style-name="T1">;*** Adjust the IP address and gateway in the following 2 lines to suit your network</text:span></text:p>
      <text:p text:style-name="P1"><text:span text:style-name="T1">M552 P0.0.0.0 ; Un-comment for DHCP</text:span></text:p>
      <text:p text:style-name="P1"><text:span text:style-name="T1">;M552 P192.168.1.14 ; IP address, comment for DHCP</text:span></text:p>
      <text:p text:style-name="P1"><text:span text:style-name="T1">;M554 P192.168.1.255 ; Gateway, comment for DHCP</text:span></text:p>
      <text:p text:style-name="P1"><text:span text:style-name="T1">;M553 P255.255.255.0 ; Netmask, comment for DHCP</text:span></text:p>
      <text:p text:style-name="P1"><text:span text:style-name="T1">M555 P2 ; Set output to look</text:span></text:p>
      <text:p text:style-name="P1"><text:span text:style-name="T1">like Marlin</text:span></text:p>
      <text:p text:style-name="P1"><text:span text:style-name="T1">;M584 X0 Y1 Z4 E3 ; Move Z motor to driver 4, which is labelled E3 on the board. Original Z driver. Z motors has been moved to the E1 labelled driver position i on the board, since the original position for the Z motor driver 2 has failed.</text:span></text:p>
      <text:p text:style-name="P1"><text:span text:style-name="T1">G21 ; Work in millimetres</text:span></text:p>
      <text:p text:style-name="P1"><text:span text:style-name="T1">G90 ; Send absolute coordinates...</text:span></text:p>
      <text:p text:style-name="P1"><text:span text:style-name="T1">M83 ; ...but relative extruder moves</text:span></text:p>
      <text:p text:style-name="P2"/>
      <text:p text:style-name="P1"><text:span text:style-name="T1">;Turn off fans: by default PWM fans on Duet V0.8.5 are inverted</text:span></text:p>
      <text:p text:style-name="P1"><text:span text:style-name="T1">M106 I1 ; fans are inverting</text:span></text:p>
      <text:p text:style-name="P1"><text:span text:style-name="T1">M106 S0 ; Turn off Fan 0</text:span></text:p>
      <text:p text:style-name="P2"/>
      <text:p text:style-name="P1"><text:soft-page-break/><text:span text:style-name="T1">; Axis and motor configuration</text:span></text:p>
      <text:p text:style-name="P1"><text:span text:style-name="T1">M569 P0 S1 ; Drive 0 goes forwards</text:span></text:p>
      <text:p text:style-name="P1"><text:span text:style-name="T1">M569 P1 S1 ; Drive 1 goes forwards</text:span></text:p>
      <text:p text:style-name="P1"><text:span text:style-name="T1">M569 P2 S1 ; Drive 2 goes forwards</text:span></text:p>
      <text:p text:style-name="P1"><text:span text:style-name="T1">M569 P3 S1 ; Drive 3 goes forwards</text:span></text:p>
      <text:p text:style-name="P1"><text:span text:style-name="T1">M569 P4 S1 ; Drive 4 goes forwards</text:span></text:p>
      <text:p text:style-name="P1"><text:span text:style-name="T1">M574 X2 Y2 Z2 S1 ; set endstop configuration (all endstops at high end, active high)</text:span></text:p>
      <text:p text:style-name="P1"><text:span text:style-name="T1">;*** The homed height is deliberately set too high in the following - you will adjust it during calibration</text:span></text:p>
      <text:p text:style-name="P1"><text:span text:style-name="T1">M665 R104.05 L215.00 B85 H239.23 ; set delta radius, diagonal rod length, printable radius and homed height</text:span></text:p>
      <text:p text:style-name="P1"><text:span text:style-name="T1">M666 X-0.2 Y-0.05 Z0.25 ; put your endstop adjustments here, or let auto calibration find them</text:span></text:p>
      <text:p text:style-name="P1"><text:span text:style-name="T1">M92 X80 Y80 Z80 ; Set axis steps/mm</text:span></text:p>
      <text:p text:style-name="P1"><text:span text:style-name="T1">M906 X1000 Y1000 Z1000 E1000 ; Set motor currents (mA)</text:span></text:p>
      <text:p text:style-name="P1"><text:span text:style-name="T1">M201 X1000 Y1000 Z1000 E1000 ; Accelerations (mm/s^2)</text:span></text:p>
      <text:p text:style-name="P1"><text:span text:style-name="T1">M203 X20000 Y20000 Z20000 E3600 ; Maximum speeds (mm/min)</text:span></text:p>
      <text:p text:style-name="P1"><text:span text:style-name="T1">M566 X1200 Y1200 Z1200 E1200 ; Maximum instant speed changes mm/minute</text:span></text:p>
      <text:p text:style-name="P2"/>
      <text:p text:style-name="P1"><text:span text:style-name="T1">; Thermistors</text:span></text:p>
      <text:p text:style-name="P1"><text:span text:style-name="T1">;*** If you have a Duet V0.6 board NOT stickered "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2" meta:paragraph-count="38" meta:word-count="362" meta:character-count="1969" meta:non-whitespace-character-count="1645"/>
    <meta:generator>LibreOffice/6.3.2.2$Windows_X86_64 LibreOffice_project/98b30e735bda24bc04ab42594c85f7fd8be07b9c</meta:generator>
  </office:meta>
</office:document-meta>
</file>