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2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>
      <style:text-properties fo:font-weight="bold" style:font-weight-asian="bold" style:font-weight-complex="bold"/>
    </style:style>
    <style:style style:name="ce2" style:family="table-cell" style:parent-style-name="Default" style:data-style-name="N112"/>
    <style:style style:name="ce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13"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atistics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ce2"/>
        <table:table-row table:style-name="ro1">
          <table:table-cell table:style-name="ce1" office:value-type="string" calcext:value-type="string">
            <text:p>Mean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4" office:value-type="float" office:value="15" calcext:value-type="float">
            <text:p>15.0</text:p>
          </table:table-cell>
          <table:table-cell table:style-name="ce4" office:value-type="float" office:value="35" calcext:value-type="float">
            <text:p>35.0</text:p>
          </table:table-cell>
          <table:table-cell table:style-name="ce4" office:value-type="float" office:value="55" calcext:value-type="float">
            <text:p>55.0</text:p>
          </table:table-cell>
          <table:table-cell table:style-name="ce4" office:value-type="float" office:value="75" calcext:value-type="float">
            <text:p>75.0</text:p>
          </table:table-cell>
          <table:table-cell table:style-name="ce4" office:value-type="float" office:value="95" calcext:value-type="float">
            <text:p>95.0</text:p>
          </table:table-cell>
          <table:table-cell table:style-name="ce4" office:value-type="float" office:value="115" calcext:value-type="float">
            <text:p>115.0</text:p>
          </table:table-cell>
          <table:table-cell table:style-name="ce4" office:value-type="float" office:value="135" calcext:value-type="float">
            <text:p>135.0</text:p>
          </table:table-cell>
          <table:table-cell table:style-name="ce4" office:value-type="float" office:value="155" calcext:value-type="float">
            <text:p>155.0</text:p>
          </table:table-cell>
          <table:table-cell table:style-name="ce4" office:value-type="float" office:value="175" calcext:value-type="float">
            <text:p>175.0</text:p>
          </table:table-cell>
          <table:table-cell table:style-name="ce4" office:value-type="float" office:value="195" calcext:value-type="float">
            <text:p>195.0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.0</text:p>
          </table:table-cell>
          <table:table-cell table:style-name="ce5" table:formula="of:=AVERAGE([$heightmap1.A1];[$heightmap2.A1]; [$heightmap2.A1];[$'heightmap after reboot&amp;rehome'.A1])" office:value-type="float" office:value="0.28" calcext:value-type="float">
            <text:p>0.280</text:p>
          </table:table-cell>
          <table:table-cell table:style-name="ce5" table:formula="of:=AVERAGE([$heightmap1.B1];[$heightmap2.B1]; [$heightmap2.B1];[$'heightmap after reboot&amp;rehome'.B1])" office:value-type="float" office:value="0.22625" calcext:value-type="float">
            <text:p>0.226</text:p>
          </table:table-cell>
          <table:table-cell table:style-name="ce5" table:formula="of:=AVERAGE([$heightmap1.C1];[$heightmap2.C1]; [$heightmap2.C1];[$'heightmap after reboot&amp;rehome'.C1])" office:value-type="float" office:value="0.162" calcext:value-type="float">
            <text:p>0.162</text:p>
          </table:table-cell>
          <table:table-cell table:style-name="ce5" table:formula="of:=AVERAGE([$heightmap1.D1];[$heightmap2.D1]; [$heightmap2.D1];[$'heightmap after reboot&amp;rehome'.D1])" office:value-type="float" office:value="0.08925" calcext:value-type="float">
            <text:p>0.089</text:p>
          </table:table-cell>
          <table:table-cell table:style-name="ce5" table:formula="of:=AVERAGE([$heightmap1.E1];[$heightmap2.E1]; [$heightmap2.E1];[$'heightmap after reboot&amp;rehome'.E1])" office:value-type="float" office:value="0.09825" calcext:value-type="float">
            <text:p>0.098</text:p>
          </table:table-cell>
          <table:table-cell table:style-name="ce5" table:formula="of:=AVERAGE([$heightmap1.F1];[$heightmap2.F1]; [$heightmap2.F1];[$'heightmap after reboot&amp;rehome'.F1])" office:value-type="float" office:value="0.121" calcext:value-type="float">
            <text:p>0.121</text:p>
          </table:table-cell>
          <table:table-cell table:style-name="ce5" table:formula="of:=AVERAGE([$heightmap1.G1];[$heightmap2.G1]; [$heightmap2.G1];[$'heightmap after reboot&amp;rehome'.G1])" office:value-type="float" office:value="0.0875" calcext:value-type="float">
            <text:p>0.088</text:p>
          </table:table-cell>
          <table:table-cell table:style-name="ce5" table:formula="of:=AVERAGE([$heightmap1.H1];[$heightmap2.H1]; [$heightmap2.H1];[$'heightmap after reboot&amp;rehome'.H1])" office:value-type="float" office:value="0.0935" calcext:value-type="float">
            <text:p>0.094</text:p>
          </table:table-cell>
          <table:table-cell table:style-name="ce5" table:formula="of:=AVERAGE([$heightmap1.I1];[$heightmap2.I1]; [$heightmap2.I1];[$'heightmap after reboot&amp;rehome'.I1])" office:value-type="float" office:value="0.216" calcext:value-type="float">
            <text:p>0.216</text:p>
          </table:table-cell>
          <table:table-cell table:style-name="ce5" table:formula="of:=AVERAGE([$heightmap1.J1];[$heightmap2.J1]; [$heightmap2.J1];[$'heightmap after reboot&amp;rehome'.J1])" office:value-type="float" office:value="0.3255" calcext:value-type="float">
            <text:p>0.326</text:p>
          </table:table-cell>
          <table:table-cell table:style-name="ce7" office:value-type="string" calcext:value-type="string">
            <text:p>min:</text:p>
          </table:table-cell>
          <table:table-cell table:style-name="ce8" table:formula="of:=MIN([.B3:.K12])" office:value-type="float" office:value="-0.115" calcext:value-type="float">
            <text:p>-0.115</text:p>
          </table:table-cell>
          <table:table-cell table:style-name="ce8" table:number-columns-repeated="1011"/>
        </table:table-row>
        <table:table-row table:style-name="ro2">
          <table:table-cell table:style-name="ce3" office:value-type="float" office:value="35" calcext:value-type="float">
            <text:p>35.0</text:p>
          </table:table-cell>
          <table:table-cell table:style-name="ce5" table:formula="of:=AVERAGE([$heightmap1.A2];[$heightmap2.A2]; [$heightmap2.A2];[$'heightmap after reboot&amp;rehome'.A2])" office:value-type="float" office:value="0.244" calcext:value-type="float">
            <text:p>0.244</text:p>
          </table:table-cell>
          <table:table-cell table:style-name="ce5" table:formula="of:=AVERAGE([$heightmap1.B2];[$heightmap2.B2]; [$heightmap2.B2];[$'heightmap after reboot&amp;rehome'.B2])" office:value-type="float" office:value="0.23775" calcext:value-type="float">
            <text:p>0.238</text:p>
          </table:table-cell>
          <table:table-cell table:style-name="ce5" table:formula="of:=AVERAGE([$heightmap1.C2];[$heightmap2.C2]; [$heightmap2.C2];[$'heightmap after reboot&amp;rehome'.C2])" office:value-type="float" office:value="0.079" calcext:value-type="float">
            <text:p>0.079</text:p>
          </table:table-cell>
          <table:table-cell table:style-name="ce5" table:formula="of:=AVERAGE([$heightmap1.D2];[$heightmap2.D2]; [$heightmap2.D2];[$'heightmap after reboot&amp;rehome'.D2])" office:value-type="float" office:value="0.0625" calcext:value-type="float">
            <text:p>0.063</text:p>
          </table:table-cell>
          <table:table-cell table:style-name="ce5" table:formula="of:=AVERAGE([$heightmap1.E2];[$heightmap2.E2]; [$heightmap2.E2];[$'heightmap after reboot&amp;rehome'.E2])" office:value-type="float" office:value="0.026" calcext:value-type="float">
            <text:p>0.026</text:p>
          </table:table-cell>
          <table:table-cell table:style-name="ce5" table:formula="of:=AVERAGE([$heightmap1.F2];[$heightmap2.F2]; [$heightmap2.F2];[$'heightmap after reboot&amp;rehome'.F2])" office:value-type="float" office:value="0.0535" calcext:value-type="float">
            <text:p>0.054</text:p>
          </table:table-cell>
          <table:table-cell table:style-name="ce5" table:formula="of:=AVERAGE([$heightmap1.G2];[$heightmap2.G2]; [$heightmap2.G2];[$'heightmap after reboot&amp;rehome'.G2])" office:value-type="float" office:value="0.05775" calcext:value-type="float">
            <text:p>0.058</text:p>
          </table:table-cell>
          <table:table-cell table:style-name="ce5" table:formula="of:=AVERAGE([$heightmap1.H2];[$heightmap2.H2]; [$heightmap2.H2];[$'heightmap after reboot&amp;rehome'.H2])" office:value-type="float" office:value="0.1485" calcext:value-type="float">
            <text:p>0.149</text:p>
          </table:table-cell>
          <table:table-cell table:style-name="ce5" table:formula="of:=AVERAGE([$heightmap1.I2];[$heightmap2.I2]; [$heightmap2.I2];[$'heightmap after reboot&amp;rehome'.I2])" office:value-type="float" office:value="0.2035" calcext:value-type="float">
            <text:p>0.204</text:p>
          </table:table-cell>
          <table:table-cell table:style-name="ce5" table:formula="of:=AVERAGE([$heightmap1.J2];[$heightmap2.J2]; [$heightmap2.J2];[$'heightmap after reboot&amp;rehome'.J2])" office:value-type="float" office:value="0.2855" calcext:value-type="float">
            <text:p>0.286</text:p>
          </table:table-cell>
          <table:table-cell table:style-name="ce7" office:value-type="string" calcext:value-type="string">
            <text:p>max:</text:p>
          </table:table-cell>
          <table:table-cell table:style-name="ce8" table:formula="of:=MAX([.B3:.K12])" office:value-type="float" office:value="0.3255" calcext:value-type="float">
            <text:p>0.326</text:p>
          </table:table-cell>
          <table:table-cell table:style-name="ce8" table:number-columns-repeated="1011"/>
        </table:table-row>
        <table:table-row table:style-name="ro2">
          <table:table-cell table:style-name="ce3" office:value-type="float" office:value="55" calcext:value-type="float">
            <text:p>55.0</text:p>
          </table:table-cell>
          <table:table-cell table:style-name="ce5" table:formula="of:=AVERAGE([$heightmap1.A3];[$heightmap2.A3]; [$heightmap2.A3];[$'heightmap after reboot&amp;rehome'.A3])" office:value-type="float" office:value="0.2645" calcext:value-type="float">
            <text:p>0.265</text:p>
          </table:table-cell>
          <table:table-cell table:style-name="ce5" table:formula="of:=AVERAGE([$heightmap1.B3];[$heightmap2.B3]; [$heightmap2.B3];[$'heightmap after reboot&amp;rehome'.B3])" office:value-type="float" office:value="0.16025" calcext:value-type="float">
            <text:p>0.160</text:p>
          </table:table-cell>
          <table:table-cell table:style-name="ce5" table:formula="of:=AVERAGE([$heightmap1.C3];[$heightmap2.C3]; [$heightmap2.C3];[$'heightmap after reboot&amp;rehome'.C3])" office:value-type="float" office:value="0.107" calcext:value-type="float">
            <text:p>0.107</text:p>
          </table:table-cell>
          <table:table-cell table:style-name="ce5" table:formula="of:=AVERAGE([$heightmap1.D3];[$heightmap2.D3]; [$heightmap2.D3];[$'heightmap after reboot&amp;rehome'.D3])" office:value-type="float" office:value="0.06175" calcext:value-type="float">
            <text:p>0.062</text:p>
          </table:table-cell>
          <table:table-cell table:style-name="ce5" table:formula="of:=AVERAGE([$heightmap1.E3];[$heightmap2.E3]; [$heightmap2.E3];[$'heightmap after reboot&amp;rehome'.E3])" office:value-type="float" office:value="0.0245" calcext:value-type="float">
            <text:p>0.025</text:p>
          </table:table-cell>
          <table:table-cell table:style-name="ce5" table:formula="of:=AVERAGE([$heightmap1.F3];[$heightmap2.F3]; [$heightmap2.F3];[$'heightmap after reboot&amp;rehome'.F3])" office:value-type="float" office:value="0.0485" calcext:value-type="float">
            <text:p>0.049</text:p>
          </table:table-cell>
          <table:table-cell table:style-name="ce5" table:formula="of:=AVERAGE([$heightmap1.G3];[$heightmap2.G3]; [$heightmap2.G3];[$'heightmap after reboot&amp;rehome'.G3])" office:value-type="float" office:value="0.059" calcext:value-type="float">
            <text:p>0.059</text:p>
          </table:table-cell>
          <table:table-cell table:style-name="ce5" table:formula="of:=AVERAGE([$heightmap1.H3];[$heightmap2.H3]; [$heightmap2.H3];[$'heightmap after reboot&amp;rehome'.H3])" office:value-type="float" office:value="0.0905" calcext:value-type="float">
            <text:p>0.091</text:p>
          </table:table-cell>
          <table:table-cell table:style-name="ce5" table:formula="of:=AVERAGE([$heightmap1.I3];[$heightmap2.I3]; [$heightmap2.I3];[$'heightmap after reboot&amp;rehome'.I3])" office:value-type="float" office:value="0.148" calcext:value-type="float">
            <text:p>0.148</text:p>
          </table:table-cell>
          <table:table-cell table:style-name="ce5" table:formula="of:=AVERAGE([$heightmap1.J3];[$heightmap2.J3]; [$heightmap2.J3];[$'heightmap after reboot&amp;rehome'.J3])" office:value-type="float" office:value="0.236" calcext:value-type="float">
            <text:p>0.236</text:p>
          </table:table-cell>
          <table:table-cell table:style-name="ce7" office:value-type="string" calcext:value-type="string">
            <text:p>mean:</text:p>
          </table:table-cell>
          <table:table-cell table:style-name="ce8" table:formula="of:=AVERAGE([.B3:.K12])" office:value-type="float" office:value="0.093615" calcext:value-type="float">
            <text:p>0.094</text:p>
          </table:table-cell>
          <table:table-cell table:style-name="ce8" table:number-columns-repeated="1011"/>
        </table:table-row>
        <table:table-row table:style-name="ro2">
          <table:table-cell table:style-name="ce3" office:value-type="float" office:value="75" calcext:value-type="float">
            <text:p>75.0</text:p>
          </table:table-cell>
          <table:table-cell table:style-name="ce5" table:formula="of:=AVERAGE([$heightmap1.A4];[$heightmap2.A4]; [$heightmap2.A4];[$'heightmap after reboot&amp;rehome'.A4])" office:value-type="float" office:value="0.2405" calcext:value-type="float">
            <text:p>0.241</text:p>
          </table:table-cell>
          <table:table-cell table:style-name="ce5" table:formula="of:=AVERAGE([$heightmap1.B4];[$heightmap2.B4]; [$heightmap2.B4];[$'heightmap after reboot&amp;rehome'.B4])" office:value-type="float" office:value="0.15" calcext:value-type="float">
            <text:p>0.150</text:p>
          </table:table-cell>
          <table:table-cell table:style-name="ce5" table:formula="of:=AVERAGE([$heightmap1.C4];[$heightmap2.C4]; [$heightmap2.C4];[$'heightmap after reboot&amp;rehome'.C4])" office:value-type="float" office:value="0.0975" calcext:value-type="float">
            <text:p>0.098</text:p>
          </table:table-cell>
          <table:table-cell table:style-name="ce5" table:formula="of:=AVERAGE([$heightmap1.D4];[$heightmap2.D4]; [$heightmap2.D4];[$'heightmap after reboot&amp;rehome'.D4])" office:value-type="float" office:value="0.0475" calcext:value-type="float">
            <text:p>0.048</text:p>
          </table:table-cell>
          <table:table-cell table:style-name="ce5" table:formula="of:=AVERAGE([$heightmap1.E4];[$heightmap2.E4]; [$heightmap2.E4];[$'heightmap after reboot&amp;rehome'.E4])" office:value-type="float" office:value="0.0375" calcext:value-type="float">
            <text:p>0.038</text:p>
          </table:table-cell>
          <table:table-cell table:style-name="ce5" table:formula="of:=AVERAGE([$heightmap1.F4];[$heightmap2.F4]; [$heightmap2.F4];[$'heightmap after reboot&amp;rehome'.F4])" office:value-type="float" office:value="0.082" calcext:value-type="float">
            <text:p>0.082</text:p>
          </table:table-cell>
          <table:table-cell table:style-name="ce5" table:formula="of:=AVERAGE([$heightmap1.G4];[$heightmap2.G4]; [$heightmap2.G4];[$'heightmap after reboot&amp;rehome'.G4])" office:value-type="float" office:value="0.01725" calcext:value-type="float">
            <text:p>0.017</text:p>
          </table:table-cell>
          <table:table-cell table:style-name="ce5" table:formula="of:=AVERAGE([$heightmap1.H4];[$heightmap2.H4]; [$heightmap2.H4];[$'heightmap after reboot&amp;rehome'.H4])" office:value-type="float" office:value="0.0985" calcext:value-type="float">
            <text:p>0.099</text:p>
          </table:table-cell>
          <table:table-cell table:style-name="ce5" table:formula="of:=AVERAGE([$heightmap1.I4];[$heightmap2.I4]; [$heightmap2.I4];[$'heightmap after reboot&amp;rehome'.I4])" office:value-type="float" office:value="0.1265" calcext:value-type="float">
            <text:p>0.127</text:p>
          </table:table-cell>
          <table:table-cell table:style-name="ce5" table:formula="of:=AVERAGE([$heightmap1.J4];[$heightmap2.J4]; [$heightmap2.J4];[$'heightmap after reboot&amp;rehome'.J4])" office:value-type="float" office:value="0.20875" calcext:value-type="float">
            <text:p>0.209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95" calcext:value-type="float">
            <text:p>95.0</text:p>
          </table:table-cell>
          <table:table-cell table:style-name="ce5" table:formula="of:=AVERAGE([$heightmap1.A5];[$heightmap2.A5]; [$heightmap2.A5];[$'heightmap after reboot&amp;rehome'.A5])" office:value-type="float" office:value="0.19925" calcext:value-type="float">
            <text:p>0.199</text:p>
          </table:table-cell>
          <table:table-cell table:style-name="ce5" table:formula="of:=AVERAGE([$heightmap1.B5];[$heightmap2.B5]; [$heightmap2.B5];[$'heightmap after reboot&amp;rehome'.B5])" office:value-type="float" office:value="0.14175" calcext:value-type="float">
            <text:p>0.142</text:p>
          </table:table-cell>
          <table:table-cell table:style-name="ce5" table:formula="of:=AVERAGE([$heightmap1.C5];[$heightmap2.C5]; [$heightmap2.C5];[$'heightmap after reboot&amp;rehome'.C5])" office:value-type="float" office:value="0.08575" calcext:value-type="float">
            <text:p>0.086</text:p>
          </table:table-cell>
          <table:table-cell table:style-name="ce5" table:formula="of:=AVERAGE([$heightmap1.D5];[$heightmap2.D5]; [$heightmap2.D5];[$'heightmap after reboot&amp;rehome'.D5])" office:value-type="float" office:value="0.0185" calcext:value-type="float">
            <text:p>0.019</text:p>
          </table:table-cell>
          <table:table-cell table:style-name="ce5" table:formula="of:=AVERAGE([$heightmap1.E5];[$heightmap2.E5]; [$heightmap2.E5];[$'heightmap after reboot&amp;rehome'.E5])" office:value-type="float" office:value="0.0085" calcext:value-type="float">
            <text:p>0.009</text:p>
          </table:table-cell>
          <table:table-cell table:style-name="ce5" table:formula="of:=AVERAGE([$heightmap1.F5];[$heightmap2.F5]; [$heightmap2.F5];[$'heightmap after reboot&amp;rehome'.F5])" office:value-type="float" office:value="-0.0215" calcext:value-type="float">
            <text:p>-0.022</text:p>
          </table:table-cell>
          <table:table-cell table:style-name="ce5" table:formula="of:=AVERAGE([$heightmap1.G5];[$heightmap2.G5]; [$heightmap2.G5];[$'heightmap after reboot&amp;rehome'.G5])" office:value-type="float" office:value="0.071" calcext:value-type="float">
            <text:p>0.071</text:p>
          </table:table-cell>
          <table:table-cell table:style-name="ce5" table:formula="of:=AVERAGE([$heightmap1.H5];[$heightmap2.H5]; [$heightmap2.H5];[$'heightmap after reboot&amp;rehome'.H5])" office:value-type="float" office:value="0.0455" calcext:value-type="float">
            <text:p>0.046</text:p>
          </table:table-cell>
          <table:table-cell table:style-name="ce5" table:formula="of:=AVERAGE([$heightmap1.I5];[$heightmap2.I5]; [$heightmap2.I5];[$'heightmap after reboot&amp;rehome'.I5])" office:value-type="float" office:value="0.1135" calcext:value-type="float">
            <text:p>0.114</text:p>
          </table:table-cell>
          <table:table-cell table:style-name="ce5" table:formula="of:=AVERAGE([$heightmap1.J5];[$heightmap2.J5]; [$heightmap2.J5];[$'heightmap after reboot&amp;rehome'.J5])" office:value-type="float" office:value="0.135" calcext:value-type="float">
            <text:p>0.135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15" calcext:value-type="float">
            <text:p>115.0</text:p>
          </table:table-cell>
          <table:table-cell table:style-name="ce5" table:formula="of:=AVERAGE([$heightmap1.A6];[$heightmap2.A6]; [$heightmap2.A6];[$'heightmap after reboot&amp;rehome'.A6])" office:value-type="float" office:value="0.2065" calcext:value-type="float">
            <text:p>0.207</text:p>
          </table:table-cell>
          <table:table-cell table:style-name="ce5" table:formula="of:=AVERAGE([$heightmap1.B6];[$heightmap2.B6]; [$heightmap2.B6];[$'heightmap after reboot&amp;rehome'.B6])" office:value-type="float" office:value="0.11075" calcext:value-type="float">
            <text:p>0.111</text:p>
          </table:table-cell>
          <table:table-cell table:style-name="ce5" table:formula="of:=AVERAGE([$heightmap1.C6];[$heightmap2.C6]; [$heightmap2.C6];[$'heightmap after reboot&amp;rehome'.C6])" office:value-type="float" office:value="0.0525" calcext:value-type="float">
            <text:p>0.053</text:p>
          </table:table-cell>
          <table:table-cell table:style-name="ce5" table:formula="of:=AVERAGE([$heightmap1.D6];[$heightmap2.D6]; [$heightmap2.D6];[$'heightmap after reboot&amp;rehome'.D6])" office:value-type="float" office:value="0.02925" calcext:value-type="float">
            <text:p>0.029</text:p>
          </table:table-cell>
          <table:table-cell table:style-name="ce5" table:formula="of:=AVERAGE([$heightmap1.E6];[$heightmap2.E6]; [$heightmap2.E6];[$'heightmap after reboot&amp;rehome'.E6])" office:value-type="float" office:value="-0.115" calcext:value-type="float">
            <text:p>-0.115</text:p>
          </table:table-cell>
          <table:table-cell table:style-name="ce5" table:formula="of:=AVERAGE([$heightmap1.F6];[$heightmap2.F6]; [$heightmap2.F6];[$'heightmap after reboot&amp;rehome'.F6])" office:value-type="float" office:value="-0.01075" calcext:value-type="float">
            <text:p>-0.011</text:p>
          </table:table-cell>
          <table:table-cell table:style-name="ce5" table:formula="of:=AVERAGE([$heightmap1.G6];[$heightmap2.G6]; [$heightmap2.G6];[$'heightmap after reboot&amp;rehome'.G6])" office:value-type="float" office:value="0.125" calcext:value-type="float">
            <text:p>0.125</text:p>
          </table:table-cell>
          <table:table-cell table:style-name="ce5" table:formula="of:=AVERAGE([$heightmap1.H6];[$heightmap2.H6]; [$heightmap2.H6];[$'heightmap after reboot&amp;rehome'.H6])" office:value-type="float" office:value="0.06775" calcext:value-type="float">
            <text:p>0.068</text:p>
          </table:table-cell>
          <table:table-cell table:style-name="ce5" table:formula="of:=AVERAGE([$heightmap1.I6];[$heightmap2.I6]; [$heightmap2.I6];[$'heightmap after reboot&amp;rehome'.I6])" office:value-type="float" office:value="0.11875" calcext:value-type="float">
            <text:p>0.119</text:p>
          </table:table-cell>
          <table:table-cell table:style-name="ce5" table:formula="of:=AVERAGE([$heightmap1.J6];[$heightmap2.J6]; [$heightmap2.J6];[$'heightmap after reboot&amp;rehome'.J6])" office:value-type="float" office:value="0.15025" calcext:value-type="float">
            <text:p>0.150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35" calcext:value-type="float">
            <text:p>135.0</text:p>
          </table:table-cell>
          <table:table-cell table:style-name="ce5" table:formula="of:=AVERAGE([$heightmap1.A7];[$heightmap2.A7]; [$heightmap2.A7];[$'heightmap after reboot&amp;rehome'.A7])" office:value-type="float" office:value="0.24975" calcext:value-type="float">
            <text:p>0.250</text:p>
          </table:table-cell>
          <table:table-cell table:style-name="ce5" table:formula="of:=AVERAGE([$heightmap1.B7];[$heightmap2.B7]; [$heightmap2.B7];[$'heightmap after reboot&amp;rehome'.B7])" office:value-type="float" office:value="0.1775" calcext:value-type="float">
            <text:p>0.178</text:p>
          </table:table-cell>
          <table:table-cell table:style-name="ce5" table:formula="of:=AVERAGE([$heightmap1.C7];[$heightmap2.C7]; [$heightmap2.C7];[$'heightmap after reboot&amp;rehome'.C7])" office:value-type="float" office:value="0.0995" calcext:value-type="float">
            <text:p>0.100</text:p>
          </table:table-cell>
          <table:table-cell table:style-name="ce5" table:formula="of:=AVERAGE([$heightmap1.D7];[$heightmap2.D7]; [$heightmap2.D7];[$'heightmap after reboot&amp;rehome'.D7])" office:value-type="float" office:value="0.034" calcext:value-type="float">
            <text:p>0.034</text:p>
          </table:table-cell>
          <table:table-cell table:style-name="ce5" table:formula="of:=AVERAGE([$heightmap1.E7];[$heightmap2.E7]; [$heightmap2.E7];[$'heightmap after reboot&amp;rehome'.E7])" office:value-type="float" office:value="0.0145" calcext:value-type="float">
            <text:p>0.015</text:p>
          </table:table-cell>
          <table:table-cell table:style-name="ce5" table:formula="of:=AVERAGE([$heightmap1.F7];[$heightmap2.F7]; [$heightmap2.F7];[$'heightmap after reboot&amp;rehome'.F7])" office:value-type="float" office:value="0.01675" calcext:value-type="float">
            <text:p>0.017</text:p>
          </table:table-cell>
          <table:table-cell table:style-name="ce5" table:formula="of:=AVERAGE([$heightmap1.G7];[$heightmap2.G7]; [$heightmap2.G7];[$'heightmap after reboot&amp;rehome'.G7])" office:value-type="float" office:value="0.0135" calcext:value-type="float">
            <text:p>0.014</text:p>
          </table:table-cell>
          <table:table-cell table:style-name="ce5" table:formula="of:=AVERAGE([$heightmap1.H7];[$heightmap2.H7]; [$heightmap2.H7];[$'heightmap after reboot&amp;rehome'.H7])" office:value-type="float" office:value="0.02075" calcext:value-type="float">
            <text:p>0.021</text:p>
          </table:table-cell>
          <table:table-cell table:style-name="ce5" table:formula="of:=AVERAGE([$heightmap1.I7];[$heightmap2.I7]; [$heightmap2.I7];[$'heightmap after reboot&amp;rehome'.I7])" office:value-type="float" office:value="0.06125" calcext:value-type="float">
            <text:p>0.061</text:p>
          </table:table-cell>
          <table:table-cell table:style-name="ce5" table:formula="of:=AVERAGE([$heightmap1.J7];[$heightmap2.J7]; [$heightmap2.J7];[$'heightmap after reboot&amp;rehome'.J7])" office:value-type="float" office:value="0.1" calcext:value-type="float">
            <text:p>0.100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55" calcext:value-type="float">
            <text:p>155.0</text:p>
          </table:table-cell>
          <table:table-cell table:style-name="ce5" table:formula="of:=AVERAGE([$heightmap1.A8];[$heightmap2.A8]; [$heightmap2.A8];[$'heightmap after reboot&amp;rehome'.A8])" office:value-type="float" office:value="0.20975" calcext:value-type="float">
            <text:p>0.210</text:p>
          </table:table-cell>
          <table:table-cell table:style-name="ce5" table:formula="of:=AVERAGE([$heightmap1.B8];[$heightmap2.B8]; [$heightmap2.B8];[$'heightmap after reboot&amp;rehome'.B8])" office:value-type="float" office:value="0.09025" calcext:value-type="float">
            <text:p>0.090</text:p>
          </table:table-cell>
          <table:table-cell table:style-name="ce5" table:formula="of:=AVERAGE([$heightmap1.C8];[$heightmap2.C8]; [$heightmap2.C8];[$'heightmap after reboot&amp;rehome'.C8])" office:value-type="float" office:value="0.0445" calcext:value-type="float">
            <text:p>0.045</text:p>
          </table:table-cell>
          <table:table-cell table:style-name="ce5" table:formula="of:=AVERAGE([$heightmap1.D8];[$heightmap2.D8]; [$heightmap2.D8];[$'heightmap after reboot&amp;rehome'.D8])" office:value-type="float" office:value="0.0045" calcext:value-type="float">
            <text:p>0.005</text:p>
          </table:table-cell>
          <table:table-cell table:style-name="ce5" table:formula="of:=AVERAGE([$heightmap1.E8];[$heightmap2.E8]; [$heightmap2.E8];[$'heightmap after reboot&amp;rehome'.E8])" office:value-type="float" office:value="-0.0485" calcext:value-type="float">
            <text:p>-0.049</text:p>
          </table:table-cell>
          <table:table-cell table:style-name="ce5" table:formula="of:=AVERAGE([$heightmap1.F8];[$heightmap2.F8]; [$heightmap2.F8];[$'heightmap after reboot&amp;rehome'.F8])" office:value-type="float" office:value="-0.054" calcext:value-type="float">
            <text:p>-0.054</text:p>
          </table:table-cell>
          <table:table-cell table:style-name="ce5" table:formula="of:=AVERAGE([$heightmap1.G8];[$heightmap2.G8]; [$heightmap2.G8];[$'heightmap after reboot&amp;rehome'.G8])" office:value-type="float" office:value="-0.0345" calcext:value-type="float">
            <text:p>-0.035</text:p>
          </table:table-cell>
          <table:table-cell table:style-name="ce5" table:formula="of:=AVERAGE([$heightmap1.H8];[$heightmap2.H8]; [$heightmap2.H8];[$'heightmap after reboot&amp;rehome'.H8])" office:value-type="float" office:value="-0.01225" calcext:value-type="float">
            <text:p>-0.012</text:p>
          </table:table-cell>
          <table:table-cell table:style-name="ce5" table:formula="of:=AVERAGE([$heightmap1.I8];[$heightmap2.I8]; [$heightmap2.I8];[$'heightmap after reboot&amp;rehome'.I8])" office:value-type="float" office:value="0.04075" calcext:value-type="float">
            <text:p>0.041</text:p>
          </table:table-cell>
          <table:table-cell table:style-name="ce5" table:formula="of:=AVERAGE([$heightmap1.J8];[$heightmap2.J8]; [$heightmap2.J8];[$'heightmap after reboot&amp;rehome'.J8])" office:value-type="float" office:value="0.108" calcext:value-type="float">
            <text:p>0.108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75" calcext:value-type="float">
            <text:p>175.0</text:p>
          </table:table-cell>
          <table:table-cell table:style-name="ce5" table:formula="of:=AVERAGE([$heightmap1.A9];[$heightmap2.A9]; [$heightmap2.A9];[$'heightmap after reboot&amp;rehome'.A9])" office:value-type="float" office:value="0.205" calcext:value-type="float">
            <text:p>0.205</text:p>
          </table:table-cell>
          <table:table-cell table:style-name="ce5" table:formula="of:=AVERAGE([$heightmap1.B9];[$heightmap2.B9]; [$heightmap2.B9];[$'heightmap after reboot&amp;rehome'.B9])" office:value-type="float" office:value="0.14" calcext:value-type="float">
            <text:p>0.140</text:p>
          </table:table-cell>
          <table:table-cell table:style-name="ce5" table:formula="of:=AVERAGE([$heightmap1.C9];[$heightmap2.C9]; [$heightmap2.C9];[$'heightmap after reboot&amp;rehome'.C9])" office:value-type="float" office:value="0.079" calcext:value-type="float">
            <text:p>0.079</text:p>
          </table:table-cell>
          <table:table-cell table:style-name="ce5" table:formula="of:=AVERAGE([$heightmap1.D9];[$heightmap2.D9]; [$heightmap2.D9];[$'heightmap after reboot&amp;rehome'.D9])" office:value-type="float" office:value="0.03" calcext:value-type="float">
            <text:p>0.030</text:p>
          </table:table-cell>
          <table:table-cell table:style-name="ce5" table:formula="of:=AVERAGE([$heightmap1.E9];[$heightmap2.E9]; [$heightmap2.E9];[$'heightmap after reboot&amp;rehome'.E9])" office:value-type="float" office:value="-0.034" calcext:value-type="float">
            <text:p>-0.034</text:p>
          </table:table-cell>
          <table:table-cell table:style-name="ce5" table:formula="of:=AVERAGE([$heightmap1.F9];[$heightmap2.F9]; [$heightmap2.F9];[$'heightmap after reboot&amp;rehome'.F9])" office:value-type="float" office:value="-0.018" calcext:value-type="float">
            <text:p>-0.018</text:p>
          </table:table-cell>
          <table:table-cell table:style-name="ce5" table:formula="of:=AVERAGE([$heightmap1.G9];[$heightmap2.G9]; [$heightmap2.G9];[$'heightmap after reboot&amp;rehome'.G9])" office:value-type="float" office:value="-0.0215" calcext:value-type="float">
            <text:p>-0.022</text:p>
          </table:table-cell>
          <table:table-cell table:style-name="ce5" table:formula="of:=AVERAGE([$heightmap1.H9];[$heightmap2.H9]; [$heightmap2.H9];[$'heightmap after reboot&amp;rehome'.H9])" office:value-type="float" office:value="0.024" calcext:value-type="float">
            <text:p>0.024</text:p>
          </table:table-cell>
          <table:table-cell table:style-name="ce5" table:formula="of:=AVERAGE([$heightmap1.I9];[$heightmap2.I9]; [$heightmap2.I9];[$'heightmap after reboot&amp;rehome'.I9])" office:value-type="float" office:value="0.0135" calcext:value-type="float">
            <text:p>0.014</text:p>
          </table:table-cell>
          <table:table-cell table:style-name="ce5" table:formula="of:=AVERAGE([$heightmap1.J9];[$heightmap2.J9]; [$heightmap2.J9];[$'heightmap after reboot&amp;rehome'.J9])" office:value-type="float" office:value="0.1005" calcext:value-type="float">
            <text:p>0.101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95" calcext:value-type="float">
            <text:p>195.0</text:p>
          </table:table-cell>
          <table:table-cell table:style-name="ce5" table:formula="of:=AVERAGE([$heightmap1.A10];[$heightmap2.A10]; [$heightmap2.A10];[$'heightmap after reboot&amp;rehome'.A10])" office:value-type="float" office:value="0.24675" calcext:value-type="float">
            <text:p>0.247</text:p>
          </table:table-cell>
          <table:table-cell table:style-name="ce5" table:formula="of:=AVERAGE([$heightmap1.B10];[$heightmap2.B10]; [$heightmap2.B10];[$'heightmap after reboot&amp;rehome'.B10])" office:value-type="float" office:value="0.1725" calcext:value-type="float">
            <text:p>0.173</text:p>
          </table:table-cell>
          <table:table-cell table:style-name="ce5" table:formula="of:=AVERAGE([$heightmap1.C10];[$heightmap2.C10]; [$heightmap2.C10];[$'heightmap after reboot&amp;rehome'.C10])" office:value-type="float" office:value="0.10425" calcext:value-type="float">
            <text:p>0.104</text:p>
          </table:table-cell>
          <table:table-cell table:style-name="ce5" table:formula="of:=AVERAGE([$heightmap1.D10];[$heightmap2.D10]; [$heightmap2.D10];[$'heightmap after reboot&amp;rehome'.D10])" office:value-type="float" office:value="0.05125" calcext:value-type="float">
            <text:p>0.051</text:p>
          </table:table-cell>
          <table:table-cell table:style-name="ce5" table:formula="of:=AVERAGE([$heightmap1.E10];[$heightmap2.E10]; [$heightmap2.E10];[$'heightmap after reboot&amp;rehome'.E10])" office:value-type="float" office:value="0.0305" calcext:value-type="float">
            <text:p>0.031</text:p>
          </table:table-cell>
          <table:table-cell table:style-name="ce5" table:formula="of:=AVERAGE([$heightmap1.F10];[$heightmap2.F10]; [$heightmap2.F10];[$'heightmap after reboot&amp;rehome'.F10])" office:value-type="float" office:value="0.01075" calcext:value-type="float">
            <text:p>0.011</text:p>
          </table:table-cell>
          <table:table-cell table:style-name="ce5" table:formula="of:=AVERAGE([$heightmap1.G10];[$heightmap2.G10]; [$heightmap2.G10];[$'heightmap after reboot&amp;rehome'.G10])" office:value-type="float" office:value="-0.02075" calcext:value-type="float">
            <text:p>-0.021</text:p>
          </table:table-cell>
          <table:table-cell table:style-name="ce5" table:formula="of:=AVERAGE([$heightmap1.H10];[$heightmap2.H10]; [$heightmap2.H10];[$'heightmap after reboot&amp;rehome'.H10])" office:value-type="float" office:value="0.015" calcext:value-type="float">
            <text:p>0.015</text:p>
          </table:table-cell>
          <table:table-cell table:style-name="ce5" table:formula="of:=AVERAGE([$heightmap1.I10];[$heightmap2.I10]; [$heightmap2.I10];[$'heightmap after reboot&amp;rehome'.I10])" office:value-type="float" office:value="0.0685" calcext:value-type="float">
            <text:p>0.069</text:p>
          </table:table-cell>
          <table:table-cell table:style-name="ce5" table:formula="of:=AVERAGE([$heightmap1.J10];[$heightmap2.J10]; [$heightmap2.J10];[$'heightmap after reboot&amp;rehome'.J10])" office:value-type="float" office:value="0.09275" calcext:value-type="float">
            <text:p>0.093</text:p>
          </table:table-cell>
          <table:table-cell table:style-name="ce8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tdDev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4" office:value-type="float" office:value="15" calcext:value-type="float">
            <text:p>15.0</text:p>
          </table:table-cell>
          <table:table-cell table:style-name="ce4" office:value-type="float" office:value="35" calcext:value-type="float">
            <text:p>35.0</text:p>
          </table:table-cell>
          <table:table-cell table:style-name="ce4" office:value-type="float" office:value="55" calcext:value-type="float">
            <text:p>55.0</text:p>
          </table:table-cell>
          <table:table-cell table:style-name="ce4" office:value-type="float" office:value="75" calcext:value-type="float">
            <text:p>75.0</text:p>
          </table:table-cell>
          <table:table-cell table:style-name="ce4" office:value-type="float" office:value="95" calcext:value-type="float">
            <text:p>95.0</text:p>
          </table:table-cell>
          <table:table-cell table:style-name="ce4" office:value-type="float" office:value="115" calcext:value-type="float">
            <text:p>115.0</text:p>
          </table:table-cell>
          <table:table-cell table:style-name="ce4" office:value-type="float" office:value="135" calcext:value-type="float">
            <text:p>135.0</text:p>
          </table:table-cell>
          <table:table-cell table:style-name="ce4" office:value-type="float" office:value="155" calcext:value-type="float">
            <text:p>155.0</text:p>
          </table:table-cell>
          <table:table-cell table:style-name="ce4" office:value-type="float" office:value="175" calcext:value-type="float">
            <text:p>175.0</text:p>
          </table:table-cell>
          <table:table-cell table:style-name="ce4" office:value-type="float" office:value="195" calcext:value-type="float">
            <text:p>195.0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.0</text:p>
          </table:table-cell>
          <table:table-cell table:style-name="ce6" table:formula="of:=STDEV([$heightmap1.A1];[$heightmap2.A1];[$heightmap2.A1];[$'heightmap after reboot&amp;rehome'.A1])" office:value-type="float" office:value="0.00600000000000001" calcext:value-type="float">
            <text:p>0.006</text:p>
          </table:table-cell>
          <table:table-cell table:style-name="ce6" table:formula="of:=STDEV([$heightmap1.B1];[$heightmap2.B1];[$heightmap2.B1];[$'heightmap after reboot&amp;rehome'.B1])" office:value-type="float" office:value="0.0047871355387817" calcext:value-type="float">
            <text:p>0.005</text:p>
          </table:table-cell>
          <table:table-cell table:style-name="ce6" table:formula="of:=STDEV([$heightmap1.C1];[$heightmap2.C1];[$heightmap2.C1];[$'heightmap after reboot&amp;rehome'.C1])" office:value-type="float" office:value="0.00355902608401044" calcext:value-type="float">
            <text:p>0.004</text:p>
          </table:table-cell>
          <table:table-cell table:style-name="ce6" table:formula="of:=STDEV([$heightmap1.D1];[$heightmap2.D1];[$heightmap2.D1];[$'heightmap after reboot&amp;rehome'.D1])" office:value-type="float" office:value="0.00340342964277702" calcext:value-type="float">
            <text:p>0.003</text:p>
          </table:table-cell>
          <table:table-cell table:style-name="ce6" table:formula="of:=STDEV([$heightmap1.E1];[$heightmap2.E1];[$heightmap2.E1];[$'heightmap after reboot&amp;rehome'.E1])" office:value-type="float" office:value="0.00236290781312631" calcext:value-type="float">
            <text:p>0.002</text:p>
          </table:table-cell>
          <table:table-cell table:style-name="ce6" table:formula="of:=STDEV([$heightmap1.F1];[$heightmap2.F1];[$heightmap2.F1];[$'heightmap after reboot&amp;rehome'.F1])" office:value-type="float" office:value="0.00115470053837925" calcext:value-type="float">
            <text:p>0.001</text:p>
          </table:table-cell>
          <table:table-cell table:style-name="ce6" table:formula="of:=STDEV([$heightmap1.G1];[$heightmap2.G1];[$heightmap2.G1];[$'heightmap after reboot&amp;rehome'.G1])" office:value-type="float" office:value="0.00378593889720018" calcext:value-type="float">
            <text:p>0.004</text:p>
          </table:table-cell>
          <table:table-cell table:style-name="ce6" table:formula="of:=STDEV([$heightmap1.H1];[$heightmap2.H1];[$heightmap2.H1];[$'heightmap after reboot&amp;rehome'.H1])" office:value-type="float" office:value="0.00173205080756888" calcext:value-type="float">
            <text:p>0.002</text:p>
          </table:table-cell>
          <table:table-cell table:style-name="ce6" table:formula="of:=STDEV([$heightmap1.I1];[$heightmap2.I1];[$heightmap2.I1];[$'heightmap after reboot&amp;rehome'.I1])" office:value-type="float" office:value="0.002" calcext:value-type="float">
            <text:p>0.002</text:p>
          </table:table-cell>
          <table:table-cell table:style-name="ce6" table:formula="of:=STDEV([$heightmap1.J1];[$heightmap2.J1];[$heightmap2.J1];[$'heightmap after reboot&amp;rehome'.J1])" office:value-type="float" office:value="0.005" calcext:value-type="float">
            <text:p>0.005</text:p>
          </table:table-cell>
          <table:table-cell table:style-name="ce7" office:value-type="string" calcext:value-type="string">
            <text:p>min:</text:p>
          </table:table-cell>
          <table:table-cell table:style-name="ce8" table:formula="of:=MIN([.B16:.K25])" office:value-type="float" office:value="0" calcext:value-type="float">
            <text:p>0.000</text:p>
          </table:table-cell>
          <table:table-cell table:style-name="ce8" table:number-columns-repeated="1011"/>
        </table:table-row>
        <table:table-row table:style-name="ro2">
          <table:table-cell table:style-name="ce3" office:value-type="float" office:value="35" calcext:value-type="float">
            <text:p>35.0</text:p>
          </table:table-cell>
          <table:table-cell table:style-name="ce6" table:formula="of:=STDEV([$heightmap1.A2];[$heightmap2.A2];[$heightmap2.A2];[$'heightmap after reboot&amp;rehome'.A2])" office:value-type="float" office:value="0.002" calcext:value-type="float">
            <text:p>0.002</text:p>
          </table:table-cell>
          <table:table-cell table:style-name="ce6" table:formula="of:=STDEV([$heightmap1.B2];[$heightmap2.B2];[$heightmap2.B2];[$'heightmap after reboot&amp;rehome'.B2])" office:value-type="float" office:value="0.00149999999999999" calcext:value-type="float">
            <text:p>0.001</text:p>
          </table:table-cell>
          <table:table-cell table:style-name="ce6" table:formula="of:=STDEV([$heightmap1.C2];[$heightmap2.C2];[$heightmap2.C2];[$'heightmap after reboot&amp;rehome'.C2])" office:value-type="float" office:value="0.002" calcext:value-type="float">
            <text:p>0.002</text:p>
          </table:table-cell>
          <table:table-cell table:style-name="ce6" table:formula="of:=STDEV([$heightmap1.D2];[$heightmap2.D2];[$heightmap2.D2];[$'heightmap after reboot&amp;rehome'.D2])" office:value-type="float" office:value="0.00288675134594813" calcext:value-type="float">
            <text:p>0.003</text:p>
          </table:table-cell>
          <table:table-cell table:style-name="ce6" table:formula="of:=STDEV([$heightmap1.E2];[$heightmap2.E2];[$heightmap2.E2];[$'heightmap after reboot&amp;rehome'.E2])" office:value-type="float" office:value="0.00115470053837925" calcext:value-type="float">
            <text:p>0.001</text:p>
          </table:table-cell>
          <table:table-cell table:style-name="ce6" table:formula="of:=STDEV([$heightmap1.F2];[$heightmap2.F2];[$heightmap2.F2];[$'heightmap after reboot&amp;rehome'.F2])" office:value-type="float" office:value="0.001" calcext:value-type="float">
            <text:p>0.001</text:p>
          </table:table-cell>
          <table:table-cell table:style-name="ce6" table:formula="of:=STDEV([$heightmap1.G2];[$heightmap2.G2];[$heightmap2.G2];[$'heightmap after reboot&amp;rehome'.G2])" office:value-type="float" office:value="0.0015" calcext:value-type="float">
            <text:p>0.001</text:p>
          </table:table-cell>
          <table:table-cell table:style-name="ce6" table:formula="of:=STDEV([$heightmap1.H2];[$heightmap2.H2];[$heightmap2.H2];[$'heightmap after reboot&amp;rehome'.H2])" office:value-type="float" office:value="0.001" calcext:value-type="float">
            <text:p>0.001</text:p>
          </table:table-cell>
          <table:table-cell table:style-name="ce6" table:formula="of:=STDEV([$heightmap1.I2];[$heightmap2.I2];[$heightmap2.I2];[$'heightmap after reboot&amp;rehome'.I2])" office:value-type="float" office:value="0.001" calcext:value-type="float">
            <text:p>0.001</text:p>
          </table:table-cell>
          <table:table-cell table:style-name="ce6" table:formula="of:=STDEV([$heightmap1.J2];[$heightmap2.J2];[$heightmap2.J2];[$'heightmap after reboot&amp;rehome'.J2])" office:value-type="float" office:value="0.00191485421551268" calcext:value-type="float">
            <text:p>0.002</text:p>
          </table:table-cell>
          <table:table-cell table:style-name="ce7" office:value-type="string" calcext:value-type="string">
            <text:p>max:</text:p>
          </table:table-cell>
          <table:table-cell table:style-name="ce8" table:formula="of:=MAX([.B16:.K25])" office:value-type="float" office:value="0.00600000000000001" calcext:value-type="float">
            <text:p>0.006</text:p>
          </table:table-cell>
          <table:table-cell table:style-name="ce8" table:number-columns-repeated="1011"/>
        </table:table-row>
        <table:table-row table:style-name="ro2">
          <table:table-cell table:style-name="ce3" office:value-type="float" office:value="55" calcext:value-type="float">
            <text:p>55.0</text:p>
          </table:table-cell>
          <table:table-cell table:style-name="ce6" table:formula="of:=STDEV([$heightmap1.A3];[$heightmap2.A3];[$heightmap2.A3];[$'heightmap after reboot&amp;rehome'.A3])" office:value-type="float" office:value="0.00191485421551268" calcext:value-type="float">
            <text:p>0.002</text:p>
          </table:table-cell>
          <table:table-cell table:style-name="ce6" table:formula="of:=STDEV([$heightmap1.B3];[$heightmap2.B3];[$heightmap2.B3];[$'heightmap after reboot&amp;rehome'.B3])" office:value-type="float" office:value="0.00330403793359984" calcext:value-type="float">
            <text:p>0.003</text:p>
          </table:table-cell>
          <table:table-cell table:style-name="ce6" table:formula="of:=STDEV([$heightmap1.C3];[$heightmap2.C3];[$heightmap2.C3];[$'heightmap after reboot&amp;rehome'.C3])" office:value-type="float" office:value="0.00244948974278318" calcext:value-type="float">
            <text:p>0.002</text:p>
          </table:table-cell>
          <table:table-cell table:style-name="ce6" table:formula="of:=STDEV([$heightmap1.D3];[$heightmap2.D3];[$heightmap2.D3];[$'heightmap after reboot&amp;rehome'.D3])" office:value-type="float" office:value="0.00236290781312631" calcext:value-type="float">
            <text:p>0.002</text:p>
          </table:table-cell>
          <table:table-cell table:style-name="ce6" table:formula="of:=STDEV([$heightmap1.E3];[$heightmap2.E3];[$heightmap2.E3];[$'heightmap after reboot&amp;rehome'.E3])" office:value-type="float" office:value="0.00191485421551268" calcext:value-type="float">
            <text:p>0.002</text:p>
          </table:table-cell>
          <table:table-cell table:style-name="ce6" table:formula="of:=STDEV([$heightmap1.F3];[$heightmap2.F3];[$heightmap2.F3];[$'heightmap after reboot&amp;rehome'.F3])" office:value-type="float" office:value="0.00173205080756888" calcext:value-type="float">
            <text:p>0.002</text:p>
          </table:table-cell>
          <table:table-cell table:style-name="ce6" table:formula="of:=STDEV([$heightmap1.G3];[$heightmap2.G3];[$heightmap2.G3];[$'heightmap after reboot&amp;rehome'.G3])" office:value-type="float" office:value="0.00244948974278318" calcext:value-type="float">
            <text:p>0.002</text:p>
          </table:table-cell>
          <table:table-cell table:style-name="ce6" table:formula="of:=STDEV([$heightmap1.H3];[$heightmap2.H3];[$heightmap2.H3];[$'heightmap after reboot&amp;rehome'.H3])" office:value-type="float" office:value="0.001" calcext:value-type="float">
            <text:p>0.001</text:p>
          </table:table-cell>
          <table:table-cell table:style-name="ce6" table:formula="of:=STDEV([$heightmap1.I3];[$heightmap2.I3];[$heightmap2.I3];[$'heightmap after reboot&amp;rehome'.I3])" office:value-type="float" office:value="0" calcext:value-type="float">
            <text:p>0.000</text:p>
          </table:table-cell>
          <table:table-cell table:style-name="ce6" table:formula="of:=STDEV([$heightmap1.J3];[$heightmap2.J3];[$heightmap2.J3];[$'heightmap after reboot&amp;rehome'.J3])" office:value-type="float" office:value="0.00115470053837925" calcext:value-type="float">
            <text:p>0.001</text:p>
          </table:table-cell>
          <table:table-cell table:style-name="ce7" office:value-type="string" calcext:value-type="string">
            <text:p>mean:</text:p>
          </table:table-cell>
          <table:table-cell table:style-name="ce8" table:formula="of:=AVERAGE([.B16:.K25])" office:value-type="float" office:value="0.00221426801023126" calcext:value-type="float">
            <text:p>0.002</text:p>
          </table:table-cell>
          <table:table-cell table:style-name="ce8" table:number-columns-repeated="1011"/>
        </table:table-row>
        <table:table-row table:style-name="ro2">
          <table:table-cell table:style-name="ce3" office:value-type="float" office:value="75" calcext:value-type="float">
            <text:p>75.0</text:p>
          </table:table-cell>
          <table:table-cell table:style-name="ce6" table:formula="of:=STDEV([$heightmap1.A4];[$heightmap2.A4];[$heightmap2.A4];[$'heightmap after reboot&amp;rehome'.A4])" office:value-type="float" office:value="0.00412310562561765" calcext:value-type="float">
            <text:p>0.004</text:p>
          </table:table-cell>
          <table:table-cell table:style-name="ce6" table:formula="of:=STDEV([$heightmap1.B4];[$heightmap2.B4];[$heightmap2.B4];[$'heightmap after reboot&amp;rehome'.B4])" office:value-type="float" office:value="0.00230940107675851" calcext:value-type="float">
            <text:p>0.002</text:p>
          </table:table-cell>
          <table:table-cell table:style-name="ce6" table:formula="of:=STDEV([$heightmap1.C4];[$heightmap2.C4];[$heightmap2.C4];[$'heightmap after reboot&amp;rehome'.C4])" office:value-type="float" office:value="0.00288675134594813" calcext:value-type="float">
            <text:p>0.003</text:p>
          </table:table-cell>
          <table:table-cell table:style-name="ce6" table:formula="of:=STDEV([$heightmap1.D4];[$heightmap2.D4];[$heightmap2.D4];[$'heightmap after reboot&amp;rehome'.D4])" office:value-type="float" office:value="0.00288675134594813" calcext:value-type="float">
            <text:p>0.003</text:p>
          </table:table-cell>
          <table:table-cell table:style-name="ce6" table:formula="of:=STDEV([$heightmap1.E4];[$heightmap2.E4];[$heightmap2.E4];[$'heightmap after reboot&amp;rehome'.E4])" office:value-type="float" office:value="0.00288675134594813" calcext:value-type="float">
            <text:p>0.003</text:p>
          </table:table-cell>
          <table:table-cell table:style-name="ce6" table:formula="of:=STDEV([$heightmap1.F4];[$heightmap2.F4];[$heightmap2.F4];[$'heightmap after reboot&amp;rehome'.F4])" office:value-type="float" office:value="0" calcext:value-type="float">
            <text:p>0.000</text:p>
          </table:table-cell>
          <table:table-cell table:style-name="ce6" table:formula="of:=STDEV([$heightmap1.G4];[$heightmap2.G4];[$heightmap2.G4];[$'heightmap after reboot&amp;rehome'.G4])" office:value-type="float" office:value="0.00206155281280883" calcext:value-type="float">
            <text:p>0.002</text:p>
          </table:table-cell>
          <table:table-cell table:style-name="ce6" table:formula="of:=STDEV([$heightmap1.H4];[$heightmap2.H4];[$heightmap2.H4];[$'heightmap after reboot&amp;rehome'.H4])" office:value-type="float" office:value="0.001" calcext:value-type="float">
            <text:p>0.001</text:p>
          </table:table-cell>
          <table:table-cell table:style-name="ce6" table:formula="of:=STDEV([$heightmap1.I4];[$heightmap2.I4];[$heightmap2.I4];[$'heightmap after reboot&amp;rehome'.I4])" office:value-type="float" office:value="0.003" calcext:value-type="float">
            <text:p>0.003</text:p>
          </table:table-cell>
          <table:table-cell table:style-name="ce6" table:formula="of:=STDEV([$heightmap1.J4];[$heightmap2.J4];[$heightmap2.J4];[$'heightmap after reboot&amp;rehome'.J4])" office:value-type="float" office:value="0.00249999999999999" calcext:value-type="float">
            <text:p>0.002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95" calcext:value-type="float">
            <text:p>95.0</text:p>
          </table:table-cell>
          <table:table-cell table:style-name="ce6" table:formula="of:=STDEV([$heightmap1.A5];[$heightmap2.A5];[$heightmap2.A5];[$'heightmap after reboot&amp;rehome'.A5])" office:value-type="float" office:value="0.00287228132326902" calcext:value-type="float">
            <text:p>0.003</text:p>
          </table:table-cell>
          <table:table-cell table:style-name="ce6" table:formula="of:=STDEV([$heightmap1.B5];[$heightmap2.B5];[$heightmap2.B5];[$'heightmap after reboot&amp;rehome'.B5])" office:value-type="float" office:value="0.00236290781312629" calcext:value-type="float">
            <text:p>0.002</text:p>
          </table:table-cell>
          <table:table-cell table:style-name="ce6" table:formula="of:=STDEV([$heightmap1.C5];[$heightmap2.C5];[$heightmap2.C5];[$'heightmap after reboot&amp;rehome'.C5])" office:value-type="float" office:value="0.00149999999999999" calcext:value-type="float">
            <text:p>0.001</text:p>
          </table:table-cell>
          <table:table-cell table:style-name="ce6" table:formula="of:=STDEV([$heightmap1.D5];[$heightmap2.D5];[$heightmap2.D5];[$'heightmap after reboot&amp;rehome'.D5])" office:value-type="float" office:value="0.00173205080756888" calcext:value-type="float">
            <text:p>0.002</text:p>
          </table:table-cell>
          <table:table-cell table:style-name="ce6" table:formula="of:=STDEV([$heightmap1.E5];[$heightmap2.E5];[$heightmap2.E5];[$'heightmap after reboot&amp;rehome'.E5])" office:value-type="float" office:value="0.00173205080756888" calcext:value-type="float">
            <text:p>0.002</text:p>
          </table:table-cell>
          <table:table-cell table:style-name="ce6" table:formula="of:=STDEV([$heightmap1.F5];[$heightmap2.F5];[$heightmap2.F5];[$'heightmap after reboot&amp;rehome'.F5])" office:value-type="float" office:value="0.00173205080756888" calcext:value-type="float">
            <text:p>0.002</text:p>
          </table:table-cell>
          <table:table-cell table:style-name="ce6" table:formula="of:=STDEV([$heightmap1.G5];[$heightmap2.G5];[$heightmap2.G5];[$'heightmap after reboot&amp;rehome'.G5])" office:value-type="float" office:value="0.00115470053837925" calcext:value-type="float">
            <text:p>0.001</text:p>
          </table:table-cell>
          <table:table-cell table:style-name="ce6" table:formula="of:=STDEV([$heightmap1.H5];[$heightmap2.H5];[$heightmap2.H5];[$'heightmap after reboot&amp;rehome'.H5])" office:value-type="float" office:value="0.001" calcext:value-type="float">
            <text:p>0.001</text:p>
          </table:table-cell>
          <table:table-cell table:style-name="ce6" table:formula="of:=STDEV([$heightmap1.I5];[$heightmap2.I5];[$heightmap2.I5];[$'heightmap after reboot&amp;rehome'.I5])" office:value-type="float" office:value="0.00173205080756888" calcext:value-type="float">
            <text:p>0.002</text:p>
          </table:table-cell>
          <table:table-cell table:style-name="ce6" table:formula="of:=STDEV([$heightmap1.J5];[$heightmap2.J5];[$heightmap2.J5];[$'heightmap after reboot&amp;rehome'.J5])" office:value-type="float" office:value="0.00244948974278318" calcext:value-type="float">
            <text:p>0.002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15" calcext:value-type="float">
            <text:p>115.0</text:p>
          </table:table-cell>
          <table:table-cell table:style-name="ce6" table:formula="of:=STDEV([$heightmap1.A6];[$heightmap2.A6];[$heightmap2.A6];[$'heightmap after reboot&amp;rehome'.A6])" office:value-type="float" office:value="0.0047258156262526" calcext:value-type="float">
            <text:p>0.005</text:p>
          </table:table-cell>
          <table:table-cell table:style-name="ce6" table:formula="of:=STDEV([$heightmap1.B6];[$heightmap2.B6];[$heightmap2.B6];[$'heightmap after reboot&amp;rehome'.B6])" office:value-type="float" office:value="0.00340342964277703" calcext:value-type="float">
            <text:p>0.003</text:p>
          </table:table-cell>
          <table:table-cell table:style-name="ce6" table:formula="of:=STDEV([$heightmap1.C6];[$heightmap2.C6];[$heightmap2.C6];[$'heightmap after reboot&amp;rehome'.C6])" office:value-type="float" office:value="0.00288675134594813" calcext:value-type="float">
            <text:p>0.003</text:p>
          </table:table-cell>
          <table:table-cell table:style-name="ce6" table:formula="of:=STDEV([$heightmap1.D6];[$heightmap2.D6];[$heightmap2.D6];[$'heightmap after reboot&amp;rehome'.D6])" office:value-type="float" office:value="0.00287228132326901" calcext:value-type="float">
            <text:p>0.003</text:p>
          </table:table-cell>
          <table:table-cell table:style-name="ce6" table:formula="of:=STDEV([$heightmap1.E6];[$heightmap2.E6];[$heightmap2.E6];[$'heightmap after reboot&amp;rehome'.E6])" office:value-type="float" office:value="0.00346410161513776" calcext:value-type="float">
            <text:p>0.003</text:p>
          </table:table-cell>
          <table:table-cell table:style-name="ce6" table:formula="of:=STDEV([$heightmap1.F6];[$heightmap2.F6];[$heightmap2.F6];[$'heightmap after reboot&amp;rehome'.F6])" office:value-type="float" office:value="0.00287228132326901" calcext:value-type="float">
            <text:p>0.003</text:p>
          </table:table-cell>
          <table:table-cell table:style-name="ce6" table:formula="of:=STDEV([$heightmap1.G6];[$heightmap2.G6];[$heightmap2.G6];[$'heightmap after reboot&amp;rehome'.G6])" office:value-type="float" office:value="0.00244948974278318" calcext:value-type="float">
            <text:p>0.002</text:p>
          </table:table-cell>
          <table:table-cell table:style-name="ce6" table:formula="of:=STDEV([$heightmap1.H6];[$heightmap2.H6];[$heightmap2.H6];[$'heightmap after reboot&amp;rehome'.H6])" office:value-type="float" office:value="0.00206155281280883" calcext:value-type="float">
            <text:p>0.002</text:p>
          </table:table-cell>
          <table:table-cell table:style-name="ce6" table:formula="of:=STDEV([$heightmap1.I6];[$heightmap2.I6];[$heightmap2.I6];[$'heightmap after reboot&amp;rehome'.I6])" office:value-type="float" office:value="0.0025" calcext:value-type="float">
            <text:p>0.002</text:p>
          </table:table-cell>
          <table:table-cell table:style-name="ce6" table:formula="of:=STDEV([$heightmap1.J6];[$heightmap2.J6];[$heightmap2.J6];[$'heightmap after reboot&amp;rehome'.J6])" office:value-type="float" office:value="0.0035" calcext:value-type="float">
            <text:p>0.004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35" calcext:value-type="float">
            <text:p>135.0</text:p>
          </table:table-cell>
          <table:table-cell table:style-name="ce6" table:formula="of:=STDEV([$heightmap1.A7];[$heightmap2.A7];[$heightmap2.A7];[$'heightmap after reboot&amp;rehome'.A7])" office:value-type="float" office:value="0.00377491721763538" calcext:value-type="float">
            <text:p>0.004</text:p>
          </table:table-cell>
          <table:table-cell table:style-name="ce6" table:formula="of:=STDEV([$heightmap1.B7];[$heightmap2.B7];[$heightmap2.B7];[$'heightmap after reboot&amp;rehome'.B7])" office:value-type="float" office:value="0.00331662479035539" calcext:value-type="float">
            <text:p>0.003</text:p>
          </table:table-cell>
          <table:table-cell table:style-name="ce6" table:formula="of:=STDEV([$heightmap1.C7];[$heightmap2.C7];[$heightmap2.C7];[$'heightmap after reboot&amp;rehome'.C7])" office:value-type="float" office:value="0.00191485421551268" calcext:value-type="float">
            <text:p>0.002</text:p>
          </table:table-cell>
          <table:table-cell table:style-name="ce6" table:formula="of:=STDEV([$heightmap1.D7];[$heightmap2.D7];[$heightmap2.D7];[$'heightmap after reboot&amp;rehome'.D7])" office:value-type="float" office:value="0.00115470053837925" calcext:value-type="float">
            <text:p>0.001</text:p>
          </table:table-cell>
          <table:table-cell table:style-name="ce6" table:formula="of:=STDEV([$heightmap1.E7];[$heightmap2.E7];[$heightmap2.E7];[$'heightmap after reboot&amp;rehome'.E7])" office:value-type="float" office:value="0.00191485421551268" calcext:value-type="float">
            <text:p>0.002</text:p>
          </table:table-cell>
          <table:table-cell table:style-name="ce6" table:formula="of:=STDEV([$heightmap1.F7];[$heightmap2.F7];[$heightmap2.F7];[$'heightmap after reboot&amp;rehome'.F7])" office:value-type="float" office:value="0.0023629078131263" calcext:value-type="float">
            <text:p>0.002</text:p>
          </table:table-cell>
          <table:table-cell table:style-name="ce6" table:formula="of:=STDEV([$heightmap1.G7];[$heightmap2.G7];[$heightmap2.G7];[$'heightmap after reboot&amp;rehome'.G7])" office:value-type="float" office:value="0.000999999999999999" calcext:value-type="float">
            <text:p>0.001</text:p>
          </table:table-cell>
          <table:table-cell table:style-name="ce6" table:formula="of:=STDEV([$heightmap1.H7];[$heightmap2.H7];[$heightmap2.H7];[$'heightmap after reboot&amp;rehome'.H7])" office:value-type="float" office:value="0.0015" calcext:value-type="float">
            <text:p>0.002</text:p>
          </table:table-cell>
          <table:table-cell table:style-name="ce6" table:formula="of:=STDEV([$heightmap1.I7];[$heightmap2.I7];[$heightmap2.I7];[$'heightmap after reboot&amp;rehome'.I7])" office:value-type="float" office:value="0.0025" calcext:value-type="float">
            <text:p>0.003</text:p>
          </table:table-cell>
          <table:table-cell table:style-name="ce6" table:formula="of:=STDEV([$heightmap1.J7];[$heightmap2.J7];[$heightmap2.J7];[$'heightmap after reboot&amp;rehome'.J7])" office:value-type="float" office:value="0.00163299316185545" calcext:value-type="float">
            <text:p>0.002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55" calcext:value-type="float">
            <text:p>155.0</text:p>
          </table:table-cell>
          <table:table-cell table:style-name="ce6" table:formula="of:=STDEV([$heightmap1.A8];[$heightmap2.A8];[$heightmap2.A8];[$'heightmap after reboot&amp;rehome'.A8])" office:value-type="float" office:value="0.00377491721763537" calcext:value-type="float">
            <text:p>0.004</text:p>
          </table:table-cell>
          <table:table-cell table:style-name="ce6" table:formula="of:=STDEV([$heightmap1.B8];[$heightmap2.B8];[$heightmap2.B8];[$'heightmap after reboot&amp;rehome'.B8])" office:value-type="float" office:value="0.00330403793359984" calcext:value-type="float">
            <text:p>0.003</text:p>
          </table:table-cell>
          <table:table-cell table:style-name="ce6" table:formula="of:=STDEV([$heightmap1.C8];[$heightmap2.C8];[$heightmap2.C8];[$'heightmap after reboot&amp;rehome'.C8])" office:value-type="float" office:value="0.00191485421551267" calcext:value-type="float">
            <text:p>0.002</text:p>
          </table:table-cell>
          <table:table-cell table:style-name="ce6" table:formula="of:=STDEV([$heightmap1.D8];[$heightmap2.D8];[$heightmap2.D8];[$'heightmap after reboot&amp;rehome'.D8])" office:value-type="float" office:value="0.00191485421551268" calcext:value-type="float">
            <text:p>0.002</text:p>
          </table:table-cell>
          <table:table-cell table:style-name="ce6" table:formula="of:=STDEV([$heightmap1.E8];[$heightmap2.E8];[$heightmap2.E8];[$'heightmap after reboot&amp;rehome'.E8])" office:value-type="float" office:value="0.00173205080756888" calcext:value-type="float">
            <text:p>0.002</text:p>
          </table:table-cell>
          <table:table-cell table:style-name="ce6" table:formula="of:=STDEV([$heightmap1.F8];[$heightmap2.F8];[$heightmap2.F8];[$'heightmap after reboot&amp;rehome'.F8])" office:value-type="float" office:value="0.00115470053837925" calcext:value-type="float">
            <text:p>0.001</text:p>
          </table:table-cell>
          <table:table-cell table:style-name="ce6" table:formula="of:=STDEV([$heightmap1.G8];[$heightmap2.G8];[$heightmap2.G8];[$'heightmap after reboot&amp;rehome'.G8])" office:value-type="float" office:value="0.001" calcext:value-type="float">
            <text:p>0.001</text:p>
          </table:table-cell>
          <table:table-cell table:style-name="ce6" table:formula="of:=STDEV([$heightmap1.H8];[$heightmap2.H8];[$heightmap2.H8];[$'heightmap after reboot&amp;rehome'.H8])" office:value-type="float" office:value="0.0015" calcext:value-type="float">
            <text:p>0.002</text:p>
          </table:table-cell>
          <table:table-cell table:style-name="ce6" table:formula="of:=STDEV([$heightmap1.I8];[$heightmap2.I8];[$heightmap2.I8];[$'heightmap after reboot&amp;rehome'.I8])" office:value-type="float" office:value="0.0015" calcext:value-type="float">
            <text:p>0.002</text:p>
          </table:table-cell>
          <table:table-cell table:style-name="ce6" table:formula="of:=STDEV([$heightmap1.J8];[$heightmap2.J8];[$heightmap2.J8];[$'heightmap after reboot&amp;rehome'.J8])" office:value-type="float" office:value="0" calcext:value-type="float">
            <text:p>0.000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75" calcext:value-type="float">
            <text:p>175.0</text:p>
          </table:table-cell>
          <table:table-cell table:style-name="ce6" table:formula="of:=STDEV([$heightmap1.A9];[$heightmap2.A9];[$heightmap2.A9];[$'heightmap after reboot&amp;rehome'.A9])" office:value-type="float" office:value="0.00230940107675851" calcext:value-type="float">
            <text:p>0.002</text:p>
          </table:table-cell>
          <table:table-cell table:style-name="ce6" table:formula="of:=STDEV([$heightmap1.B9];[$heightmap2.B9];[$heightmap2.B9];[$'heightmap after reboot&amp;rehome'.B9])" office:value-type="float" office:value="0.00230940107675851" calcext:value-type="float">
            <text:p>0.002</text:p>
          </table:table-cell>
          <table:table-cell table:style-name="ce6" table:formula="of:=STDEV([$heightmap1.C9];[$heightmap2.C9];[$heightmap2.C9];[$'heightmap after reboot&amp;rehome'.C9])" office:value-type="float" office:value="0.00115470053837925" calcext:value-type="float">
            <text:p>0.001</text:p>
          </table:table-cell>
          <table:table-cell table:style-name="ce6" table:formula="of:=STDEV([$heightmap1.D9];[$heightmap2.D9];[$heightmap2.D9];[$'heightmap after reboot&amp;rehome'.D9])" office:value-type="float" office:value="0.00346410161513776" calcext:value-type="float">
            <text:p>0.003</text:p>
          </table:table-cell>
          <table:table-cell table:style-name="ce6" table:formula="of:=STDEV([$heightmap1.E9];[$heightmap2.E9];[$heightmap2.E9];[$'heightmap after reboot&amp;rehome'.E9])" office:value-type="float" office:value="0.00115470053837925" calcext:value-type="float">
            <text:p>0.001</text:p>
          </table:table-cell>
          <table:table-cell table:style-name="ce6" table:formula="of:=STDEV([$heightmap1.F9];[$heightmap2.F9];[$heightmap2.F9];[$'heightmap after reboot&amp;rehome'.F9])" office:value-type="float" office:value="0.00244948974278318" calcext:value-type="float">
            <text:p>0.002</text:p>
          </table:table-cell>
          <table:table-cell table:style-name="ce6" table:formula="of:=STDEV([$heightmap1.G9];[$heightmap2.G9];[$heightmap2.G9];[$'heightmap after reboot&amp;rehome'.G9])" office:value-type="float" office:value="0.00173205080756888" calcext:value-type="float">
            <text:p>0.002</text:p>
          </table:table-cell>
          <table:table-cell table:style-name="ce6" table:formula="of:=STDEV([$heightmap1.H9];[$heightmap2.H9];[$heightmap2.H9];[$'heightmap after reboot&amp;rehome'.H9])" office:value-type="float" office:value="0.00115470053837925" calcext:value-type="float">
            <text:p>0.001</text:p>
          </table:table-cell>
          <table:table-cell table:style-name="ce6" table:formula="of:=STDEV([$heightmap1.I9];[$heightmap2.I9];[$heightmap2.I9];[$'heightmap after reboot&amp;rehome'.I9])" office:value-type="float" office:value="0.000999999999999999" calcext:value-type="float">
            <text:p>0.001</text:p>
          </table:table-cell>
          <table:table-cell table:style-name="ce6" table:formula="of:=STDEV([$heightmap1.J9];[$heightmap2.J9];[$heightmap2.J9];[$'heightmap after reboot&amp;rehome'.J9])" office:value-type="float" office:value="0.001" calcext:value-type="float">
            <text:p>0.001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95" calcext:value-type="float">
            <text:p>195.0</text:p>
          </table:table-cell>
          <table:table-cell table:style-name="ce6" table:formula="of:=STDEV([$heightmap1.A10];[$heightmap2.A10];[$heightmap2.A10];[$'heightmap after reboot&amp;rehome'.A10])" office:value-type="float" office:value="0.00236290781312631" calcext:value-type="float">
            <text:p>0.002</text:p>
          </table:table-cell>
          <table:table-cell table:style-name="ce6" table:formula="of:=STDEV([$heightmap1.B10];[$heightmap2.B10];[$heightmap2.B10];[$'heightmap after reboot&amp;rehome'.B10])" office:value-type="float" office:value="0.00378593889720017" calcext:value-type="float">
            <text:p>0.004</text:p>
          </table:table-cell>
          <table:table-cell table:style-name="ce6" table:formula="of:=STDEV([$heightmap1.C10];[$heightmap2.C10];[$heightmap2.C10];[$'heightmap after reboot&amp;rehome'.C10])" office:value-type="float" office:value="0.00287228132326901" calcext:value-type="float">
            <text:p>0.003</text:p>
          </table:table-cell>
          <table:table-cell table:style-name="ce6" table:formula="of:=STDEV([$heightmap1.D10];[$heightmap2.D10];[$heightmap2.D10];[$'heightmap after reboot&amp;rehome'.D10])" office:value-type="float" office:value="0.0025" calcext:value-type="float">
            <text:p>0.002</text:p>
          </table:table-cell>
          <table:table-cell table:style-name="ce6" table:formula="of:=STDEV([$heightmap1.E10];[$heightmap2.E10];[$heightmap2.E10];[$'heightmap after reboot&amp;rehome'.E10])" office:value-type="float" office:value="0.00412310562561766" calcext:value-type="float">
            <text:p>0.004</text:p>
          </table:table-cell>
          <table:table-cell table:style-name="ce6" table:formula="of:=STDEV([$heightmap1.F10];[$heightmap2.F10];[$heightmap2.F10];[$'heightmap after reboot&amp;rehome'.F10])" office:value-type="float" office:value="0.0015" calcext:value-type="float">
            <text:p>0.002</text:p>
          </table:table-cell>
          <table:table-cell table:style-name="ce6" table:formula="of:=STDEV([$heightmap1.G10];[$heightmap2.G10];[$heightmap2.G10];[$'heightmap after reboot&amp;rehome'.G10])" office:value-type="float" office:value="0.00287228132326901" calcext:value-type="float">
            <text:p>0.003</text:p>
          </table:table-cell>
          <table:table-cell table:style-name="ce6" table:formula="of:=STDEV([$heightmap1.H10];[$heightmap2.H10];[$heightmap2.H10];[$'heightmap after reboot&amp;rehome'.H10])" office:value-type="float" office:value="0.00163299316185545" calcext:value-type="float">
            <text:p>0.002</text:p>
          </table:table-cell>
          <table:table-cell table:style-name="ce6" table:formula="of:=STDEV([$heightmap1.I10];[$heightmap2.I10];[$heightmap2.I10];[$'heightmap after reboot&amp;rehome'.I10])" office:value-type="float" office:value="0.001" calcext:value-type="float">
            <text:p>0.001</text:p>
          </table:table-cell>
          <table:table-cell table:style-name="ce6" table:formula="of:=STDEV([$heightmap1.J10];[$heightmap2.J10];[$heightmap2.J10];[$'heightmap after reboot&amp;rehome'.J10])" office:value-type="float" office:value="0.0015" calcext:value-type="float">
            <text:p>0.002</text:p>
          </table:table-cell>
          <table:table-cell table:style-name="ce8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3]" office:value-type="float" office:value="0.28" calcext:value-type="float">
            <text:p>0.280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4]" office:value-type="float" office:value="0.244" calcext:value-type="float">
            <text:p>0.244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5]" office:value-type="float" office:value="0.2645" calcext:value-type="float">
            <text:p>0.265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6]" office:value-type="float" office:value="0.2405" calcext:value-type="float">
            <text:p>0.241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7]" office:value-type="float" office:value="0.19925" calcext:value-type="float">
            <text:p>0.199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8]" office:value-type="float" office:value="0.2065" calcext:value-type="float">
            <text:p>0.207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9]" office:value-type="float" office:value="0.24975" calcext:value-type="float">
            <text:p>0.250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10]" office:value-type="float" office:value="0.20975" calcext:value-type="float">
            <text:p>0.210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11]" office:value-type="float" office:value="0.205" calcext:value-type="float">
            <text:p>0.205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B$2]" office:value-type="float" office:value="15" calcext:value-type="float">
            <text:p>15.000</text:p>
          </table:table-cell>
          <table:table-cell table:formula="of:=[.B12]" office:value-type="float" office:value="0.24675" calcext:value-type="float">
            <text:p>0.247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3]" office:value-type="float" office:value="0.22625" calcext:value-type="float">
            <text:p>0.226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4]" office:value-type="float" office:value="0.23775" calcext:value-type="float">
            <text:p>0.238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5]" office:value-type="float" office:value="0.16025" calcext:value-type="float">
            <text:p>0.160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6]" office:value-type="float" office:value="0.15" calcext:value-type="float">
            <text:p>0.150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7]" office:value-type="float" office:value="0.14175" calcext:value-type="float">
            <text:p>0.142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8]" office:value-type="float" office:value="0.11075" calcext:value-type="float">
            <text:p>0.111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9]" office:value-type="float" office:value="0.1775" calcext:value-type="float">
            <text:p>0.178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10]" office:value-type="float" office:value="0.09025" calcext:value-type="float">
            <text:p>0.090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11]" office:value-type="float" office:value="0.14" calcext:value-type="float">
            <text:p>0.140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C$2]" office:value-type="float" office:value="35" calcext:value-type="float">
            <text:p>35.000</text:p>
          </table:table-cell>
          <table:table-cell table:formula="of:=[.C12]" office:value-type="float" office:value="0.1725" calcext:value-type="float">
            <text:p>0.173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3]" office:value-type="float" office:value="0.162" calcext:value-type="float">
            <text:p>0.162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4]" office:value-type="float" office:value="0.079" calcext:value-type="float">
            <text:p>0.079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5]" office:value-type="float" office:value="0.107" calcext:value-type="float">
            <text:p>0.107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6]" office:value-type="float" office:value="0.0975" calcext:value-type="float">
            <text:p>0.098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7]" office:value-type="float" office:value="0.08575" calcext:value-type="float">
            <text:p>0.086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8]" office:value-type="float" office:value="0.0525" calcext:value-type="float">
            <text:p>0.053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9]" office:value-type="float" office:value="0.0995" calcext:value-type="float">
            <text:p>0.100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10]" office:value-type="float" office:value="0.0445" calcext:value-type="float">
            <text:p>0.045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11]" office:value-type="float" office:value="0.079" calcext:value-type="float">
            <text:p>0.079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D$2]" office:value-type="float" office:value="55" calcext:value-type="float">
            <text:p>55.000</text:p>
          </table:table-cell>
          <table:table-cell table:formula="of:=[.D12]" office:value-type="float" office:value="0.10425" calcext:value-type="float">
            <text:p>0.104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3]" office:value-type="float" office:value="0.08925" calcext:value-type="float">
            <text:p>0.089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4]" office:value-type="float" office:value="0.0625" calcext:value-type="float">
            <text:p>0.063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5]" office:value-type="float" office:value="0.06175" calcext:value-type="float">
            <text:p>0.062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6]" office:value-type="float" office:value="0.0475" calcext:value-type="float">
            <text:p>0.048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7]" office:value-type="float" office:value="0.0185" calcext:value-type="float">
            <text:p>0.019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8]" office:value-type="float" office:value="0.02925" calcext:value-type="float">
            <text:p>0.029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9]" office:value-type="float" office:value="0.034" calcext:value-type="float">
            <text:p>0.034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10]" office:value-type="float" office:value="0.0045" calcext:value-type="float">
            <text:p>0.005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11]" office:value-type="float" office:value="0.03" calcext:value-type="float">
            <text:p>0.030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E$2]" office:value-type="float" office:value="75" calcext:value-type="float">
            <text:p>75.000</text:p>
          </table:table-cell>
          <table:table-cell table:formula="of:=[.E12]" office:value-type="float" office:value="0.05125" calcext:value-type="float">
            <text:p>0.051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3]" office:value-type="float" office:value="0.09825" calcext:value-type="float">
            <text:p>0.098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4]" office:value-type="float" office:value="0.026" calcext:value-type="float">
            <text:p>0.026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5]" office:value-type="float" office:value="0.0245" calcext:value-type="float">
            <text:p>0.025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6]" office:value-type="float" office:value="0.0375" calcext:value-type="float">
            <text:p>0.038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7]" office:value-type="float" office:value="0.0085" calcext:value-type="float">
            <text:p>0.009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8]" office:value-type="float" office:value="-0.115" calcext:value-type="float">
            <text:p>-0.115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9]" office:value-type="float" office:value="0.0145" calcext:value-type="float">
            <text:p>0.015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10]" office:value-type="float" office:value="-0.0485" calcext:value-type="float">
            <text:p>-0.049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11]" office:value-type="float" office:value="-0.034" calcext:value-type="float">
            <text:p>-0.034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F$2]" office:value-type="float" office:value="95" calcext:value-type="float">
            <text:p>95.000</text:p>
          </table:table-cell>
          <table:table-cell table:formula="of:=[.F12]" office:value-type="float" office:value="0.0305" calcext:value-type="float">
            <text:p>0.031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3]" office:value-type="float" office:value="0.121" calcext:value-type="float">
            <text:p>0.121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4]" office:value-type="float" office:value="0.0535" calcext:value-type="float">
            <text:p>0.054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5]" office:value-type="float" office:value="0.0485" calcext:value-type="float">
            <text:p>0.049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6]" office:value-type="float" office:value="0.082" calcext:value-type="float">
            <text:p>0.082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7]" office:value-type="float" office:value="-0.0215" calcext:value-type="float">
            <text:p>-0.022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8]" office:value-type="float" office:value="-0.01075" calcext:value-type="float">
            <text:p>-0.011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9]" office:value-type="float" office:value="0.01675" calcext:value-type="float">
            <text:p>0.017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10]" office:value-type="float" office:value="-0.054" calcext:value-type="float">
            <text:p>-0.054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11]" office:value-type="float" office:value="-0.018" calcext:value-type="float">
            <text:p>-0.018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G$2]" office:value-type="float" office:value="115" calcext:value-type="float">
            <text:p>115.000</text:p>
          </table:table-cell>
          <table:table-cell table:formula="of:=[.G12]" office:value-type="float" office:value="0.01075" calcext:value-type="float">
            <text:p>0.011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3]" office:value-type="float" office:value="0.0875" calcext:value-type="float">
            <text:p>0.088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4]" office:value-type="float" office:value="0.05775" calcext:value-type="float">
            <text:p>0.058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5]" office:value-type="float" office:value="0.059" calcext:value-type="float">
            <text:p>0.059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6]" office:value-type="float" office:value="0.01725" calcext:value-type="float">
            <text:p>0.017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7]" office:value-type="float" office:value="0.071" calcext:value-type="float">
            <text:p>0.071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8]" office:value-type="float" office:value="0.125" calcext:value-type="float">
            <text:p>0.125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9]" office:value-type="float" office:value="0.0135" calcext:value-type="float">
            <text:p>0.014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10]" office:value-type="float" office:value="-0.0345" calcext:value-type="float">
            <text:p>-0.035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11]" office:value-type="float" office:value="-0.0215" calcext:value-type="float">
            <text:p>-0.022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H$2]" office:value-type="float" office:value="135" calcext:value-type="float">
            <text:p>135.000</text:p>
          </table:table-cell>
          <table:table-cell table:formula="of:=[.H12]" office:value-type="float" office:value="-0.02075" calcext:value-type="float">
            <text:p>-0.021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3]" office:value-type="float" office:value="0.0935" calcext:value-type="float">
            <text:p>0.094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4]" office:value-type="float" office:value="0.1485" calcext:value-type="float">
            <text:p>0.149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5]" office:value-type="float" office:value="0.0905" calcext:value-type="float">
            <text:p>0.091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6]" office:value-type="float" office:value="0.0985" calcext:value-type="float">
            <text:p>0.099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7]" office:value-type="float" office:value="0.0455" calcext:value-type="float">
            <text:p>0.046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8]" office:value-type="float" office:value="0.06775" calcext:value-type="float">
            <text:p>0.068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9]" office:value-type="float" office:value="0.02075" calcext:value-type="float">
            <text:p>0.021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10]" office:value-type="float" office:value="-0.01225" calcext:value-type="float">
            <text:p>-0.012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11]" office:value-type="float" office:value="0.024" calcext:value-type="float">
            <text:p>0.024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I$2]" office:value-type="float" office:value="155" calcext:value-type="float">
            <text:p>155.000</text:p>
          </table:table-cell>
          <table:table-cell table:formula="of:=[.I12]" office:value-type="float" office:value="0.015" calcext:value-type="float">
            <text:p>0.015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3]" office:value-type="float" office:value="0.216" calcext:value-type="float">
            <text:p>0.216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4]" office:value-type="float" office:value="0.2035" calcext:value-type="float">
            <text:p>0.204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5]" office:value-type="float" office:value="0.148" calcext:value-type="float">
            <text:p>0.148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6]" office:value-type="float" office:value="0.1265" calcext:value-type="float">
            <text:p>0.127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7]" office:value-type="float" office:value="0.1135" calcext:value-type="float">
            <text:p>0.114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8]" office:value-type="float" office:value="0.11875" calcext:value-type="float">
            <text:p>0.119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9]" office:value-type="float" office:value="0.06125" calcext:value-type="float">
            <text:p>0.061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10]" office:value-type="float" office:value="0.04075" calcext:value-type="float">
            <text:p>0.041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11]" office:value-type="float" office:value="0.0135" calcext:value-type="float">
            <text:p>0.014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J$2]" office:value-type="float" office:value="175" calcext:value-type="float">
            <text:p>175.000</text:p>
          </table:table-cell>
          <table:table-cell table:formula="of:=[.J12]" office:value-type="float" office:value="0.0685" calcext:value-type="float">
            <text:p>0.069</text:p>
          </table:table-cell>
          <table:table-cell table:number-columns-repeated="1021"/>
        </table:table-row>
        <table:table-row table:style-name="ro1">
          <table:table-cell table:formula="of:=[.A3]" office:value-type="float" office:value="15" calcext:value-type="float">
            <text:p>1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3]" office:value-type="float" office:value="0.3255" calcext:value-type="float">
            <text:p>0.326</text:p>
          </table:table-cell>
          <table:table-cell table:number-columns-repeated="1021"/>
        </table:table-row>
        <table:table-row table:style-name="ro1">
          <table:table-cell table:formula="of:=[.A4]" office:value-type="float" office:value="35" calcext:value-type="float">
            <text:p>3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4]" office:value-type="float" office:value="0.2855" calcext:value-type="float">
            <text:p>0.286</text:p>
          </table:table-cell>
          <table:table-cell table:number-columns-repeated="1021"/>
        </table:table-row>
        <table:table-row table:style-name="ro1">
          <table:table-cell table:formula="of:=[.A5]" office:value-type="float" office:value="55" calcext:value-type="float">
            <text:p>5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5]" office:value-type="float" office:value="0.236" calcext:value-type="float">
            <text:p>0.236</text:p>
          </table:table-cell>
          <table:table-cell table:number-columns-repeated="1021"/>
        </table:table-row>
        <table:table-row table:style-name="ro1">
          <table:table-cell table:formula="of:=[.A6]" office:value-type="float" office:value="75" calcext:value-type="float">
            <text:p>7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6]" office:value-type="float" office:value="0.20875" calcext:value-type="float">
            <text:p>0.209</text:p>
          </table:table-cell>
          <table:table-cell table:number-columns-repeated="1021"/>
        </table:table-row>
        <table:table-row table:style-name="ro1">
          <table:table-cell table:formula="of:=[.A7]" office:value-type="float" office:value="95" calcext:value-type="float">
            <text:p>9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7]" office:value-type="float" office:value="0.135" calcext:value-type="float">
            <text:p>0.135</text:p>
          </table:table-cell>
          <table:table-cell table:number-columns-repeated="1021"/>
        </table:table-row>
        <table:table-row table:style-name="ro1">
          <table:table-cell table:formula="of:=[.A8]" office:value-type="float" office:value="115" calcext:value-type="float">
            <text:p>11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8]" office:value-type="float" office:value="0.15025" calcext:value-type="float">
            <text:p>0.150</text:p>
          </table:table-cell>
          <table:table-cell table:number-columns-repeated="1021"/>
        </table:table-row>
        <table:table-row table:style-name="ro1">
          <table:table-cell table:formula="of:=[.A9]" office:value-type="float" office:value="135" calcext:value-type="float">
            <text:p>13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9]" office:value-type="float" office:value="0.1" calcext:value-type="float">
            <text:p>0.100</text:p>
          </table:table-cell>
          <table:table-cell table:number-columns-repeated="1021"/>
        </table:table-row>
        <table:table-row table:style-name="ro1">
          <table:table-cell table:formula="of:=[.A10]" office:value-type="float" office:value="155" calcext:value-type="float">
            <text:p>15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10]" office:value-type="float" office:value="0.108" calcext:value-type="float">
            <text:p>0.108</text:p>
          </table:table-cell>
          <table:table-cell table:number-columns-repeated="1021"/>
        </table:table-row>
        <table:table-row table:style-name="ro1">
          <table:table-cell table:formula="of:=[.A11]" office:value-type="float" office:value="175" calcext:value-type="float">
            <text:p>17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11]" office:value-type="float" office:value="0.1005" calcext:value-type="float">
            <text:p>0.101</text:p>
          </table:table-cell>
          <table:table-cell table:number-columns-repeated="1021"/>
        </table:table-row>
        <table:table-row table:style-name="ro1">
          <table:table-cell table:formula="of:=[.A12]" office:value-type="float" office:value="195" calcext:value-type="float">
            <text:p>195.000</text:p>
          </table:table-cell>
          <table:table-cell table:formula="of:=[.$K$2]" office:value-type="float" office:value="195" calcext:value-type="float">
            <text:p>195.000</text:p>
          </table:table-cell>
          <table:table-cell table:formula="of:=[.K12]" office:value-type="float" office:value="0.09275" calcext:value-type="float">
            <text:p>0.093</text:p>
          </table:table-cell>
          <table:table-cell table:number-columns-repeated="1021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tatistics.B3:Statistics.K12">
            <calcext:color-scale>
              <calcext:color-scale-entry calcext:value="0" calcext:type="minimum" calcext:color="#729fcf"/>
              <calcext:color-scale-entry calcext:value="0" calcext:type="number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tatistics.B16:Statistics.K25">
            <calcext:color-scale>
              <calcext:color-scale-entry calcext:value="0" calcext:type="number" calcext:color="#afd095"/>
              <calcext:color-scale-entry calcext:value="0" calcext:type="maximum" calcext:color="#ffa6a6"/>
            </calcext:color-scale>
          </calcext:conditional-format>
        </calcext:conditional-formats>
      </table:table>
      <table:table table:name="heightmap1" table:style-name="ta1"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office:value-type="float" office:value="0.273" calcext:value-type="float">
            <text:p>0.273</text:p>
          </table:table-cell>
          <table:table-cell office:value-type="float" office:value="0.22" calcext:value-type="float">
            <text:p>0.22</text:p>
          </table:table-cell>
          <table:table-cell office:value-type="float" office:value="0.158" calcext:value-type="float">
            <text:p>0.158</text:p>
          </table:table-cell>
          <table:table-cell office:value-type="float" office:value="0.085" calcext:value-type="float">
            <text:p>0.08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2" calcext:value-type="float">
            <text:p>0.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092" calcext:value-type="float">
            <text:p>0.092</text:p>
          </table:table-cell>
          <table:table-cell office:value-type="float" office:value="0.217" calcext:value-type="float">
            <text:p>0.217</text:p>
          </table:table-cell>
          <table:table-cell office:value-type="float" office:value="0.328" calcext:value-type="float">
            <text:p>0.328</text:p>
          </table:table-cell>
        </table:table-row>
        <table:table-row table:style-name="ro1">
          <table:table-cell office:value-type="float" office:value="0.243" calcext:value-type="float">
            <text:p>0.243</text:p>
          </table:table-cell>
          <table:table-cell office:value-type="float" office:value="0.237" calcext:value-type="float">
            <text:p>0.237</text:p>
          </table:table-cell>
          <table:table-cell office:value-type="float" office:value="0.078" calcext:value-type="float">
            <text:p>0.078</text:p>
          </table:table-cell>
          <table:table-cell office:value-type="float" office:value="0.065" calcext:value-type="float">
            <text:p>0.06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7" calcext:value-type="float">
            <text:p>0.057</text:p>
          </table:table-cell>
          <table:table-cell office:value-type="float" office:value="0.15" calcext:value-type="float">
            <text:p>0.15</text:p>
          </table:table-cell>
          <table:table-cell office:value-type="float" office:value="0.205" calcext:value-type="float">
            <text:p>0.205</text:p>
          </table:table-cell>
          <table:table-cell office:value-type="float" office:value="0.285" calcext:value-type="float">
            <text:p>0.285</text:p>
          </table:table-cell>
        </table:table-row>
        <table:table-row table:style-name="ro1">
          <table:table-cell office:value-type="float" office:value="0.265" calcext:value-type="float">
            <text:p>0.265</text:p>
          </table:table-cell>
          <table:table-cell office:value-type="float" office:value="0.16" calcext:value-type="float">
            <text:p>0.16</text:p>
          </table:table-cell>
          <table:table-cell office:value-type="float" office:value="0.108" calcext:value-type="float">
            <text:p>0.108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148" calcext:value-type="float">
            <text:p>0.148</text:p>
          </table:table-cell>
          <table:table-cell office:value-type="float" office:value="0.235" calcext:value-type="float">
            <text:p>0.235</text:p>
          </table:table-cell>
        </table:table-row>
        <table:table-row table:style-name="ro1">
          <table:table-cell office:value-type="float" office:value="0.243" calcext:value-type="float">
            <text:p>0.243</text:p>
          </table:table-cell>
          <table:table-cell office:value-type="float" office:value="0.152" calcext:value-type="float">
            <text:p>0.15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82" calcext:value-type="float">
            <text:p>0.082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28" calcext:value-type="float">
            <text:p>0.128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42" calcext:value-type="float">
            <text:p>0.142</text:p>
          </table:table-cell>
          <table:table-cell office:value-type="float" office:value="0.085" calcext:value-type="float">
            <text:p>0.08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-0.02" calcext:value-type="float">
            <text:p>-0.02</text:p>
          </table:table-cell>
          <table:table-cell office:value-type="float" office:value="0.072" calcext:value-type="float">
            <text:p>0.072</text:p>
          </table:table-cell>
          <table:table-cell office:value-type="float" office:value="0.047" calcext:value-type="float">
            <text:p>0.047</text:p>
          </table:table-cell>
          <table:table-cell office:value-type="float" office:value="0.115" calcext:value-type="float">
            <text:p>0.115</text:p>
          </table:table-cell>
          <table:table-cell office:value-type="float" office:value="0.138" calcext:value-type="float">
            <text:p>0.138</text:p>
          </table:table-cell>
        </table:table-row>
        <table:table-row table:style-name="ro1">
          <table:table-cell office:value-type="float" office:value="0.207" calcext:value-type="float">
            <text:p>0.207</text:p>
          </table:table-cell>
          <table:table-cell office:value-type="float" office:value="0.112" calcext:value-type="float">
            <text:p>0.112</text:p>
          </table:table-cell>
          <table:table-cell office:value-type="float" office:value="0.055" calcext:value-type="float">
            <text:p>0.055</text:p>
          </table:table-cell>
          <table:table-cell office:value-type="float" office:value="0.033" calcext:value-type="float">
            <text:p>0.033</text:p>
          </table:table-cell>
          <table:table-cell office:value-type="float" office:value="-0.112" calcext:value-type="float">
            <text:p>-0.112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128" calcext:value-type="float">
            <text:p>0.128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52" calcext:value-type="float">
            <text:p>0.152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178" calcext:value-type="float">
            <text:p>0.178</text:p>
          </table:table-cell>
          <table:table-cell office:value-type="float" office:value="0.1" calcext:value-type="float">
            <text:p>0.1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5" calcext:value-type="float">
            <text:p>0.065</text:p>
          </table:table-cell>
          <table:table-cell office:value-type="float" office:value="0.102" calcext:value-type="float">
            <text:p>0.102</text:p>
          </table:table-cell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5" calcext:value-type="float">
            <text:p>0.005</text:p>
          </table:table-cell>
          <table:table-cell office:value-type="float" office:value="-0.047" calcext:value-type="float">
            <text:p>-0.047</text:p>
          </table:table-cell>
          <table:table-cell office:value-type="float" office:value="-0.053" calcext:value-type="float">
            <text:p>-0.053</text:p>
          </table:table-cell>
          <table:table-cell office:value-type="float" office:value="-0.035" calcext:value-type="float">
            <text:p>-0.035</text:p>
          </table:table-cell>
          <table:table-cell office:value-type="float" office:value="-0.01" calcext:value-type="float">
            <text:p>-0.01</text:p>
          </table:table-cell>
          <table:table-cell office:value-type="float" office:value="0.043" calcext:value-type="float">
            <text:p>0.043</text:p>
          </table:table-cell>
          <table:table-cell office:value-type="float" office:value="0.108" calcext:value-type="float">
            <text:p>0.108</text:p>
          </table:table-cell>
        </table:table-row>
        <table:table-row table:style-name="ro1">
          <table:table-cell office:value-type="float" office:value="0.207" calcext:value-type="float">
            <text:p>0.207</text:p>
          </table:table-cell>
          <table:table-cell office:value-type="float" office:value="0.142" calcext:value-type="float">
            <text:p>0.142</text:p>
          </table:table-cell>
          <table:table-cell office:value-type="float" office:value="0.08" calcext:value-type="float">
            <text:p>0.08</text:p>
          </table:table-cell>
          <table:table-cell office:value-type="float" office:value="0.033" calcext:value-type="float">
            <text:p>0.033</text:p>
          </table:table-cell>
          <table:table-cell office:value-type="float" office:value="-0.033" calcext:value-type="float">
            <text:p>-0.033</text:p>
          </table:table-cell>
          <table:table-cell office:value-type="float" office:value="-0.017" calcext:value-type="float">
            <text:p>-0.017</text:p>
          </table:table-cell>
          <table:table-cell office:value-type="float" office:value="-0.02" calcext:value-type="float">
            <text:p>-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5" calcext:value-type="float">
            <text:p>0.015</text:p>
          </table:table-cell>
          <table:table-cell office:value-type="float" office:value="0.102" calcext:value-type="float">
            <text:p>0.102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178" calcext:value-type="float">
            <text:p>0.178</text:p>
          </table:table-cell>
          <table:table-cell office:value-type="float" office:value="0.108" calcext:value-type="float">
            <text:p>0.10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3" calcext:value-type="float">
            <text:p>0.013</text:p>
          </table:table-cell>
          <table:table-cell office:value-type="float" office:value="-0.017" calcext:value-type="float">
            <text:p>-0.017</text:p>
          </table:table-cell>
          <table:table-cell office:value-type="float" office:value="0.017" calcext:value-type="float">
            <text:p>0.017</text:p>
          </table:table-cell>
          <table:table-cell office:value-type="float" office:value="0.07" calcext:value-type="float">
            <text:p>0.07</text:p>
          </table:table-cell>
          <table:table-cell office:value-type="float" office:value="0.095" calcext:value-type="float">
            <text:p>0.095</text:p>
          </table:table-cell>
        </table:table-row>
      </table:table>
      <table:table table:name="heightmap2" table:style-name="ta1"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0.285" calcext:value-type="float">
            <text:p>0.285</text:p>
          </table:table-cell>
          <table:table-cell office:value-type="float" office:value="0.23" calcext:value-type="float">
            <text:p>0.23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2" calcext:value-type="float">
            <text:p>0.092</text:p>
          </table:table-cell>
          <table:table-cell office:value-type="float" office:value="0.1" calcext:value-type="float">
            <text:p>0.1</text:p>
          </table:table-cell>
          <table:table-cell office:value-type="float" office:value="0.122" calcext:value-type="float">
            <text:p>0.122</text:p>
          </table:table-cell>
          <table:table-cell office:value-type="float" office:value="0.09" calcext:value-type="float">
            <text:p>0.09</text:p>
          </table:table-cell>
          <table:table-cell office:value-type="float" office:value="0.095" calcext:value-type="float">
            <text:p>0.095</text:p>
          </table:table-cell>
          <table:table-cell office:value-type="float" office:value="0.217" calcext:value-type="float">
            <text:p>0.217</text:p>
          </table:table-cell>
          <table:table-cell office:value-type="float" office:value="0.328" calcext:value-type="float">
            <text:p>0.328</text:p>
          </table:table-cell>
        </table:table-row>
        <table:table-row table:style-name="ro1">
          <table:table-cell office:value-type="float" office:value="0.243" calcext:value-type="float">
            <text:p>0.243</text:p>
          </table:table-cell>
          <table:table-cell office:value-type="float" office:value="0.237" calcext:value-type="float">
            <text:p>0.237</text:p>
          </table:table-cell>
          <table:table-cell office:value-type="float" office:value="0.078" calcext:value-type="float">
            <text:p>0.078</text:p>
          </table:table-cell>
          <table:table-cell office:value-type="float" office:value="0.06" calcext:value-type="float">
            <text:p>0.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7" calcext:value-type="float">
            <text:p>0.057</text:p>
          </table:table-cell>
          <table:table-cell office:value-type="float" office:value="0.148" calcext:value-type="float">
            <text:p>0.148</text:p>
          </table:table-cell>
          <table:table-cell office:value-type="float" office:value="0.203" calcext:value-type="float">
            <text:p>0.203</text:p>
          </table:table-cell>
          <table:table-cell office:value-type="float" office:value="0.287" calcext:value-type="float">
            <text:p>0.287</text:p>
          </table:table-cell>
        </table:table-row>
        <table:table-row table:style-name="ro1">
          <table:table-cell office:value-type="float" office:value="0.263" calcext:value-type="float">
            <text:p>0.263</text:p>
          </table:table-cell>
          <table:table-cell office:value-type="float" office:value="0.158" calcext:value-type="float">
            <text:p>0.158</text:p>
          </table:table-cell>
          <table:table-cell office:value-type="float" office:value="0.105" calcext:value-type="float">
            <text:p>0.1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7" calcext:value-type="float">
            <text:p>0.047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" calcext:value-type="float">
            <text:p>0.09</text:p>
          </table:table-cell>
          <table:table-cell office:value-type="float" office:value="0.148" calcext:value-type="float">
            <text:p>0.148</text:p>
          </table:table-cell>
          <table:table-cell office:value-type="float" office:value="0.237" calcext:value-type="float">
            <text:p>0.237</text:p>
          </table:table-cell>
        </table:table-row>
        <table:table-row table:style-name="ro1">
          <table:table-cell office:value-type="float" office:value="0.237" calcext:value-type="float">
            <text:p>0.237</text:p>
          </table:table-cell>
          <table:table-cell office:value-type="float" office:value="0.148" calcext:value-type="float">
            <text:p>0.148</text:p>
          </table:table-cell>
          <table:table-cell office:value-type="float" office:value="0.095" calcext:value-type="float">
            <text:p>0.09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82" calcext:value-type="float">
            <text:p>0.082</text:p>
          </table:table-cell>
          <table:table-cell office:value-type="float" office:value="0.017" calcext:value-type="float">
            <text:p>0.017</text:p>
          </table:table-cell>
          <table:table-cell office:value-type="float" office:value="0.098" calcext:value-type="float">
            <text:p>0.098</text:p>
          </table:table-cell>
          <table:table-cell office:value-type="float" office:value="0.128" calcext:value-type="float">
            <text:p>0.128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0.197" calcext:value-type="float">
            <text:p>0.197</text:p>
          </table:table-cell>
          <table:table-cell office:value-type="float" office:value="0.14" calcext:value-type="float">
            <text:p>0.14</text:p>
          </table:table-cell>
          <table:table-cell office:value-type="float" office:value="0.085" calcext:value-type="float">
            <text:p>0.08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7" calcext:value-type="float">
            <text:p>0.007</text:p>
          </table:table-cell>
          <table:table-cell office:value-type="float" office:value="-0.023" calcext:value-type="float">
            <text:p>-0.023</text:p>
          </table:table-cell>
          <table:table-cell office:value-type="float" office:value="0.07" calcext:value-type="float">
            <text:p>0.07</text:p>
          </table:table-cell>
          <table:table-cell office:value-type="float" office:value="0.045" calcext:value-type="float">
            <text:p>0.045</text:p>
          </table:table-cell>
          <table:table-cell office:value-type="float" office:value="0.112" calcext:value-type="float">
            <text:p>0.112</text:p>
          </table:table-cell>
          <table:table-cell office:value-type="float" office:value="0.135" calcext:value-type="float">
            <text:p>0.135</text:p>
          </table:table-cell>
        </table:table-row>
        <table:table-row table:style-name="ro1">
          <table:table-cell office:value-type="float" office:value="0.203" calcext:value-type="float">
            <text:p>0.203</text:p>
          </table:table-cell>
          <table:table-cell office:value-type="float" office:value="0.108" calcext:value-type="float">
            <text:p>0.1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7" calcext:value-type="float">
            <text:p>0.027</text:p>
          </table:table-cell>
          <table:table-cell office:value-type="float" office:value="-0.118" calcext:value-type="float">
            <text:p>-0.118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125" calcext:value-type="float">
            <text:p>0.125</text:p>
          </table:table-cell>
          <table:table-cell office:value-type="float" office:value="0.068" calcext:value-type="float">
            <text:p>0.068</text:p>
          </table:table-cell>
          <table:table-cell office:value-type="float" office:value="0.12" calcext:value-type="float">
            <text:p>0.12</text:p>
          </table:table-cell>
          <table:table-cell office:value-type="float" office:value="0.152" calcext:value-type="float">
            <text:p>0.152</text:p>
          </table:table-cell>
        </table:table-row>
        <table:table-row table:style-name="ro1">
          <table:table-cell office:value-type="float" office:value="0.247" calcext:value-type="float">
            <text:p>0.247</text:p>
          </table:table-cell>
          <table:table-cell office:value-type="float" office:value="0.175" calcext:value-type="float">
            <text:p>0.175</text:p>
          </table:table-cell>
          <table:table-cell office:value-type="float" office:value="0.098" calcext:value-type="float">
            <text:p>0.098</text:p>
          </table:table-cell>
          <table:table-cell office:value-type="float" office:value="0.033" calcext:value-type="float">
            <text:p>0.033</text:p>
          </table:table-cell>
          <table:table-cell office:value-type="float" office:value="0.013" calcext:value-type="float">
            <text:p>0.013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3" calcext:value-type="float">
            <text:p>0.0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0.207" calcext:value-type="float">
            <text:p>0.207</text:p>
          </table:table-cell>
          <table:table-cell office:value-type="float" office:value="0.088" calcext:value-type="float">
            <text:p>0.088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3" calcext:value-type="float">
            <text:p>0.003</text:p>
          </table:table-cell>
          <table:table-cell office:value-type="float" office:value="-0.05" calcext:value-type="float">
            <text:p>-0.05</text:p>
          </table:table-cell>
          <table:table-cell office:value-type="float" office:value="-0.055" calcext:value-type="float">
            <text:p>-0.055</text:p>
          </table:table-cell>
          <table:table-cell office:value-type="float" office:value="-0.035" calcext:value-type="float">
            <text:p>-0.035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4" calcext:value-type="float">
            <text:p>0.04</text:p>
          </table:table-cell>
          <table:table-cell office:value-type="float" office:value="0.108" calcext:value-type="float">
            <text:p>0.108</text:p>
          </table:table-cell>
        </table:table-row>
        <table:table-row table:style-name="ro1">
          <table:table-cell office:value-type="float" office:value="0.203" calcext:value-type="float">
            <text:p>0.203</text:p>
          </table:table-cell>
          <table:table-cell office:value-type="float" office:value="0.138" calcext:value-type="float">
            <text:p>0.138</text:p>
          </table:table-cell>
          <table:table-cell office:value-type="float" office:value="0.078" calcext:value-type="float">
            <text:p>0.078</text:p>
          </table:table-cell>
          <table:table-cell office:value-type="float" office:value="0.027" calcext:value-type="float">
            <text:p>0.027</text:p>
          </table:table-cell>
          <table:table-cell office:value-type="float" office:value="-0.035" calcext:value-type="float">
            <text:p>-0.035</text:p>
          </table:table-cell>
          <table:table-cell office:value-type="float" office:value="-0.02" calcext:value-type="float">
            <text:p>-0.02</text:p>
          </table:table-cell>
          <table:table-cell office:value-type="float" office:value="-0.023" calcext:value-type="float">
            <text:p>-0.02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13" calcext:value-type="float">
            <text:p>0.01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0.245" calcext:value-type="float">
            <text:p>0.245</text:p>
          </table:table-cell>
          <table:table-cell office:value-type="float" office:value="0.17" calcext:value-type="float">
            <text:p>0.17</text:p>
          </table:table-cell>
          <table:table-cell office:value-type="float" office:value="0.102" calcext:value-type="float">
            <text:p>0.1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1" calcext:value-type="float">
            <text:p>0.01</text:p>
          </table:table-cell>
          <table:table-cell office:value-type="float" office:value="-0.023" calcext:value-type="float">
            <text:p>-0.023</text:p>
          </table:table-cell>
          <table:table-cell office:value-type="float" office:value="0.015" calcext:value-type="float">
            <text:p>0.015</text:p>
          </table:table-cell>
          <table:table-cell office:value-type="float" office:value="0.068" calcext:value-type="float">
            <text:p>0.068</text:p>
          </table:table-cell>
          <table:table-cell office:value-type="float" office:value="0.092" calcext:value-type="float">
            <text:p>0.092</text:p>
          </table:table-cell>
        </table:table-row>
      </table:table>
      <table:table table:name="heightmap3" table:style-name="ta1">
        <table:table-column table:style-name="co4" table:number-columns-repeated="4" table:default-cell-style-name="Default"/>
        <table:table-column table:style-name="co6" table:number-columns-repeated="4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0.285" calcext:value-type="float">
            <text:p>0.285</text:p>
          </table:table-cell>
          <table:table-cell office:value-type="float" office:value="0.23" calcext:value-type="float">
            <text:p>0.23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" calcext:value-type="float">
            <text:p>0.09</text:p>
          </table:table-cell>
          <table:table-cell office:value-type="float" office:value="0.098" calcext:value-type="float">
            <text:p>0.098</text:p>
          </table:table-cell>
          <table:table-cell office:value-type="float" office:value="0.12" calcext:value-type="float">
            <text:p>0.12</text:p>
          </table:table-cell>
          <table:table-cell office:value-type="float" office:value="0.085" calcext:value-type="float">
            <text:p>0.085</text:p>
          </table:table-cell>
          <table:table-cell office:value-type="float" office:value="0.09" calcext:value-type="float">
            <text:p>0.09</text:p>
          </table:table-cell>
          <table:table-cell office:value-type="float" office:value="0.213" calcext:value-type="float">
            <text:p>0.213</text:p>
          </table:table-cell>
          <table:table-cell office:value-type="float" office:value="0.322" calcext:value-type="float">
            <text:p>0.322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235" calcext:value-type="float">
            <text:p>0.23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45" calcext:value-type="float">
            <text:p>0.145</text:p>
          </table:table-cell>
          <table:table-cell office:value-type="float" office:value="0.2" calcext:value-type="float">
            <text:p>0.2</text:p>
          </table:table-cell>
          <table:table-cell office:value-type="float" office:value="0.285" calcext:value-type="float">
            <text:p>0.285</text:p>
          </table:table-cell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155" calcext:value-type="float">
            <text:p>0.155</text:p>
          </table:table-cell>
          <table:table-cell office:value-type="float" office:value="0.102" calcext:value-type="float">
            <text:p>0.10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2" calcext:value-type="float">
            <text:p>0.02</text:p>
          </table:table-cell>
          <table:table-cell office:value-type="float" office:value="0.043" calcext:value-type="float">
            <text:p>0.043</text:p>
          </table:table-cell>
          <table:table-cell office:value-type="float" office:value="0.055" calcext:value-type="float">
            <text:p>0.055</text:p>
          </table:table-cell>
          <table:table-cell office:value-type="float" office:value="0.088" calcext:value-type="float">
            <text:p>0.088</text:p>
          </table:table-cell>
          <table:table-cell office:value-type="float" office:value="0.142" calcext:value-type="float">
            <text:p>0.142</text:p>
          </table:table-cell>
          <table:table-cell office:value-type="float" office:value="0.233" calcext:value-type="float">
            <text:p>0.233</text:p>
          </table:table-cell>
        </table:table-row>
        <table:table-row table:style-name="ro1">
          <table:table-cell office:value-type="float" office:value="0.235" calcext:value-type="float">
            <text:p>0.235</text:p>
          </table:table-cell>
          <table:table-cell office:value-type="float" office:value="0.145" calcext:value-type="float">
            <text:p>0.145</text:p>
          </table:table-cell>
          <table:table-cell office:value-type="float" office:value="0.092" calcext:value-type="float">
            <text:p>0.092</text:p>
          </table:table-cell>
          <table:table-cell office:value-type="float" office:value="0.043" calcext:value-type="float">
            <text:p>0.043</text:p>
          </table:table-cell>
          <table:table-cell office:value-type="float" office:value="0.033" calcext:value-type="float">
            <text:p>0.033</text:p>
          </table:table-cell>
          <table:table-cell office:value-type="float" office:value="0.078" calcext:value-type="float">
            <text:p>0.078</text:p>
          </table:table-cell>
          <table:table-cell office:value-type="float" office:value="0.013" calcext:value-type="float">
            <text:p>0.013</text:p>
          </table:table-cell>
          <table:table-cell office:value-type="float" office:value="0.095" calcext:value-type="float">
            <text:p>0.095</text:p>
          </table:table-cell>
          <table:table-cell office:value-type="float" office:value="0.125" calcext:value-type="float">
            <text:p>0.125</text:p>
          </table:table-cell>
          <table:table-cell office:value-type="float" office:value="0.205" calcext:value-type="float">
            <text:p>0.205</text:p>
          </table:table-cell>
        </table:table-row>
        <table:table-row table:style-name="ro1">
          <table:table-cell office:value-type="float" office:value="0.193" calcext:value-type="float">
            <text:p>0.193</text:p>
          </table:table-cell>
          <table:table-cell office:value-type="float" office:value="0.135" calcext:value-type="float">
            <text:p>0.135</text:p>
          </table:table-cell>
          <table:table-cell office:value-type="float" office:value="0.082" calcext:value-type="float">
            <text:p>0.082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3" calcext:value-type="float">
            <text:p>0.003</text:p>
          </table:table-cell>
          <table:table-cell office:value-type="float" office:value="-0.025" calcext:value-type="float">
            <text:p>-0.025</text:p>
          </table:table-cell>
          <table:table-cell office:value-type="float" office:value="0.068" calcext:value-type="float">
            <text:p>0.068</text:p>
          </table:table-cell>
          <table:table-cell office:value-type="float" office:value="0.043" calcext:value-type="float">
            <text:p>0.043</text:p>
          </table:table-cell>
          <table:table-cell office:value-type="float" office:value="0.11" calcext:value-type="float">
            <text:p>0.11</text:p>
          </table:table-cell>
          <table:table-cell office:value-type="float" office:value="0.135" calcext:value-type="float">
            <text:p>0.135</text:p>
          </table:table-cell>
        </table:table-row>
        <table:table-row table:style-name="ro1">
          <table:table-cell office:value-type="float" office:value="0.203" calcext:value-type="float">
            <text:p>0.203</text:p>
          </table:table-cell>
          <table:table-cell office:value-type="float" office:value="0.105" calcext:value-type="float">
            <text:p>0.105</text:p>
          </table:table-cell>
          <table:table-cell office:value-type="float" office:value="0.047" calcext:value-type="float">
            <text:p>0.047</text:p>
          </table:table-cell>
          <table:table-cell office:value-type="float" office:value="0.023" calcext:value-type="float">
            <text:p>0.023</text:p>
          </table:table-cell>
          <table:table-cell office:value-type="float" office:value="-0.12" calcext:value-type="float">
            <text:p>-0.12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12" calcext:value-type="float">
            <text:p>0.1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48" calcext:value-type="float">
            <text:p>0.148</text:p>
          </table:table-cell>
        </table:table-row>
        <table:table-row table:style-name="ro1">
          <table:table-cell office:value-type="float" office:value="0.245" calcext:value-type="float">
            <text:p>0.245</text:p>
          </table:table-cell>
          <table:table-cell office:value-type="float" office:value="0.172" calcext:value-type="float">
            <text:p>0.172</text:p>
          </table:table-cell>
          <table:table-cell office:value-type="float" office:value="0.095" calcext:value-type="float">
            <text:p>0.09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13" calcext:value-type="float">
            <text:p>0.013</text:p>
          </table:table-cell>
          <table:table-cell office:value-type="float" office:value="0.01" calcext:value-type="float">
            <text:p>0.01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8" calcext:value-type="float">
            <text:p>0.098</text:p>
          </table:table-cell>
        </table:table-row>
        <table:table-row table:style-name="ro1">
          <table:table-cell office:value-type="float" office:value="0.205" calcext:value-type="float">
            <text:p>0.205</text:p>
          </table:table-cell>
          <table:table-cell office:value-type="float" office:value="0.088" calcext:value-type="float">
            <text:p>0.0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-0.053" calcext:value-type="float">
            <text:p>-0.053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04" calcext:value-type="float">
            <text:p>-0.04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37" calcext:value-type="float">
            <text:p>0.037</text:p>
          </table:table-cell>
          <table:table-cell office:value-type="float" office:value="0.105" calcext:value-type="float">
            <text:p>0.10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35" calcext:value-type="float">
            <text:p>0.135</text:p>
          </table:table-cell>
          <table:table-cell office:value-type="float" office:value="0.072" calcext:value-type="float">
            <text:p>0.072</text:p>
          </table:table-cell>
          <table:table-cell office:value-type="float" office:value="0.027" calcext:value-type="float">
            <text:p>0.027</text:p>
          </table:table-cell>
          <table:table-cell office:value-type="float" office:value="-0.037" calcext:value-type="float">
            <text:p>-0.037</text:p>
          </table:table-cell>
          <table:table-cell office:value-type="float" office:value="-0.023" calcext:value-type="float">
            <text:p>-0.023</text:p>
          </table:table-cell>
          <table:table-cell office:value-type="float" office:value="-0.025" calcext:value-type="float">
            <text:p>-0.02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02" calcext:value-type="float">
            <text:p>0.102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8" calcext:value-type="float">
            <text:p>0.098</text:p>
          </table:table-cell>
          <table:table-cell office:value-type="float" office:value="0.047" calcext:value-type="float">
            <text:p>0.04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7" calcext:value-type="float">
            <text:p>0.007</text:p>
          </table:table-cell>
          <table:table-cell office:value-type="float" office:value="-0.023" calcext:value-type="float">
            <text:p>-0.023</text:p>
          </table:table-cell>
          <table:table-cell office:value-type="float" office:value="0.015" calcext:value-type="float">
            <text:p>0.015</text:p>
          </table:table-cell>
          <table:table-cell office:value-type="float" office:value="0.068" calcext:value-type="float">
            <text:p>0.068</text:p>
          </table:table-cell>
          <table:table-cell office:value-type="float" office:value="0.095" calcext:value-type="float">
            <text:p>0.095</text:p>
          </table:table-cell>
        </table:table-row>
      </table:table>
      <table:table table:name="heightmap after reboot&amp;rehome" table:style-name="ta1">
        <table:table-column table:style-name="co4" table:number-columns-repeated="4" table:default-cell-style-name="Default"/>
        <table:table-column table:style-name="co6" table:number-columns-repeated="4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0.277" calcext:value-type="float">
            <text:p>0.277</text:p>
          </table:table-cell>
          <table:table-cell office:value-type="float" office:value="0.225" calcext:value-type="float">
            <text:p>0.225</text:p>
          </table:table-cell>
          <table:table-cell office:value-type="float" office:value="0.16" calcext:value-type="float">
            <text:p>0.16</text:p>
          </table:table-cell>
          <table:table-cell office:value-type="float" office:value="0.088" calcext:value-type="float">
            <text:p>0.088</text:p>
          </table:table-cell>
          <table:table-cell office:value-type="float" office:value="0.098" calcext:value-type="float">
            <text:p>0.098</text:p>
          </table:table-cell>
          <table:table-cell office:value-type="float" office:value="0.12" calcext:value-type="float">
            <text:p>0.12</text:p>
          </table:table-cell>
          <table:table-cell office:value-type="float" office:value="0.082" calcext:value-type="float">
            <text:p>0.082</text:p>
          </table:table-cell>
          <table:table-cell office:value-type="float" office:value="0.092" calcext:value-type="float">
            <text:p>0.092</text:p>
          </table:table-cell>
          <table:table-cell office:value-type="float" office:value="0.213" calcext:value-type="float">
            <text:p>0.213</text:p>
          </table:table-cell>
          <table:table-cell office:value-type="float" office:value="0.318" calcext:value-type="float">
            <text:p>0.318</text:p>
          </table:table-cell>
        </table:table-row>
        <table:table-row table:style-name="ro1">
          <table:table-cell office:value-type="float" office:value="0.247" calcext:value-type="float">
            <text:p>0.247</text:p>
          </table:table-cell>
          <table:table-cell office:value-type="float" office:value="0.24" calcext:value-type="float">
            <text:p>0.24</text:p>
          </table:table-cell>
          <table:table-cell office:value-type="float" office:value="0.082" calcext:value-type="float">
            <text:p>0.082</text:p>
          </table:table-cell>
          <table:table-cell office:value-type="float" office:value="0.065" calcext:value-type="float">
            <text:p>0.06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" calcext:value-type="float">
            <text:p>0.06</text:p>
          </table:table-cell>
          <table:table-cell office:value-type="float" office:value="0.148" calcext:value-type="float">
            <text:p>0.148</text:p>
          </table:table-cell>
          <table:table-cell office:value-type="float" office:value="0.203" calcext:value-type="float">
            <text:p>0.203</text:p>
          </table:table-cell>
          <table:table-cell office:value-type="float" office:value="0.283" calcext:value-type="float">
            <text:p>0.283</text:p>
          </table:table-cell>
        </table:table-row>
        <table:table-row table:style-name="ro1">
          <table:table-cell office:value-type="float" office:value="0.267" calcext:value-type="float">
            <text:p>0.267</text:p>
          </table:table-cell>
          <table:table-cell office:value-type="float" office:value="0.165" calcext:value-type="float">
            <text:p>0.165</text:p>
          </table:table-cell>
          <table:table-cell office:value-type="float" office:value="0.11" calcext:value-type="float">
            <text:p>0.11</text:p>
          </table:table-cell>
          <table:table-cell office:value-type="float" office:value="0.065" calcext:value-type="float">
            <text:p>0.06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" calcext:value-type="float">
            <text:p>0.05</text:p>
          </table:table-cell>
          <table:table-cell office:value-type="float" office:value="0.062" calcext:value-type="float">
            <text:p>0.062</text:p>
          </table:table-cell>
          <table:table-cell office:value-type="float" office:value="0.092" calcext:value-type="float">
            <text:p>0.092</text:p>
          </table:table-cell>
          <table:table-cell office:value-type="float" office:value="0.148" calcext:value-type="float">
            <text:p>0.148</text:p>
          </table:table-cell>
          <table:table-cell office:value-type="float" office:value="0.235" calcext:value-type="float">
            <text:p>0.235</text:p>
          </table:table-cell>
        </table:table-row>
        <table:table-row table:style-name="ro1">
          <table:table-cell office:value-type="float" office:value="0.245" calcext:value-type="float">
            <text:p>0.245</text:p>
          </table:table-cell>
          <table:table-cell office:value-type="float" office:value="0.152" calcext:value-type="float">
            <text:p>0.15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82" calcext:value-type="float">
            <text:p>0.082</text:p>
          </table:table-cell>
          <table:table-cell office:value-type="float" office:value="0.015" calcext:value-type="float">
            <text:p>0.015</text:p>
          </table:table-cell>
          <table:table-cell office:value-type="float" office:value="0.098" calcext:value-type="float">
            <text:p>0.098</text:p>
          </table:table-cell>
          <table:table-cell office:value-type="float" office:value="0.122" calcext:value-type="float">
            <text:p>0.122</text:p>
          </table:table-cell>
          <table:table-cell office:value-type="float" office:value="0.205" calcext:value-type="float">
            <text:p>0.205</text:p>
          </table:table-cell>
        </table:table-row>
        <table:table-row table:style-name="ro1">
          <table:table-cell office:value-type="float" office:value="0.203" calcext:value-type="float">
            <text:p>0.203</text:p>
          </table:table-cell>
          <table:table-cell office:value-type="float" office:value="0.145" calcext:value-type="float">
            <text:p>0.145</text:p>
          </table:table-cell>
          <table:table-cell office:value-type="float" office:value="0.088" calcext:value-type="float">
            <text:p>0.08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-0.02" calcext:value-type="float">
            <text:p>-0.02</text:p>
          </table:table-cell>
          <table:table-cell office:value-type="float" office:value="0.072" calcext:value-type="float">
            <text:p>0.072</text:p>
          </table:table-cell>
          <table:table-cell office:value-type="float" office:value="0.045" calcext:value-type="float">
            <text:p>0.04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32" calcext:value-type="float">
            <text:p>0.132</text:p>
          </table:table-cell>
        </table:table-row>
        <table:table-row table:style-name="ro1">
          <table:table-cell office:value-type="float" office:value="0.213" calcext:value-type="float">
            <text:p>0.213</text:p>
          </table:table-cell>
          <table:table-cell office:value-type="float" office:value="0.115" calcext:value-type="float">
            <text:p>0.11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3" calcext:value-type="float">
            <text:p>0.03</text:p>
          </table:table-cell>
          <table:table-cell office:value-type="float" office:value="-0.112" calcext:value-type="float">
            <text:p>-0.112</text:p>
          </table:table-cell>
          <table:table-cell office:value-type="float" office:value="-0.01" calcext:value-type="float">
            <text:p>-0.01</text:p>
          </table:table-cell>
          <table:table-cell office:value-type="float" office:value="0.122" calcext:value-type="float">
            <text:p>0.12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45" calcext:value-type="float">
            <text:p>0.145</text:p>
          </table:table-cell>
        </table:table-row>
        <table:table-row table:style-name="ro1">
          <table:table-cell office:value-type="float" office:value="0.255" calcext:value-type="float">
            <text:p>0.255</text:p>
          </table:table-cell>
          <table:table-cell office:value-type="float" office:value="0.182" calcext:value-type="float">
            <text:p>0.182</text:p>
          </table:table-cell>
          <table:table-cell office:value-type="float" office:value="0.102" calcext:value-type="float">
            <text:p>0.102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2" calcext:value-type="float">
            <text:p>0.02</text:p>
          </table:table-cell>
          <table:table-cell office:value-type="float" office:value="0.013" calcext:value-type="float">
            <text:p>0.0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98" calcext:value-type="float">
            <text:p>0.098</text:p>
          </table:table-cell>
        </table:table-row>
        <table:table-row table:style-name="ro1">
          <table:table-cell office:value-type="float" office:value="0.215" calcext:value-type="float">
            <text:p>0.215</text:p>
          </table:table-cell>
          <table:table-cell office:value-type="float" office:value="0.095" calcext:value-type="float">
            <text:p>0.095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7" calcext:value-type="float">
            <text:p>0.007</text:p>
          </table:table-cell>
          <table:table-cell office:value-type="float" office:value="-0.047" calcext:value-type="float">
            <text:p>-0.047</text:p>
          </table:table-cell>
          <table:table-cell office:value-type="float" office:value="-0.053" calcext:value-type="float">
            <text:p>-0.053</text:p>
          </table:table-cell>
          <table:table-cell office:value-type="float" office:value="-0.033" calcext:value-type="float">
            <text:p>-0.033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4" calcext:value-type="float">
            <text:p>0.04</text:p>
          </table:table-cell>
          <table:table-cell office:value-type="float" office:value="0.108" calcext:value-type="float">
            <text:p>0.108</text:p>
          </table:table-cell>
        </table:table-row>
        <table:table-row table:style-name="ro1">
          <table:table-cell office:value-type="float" office:value="0.207" calcext:value-type="float">
            <text:p>0.207</text:p>
          </table:table-cell>
          <table:table-cell office:value-type="float" office:value="0.142" calcext:value-type="float">
            <text:p>0.142</text:p>
          </table:table-cell>
          <table:table-cell office:value-type="float" office:value="0.08" calcext:value-type="float">
            <text:p>0.08</text:p>
          </table:table-cell>
          <table:table-cell office:value-type="float" office:value="0.033" calcext:value-type="float">
            <text:p>0.033</text:p>
          </table:table-cell>
          <table:table-cell office:value-type="float" office:value="-0.033" calcext:value-type="float">
            <text:p>-0.033</text:p>
          </table:table-cell>
          <table:table-cell office:value-type="float" office:value="-0.015" calcext:value-type="float">
            <text:p>-0.015</text:p>
          </table:table-cell>
          <table:table-cell office:value-type="float" office:value="-0.02" calcext:value-type="float">
            <text:p>-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3" calcext:value-type="float">
            <text:p>0.01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0.247" calcext:value-type="float">
            <text:p>0.247</text:p>
          </table:table-cell>
          <table:table-cell office:value-type="float" office:value="0.172" calcext:value-type="float">
            <text:p>0.172</text:p>
          </table:table-cell>
          <table:table-cell office:value-type="float" office:value="0.105" calcext:value-type="float">
            <text:p>0.105</text:p>
          </table:table-cell>
          <table:table-cell office:value-type="float" office:value="0.05" calcext:value-type="float">
            <text:p>0.05</text:p>
          </table:table-cell>
          <table:table-cell office:value-type="float" office:value="0.033" calcext:value-type="float">
            <text:p>0.033</text:p>
          </table:table-cell>
          <table:table-cell office:value-type="float" office:value="0.01" calcext:value-type="float">
            <text:p>0.01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3" calcext:value-type="float">
            <text:p>0.013</text:p>
          </table:table-cell>
          <table:table-cell office:value-type="float" office:value="0.068" calcext:value-type="float">
            <text:p>0.068</text:p>
          </table:table-cell>
          <table:table-cell office:value-type="float" office:value="0.092" calcext:value-type="float">
            <text:p>0.0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12" number:title="Benutzerdefiniert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21T15:13:29.619000000</dc:date>
    <meta:editing-duration>PT15M51S</meta:editing-duration>
    <meta:editing-cycles>1</meta:editing-cycles>
    <meta:document-statistic meta:table-count="5" meta:cell-count="957" meta:object-count="0"/>
    <meta:generator>LibreOffice/6.3.3.2$Windows_x86 LibreOffice_project/a64200df03143b798afd1ec74a12ab50359878ed</meta:generator>
  </office:meta>
</office:document-meta>
</file>