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42B-ClosedLoop-16mstep-Fixed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float" office:value="0" table:style-name="ce1">
            <text:p>0</text:p>
          </table:table-cell>
          <table:table-cell office:value-type="float" office:value="55060.6" table:style-name="ce1">
            <text:p>55060.6</text:p>
          </table:table-cell>
          <table:table-cell table:style-name="ce1"/>
          <table:table-cell office:value-type="float" office:value="302.46152437628746" table:formula="of:=[.B1]*360/65535" table:style-name="ce1">
            <text:p>302.4615244</text:p>
          </table:table-cell>
          <table:table-cell office:value-type="float" office:value="302.46152437628746" table:formula="of:=(360/(200*16))*[.A1] + [.$D$1]" table:style-name="ce1">
            <text:p>302.4615244</text:p>
          </table:table-cell>
          <table:table-cell table:style-name="ce1"/>
          <table:table-cell office:value-type="float" office:value="0" table:formula="of:=[.D1]-[.E1]" table:style-name="ce1">
            <text:p>0</text:p>
          </table:table-cell>
          <table:table-cell table:number-columns-repeated="4" table:style-name="ce1"/>
          <table:table-cell office:value-type="float" office:value="0.1125" table:formula="of:=(360/(200*16))" table:style-name="ce1">
            <text:p>0.1125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061.9" table:style-name="ce1">
            <text:p>55061.9</text:p>
          </table:table-cell>
          <table:table-cell table:style-name="ce1"/>
          <table:table-cell office:value-type="float" office:value="302.46866559853515" table:formula="of:=[.B2]*360/65535" table:style-name="ce1">
            <text:p>302.4686656</text:p>
          </table:table-cell>
          <table:table-cell office:value-type="float" office:value="302.57402437628747" table:formula="of:=(360/(200*16))*[.A2] + [.$D$1]" table:style-name="ce1">
            <text:p>302.5740244</text:p>
          </table:table-cell>
          <table:table-cell table:style-name="ce1"/>
          <table:table-cell office:value-type="float" office:value="-0.10535877775231484" table:formula="of:=[.D2]-[.E2]" table:style-name="ce1">
            <text:p>-0.105358778</text:p>
          </table:table-cell>
          <table:table-cell table:style-name="ce1"/>
          <table:table-cell table:style-name="ce1">
            <draw:frame draw:z-index="1" draw:id="id0" draw:style-name="a0" draw:name="Chart 2" svg:x="0.54167in" svg:y="0.14583in" svg:width="10.14583in" svg:height="6.30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5079.1" table:style-name="ce1">
            <text:p>55079.1</text:p>
          </table:table-cell>
          <table:table-cell table:style-name="ce1"/>
          <table:table-cell office:value-type="float" office:value="302.5631494621195" table:formula="of:=[.B3]*360/65535" table:style-name="ce1">
            <text:p>302.5631495</text:p>
          </table:table-cell>
          <table:table-cell office:value-type="float" office:value="302.68652437628748" table:formula="of:=(360/(200*16))*[.A3] + [.$D$1]" table:style-name="ce1">
            <text:p>302.6865244</text:p>
          </table:table-cell>
          <table:table-cell table:style-name="ce1"/>
          <table:table-cell office:value-type="float" office:value="-0.1233749141679823" table:formula="of:=[.D3]-[.E3]" table:style-name="ce1">
            <text:p>-0.123374914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5095.1" table:style-name="ce1">
            <text:p>55095.1</text:p>
          </table:table-cell>
          <table:table-cell table:style-name="ce1"/>
          <table:table-cell office:value-type="float" office:value="302.65104142824447" table:formula="of:=[.B4]*360/65535" table:style-name="ce1">
            <text:p>302.6510414</text:p>
          </table:table-cell>
          <table:table-cell office:value-type="float" office:value="302.79902437628743" table:formula="of:=(360/(200*16))*[.A4] + [.$D$1]" table:style-name="ce1">
            <text:p>302.7990244</text:p>
          </table:table-cell>
          <table:table-cell table:style-name="ce1"/>
          <table:table-cell office:value-type="float" office:value="-0.14798294804296575" table:formula="of:=[.D4]-[.E4]" table:style-name="ce1">
            <text:p>-0.147982948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113.2" table:style-name="ce1">
            <text:p>55113.2</text:p>
          </table:table-cell>
          <table:table-cell table:style-name="ce1"/>
          <table:table-cell office:value-type="float" office:value="302.75046921492333" table:formula="of:=[.B5]*360/65535" table:style-name="ce1">
            <text:p>302.7504692</text:p>
          </table:table-cell>
          <table:table-cell office:value-type="float" office:value="302.91152437628745" table:formula="of:=(360/(200*16))*[.A5] + [.$D$1]" table:style-name="ce1">
            <text:p>302.9115244</text:p>
          </table:table-cell>
          <table:table-cell table:style-name="ce1"/>
          <table:table-cell office:value-type="float" office:value="-0.16105516136411779" table:formula="of:=[.D5]-[.E5]" table:style-name="ce1">
            <text:p>-0.161055161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123" table:style-name="ce1">
            <text:p>55123</text:p>
          </table:table-cell>
          <table:table-cell table:style-name="ce1"/>
          <table:table-cell office:value-type="float" office:value="302.80430304417484" table:formula="of:=[.B6]*360/65535" table:style-name="ce1">
            <text:p>302.804303</text:p>
          </table:table-cell>
          <table:table-cell office:value-type="float" office:value="303.02402437628746" table:formula="of:=(360/(200*16))*[.A6] + [.$D$1]" table:style-name="ce1">
            <text:p>303.0240244</text:p>
          </table:table-cell>
          <table:table-cell table:style-name="ce1"/>
          <table:table-cell office:value-type="float" office:value="-0.2197213321126128" table:formula="of:=[.D6]-[.E6]" table:style-name="ce1">
            <text:p>-0.219721332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5143.6" table:style-name="ce1">
            <text:p>55143.6</text:p>
          </table:table-cell>
          <table:table-cell table:style-name="ce1"/>
          <table:table-cell office:value-type="float" office:value="302.91746395056077" table:formula="of:=[.B7]*360/65535" table:style-name="ce1">
            <text:p>302.917464</text:p>
          </table:table-cell>
          <table:table-cell office:value-type="float" office:value="303.13652437628747" table:formula="of:=(360/(200*16))*[.A7] + [.$D$1]" table:style-name="ce1">
            <text:p>303.1365244</text:p>
          </table:table-cell>
          <table:table-cell table:style-name="ce1"/>
          <table:table-cell office:value-type="float" office:value="-0.21906042572669548" table:formula="of:=[.D7]-[.E7]" table:style-name="ce1">
            <text:p>-0.219060426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5156.9" table:style-name="ce1">
            <text:p>55156.9</text:p>
          </table:table-cell>
          <table:table-cell table:style-name="ce1"/>
          <table:table-cell office:value-type="float" office:value="302.99052414740214" table:formula="of:=[.B8]*360/65535" table:style-name="ce1">
            <text:p>302.9905241</text:p>
          </table:table-cell>
          <table:table-cell office:value-type="float" office:value="303.24902437628748" table:formula="of:=(360/(200*16))*[.A8] + [.$D$1]" table:style-name="ce1">
            <text:p>303.2490244</text:p>
          </table:table-cell>
          <table:table-cell table:style-name="ce1"/>
          <table:table-cell office:value-type="float" office:value="-0.25850022888533886" table:formula="of:=[.D8]-[.E8]" table:style-name="ce1">
            <text:p>-0.258500229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175" table:style-name="ce1">
            <text:p>55175</text:p>
          </table:table-cell>
          <table:table-cell table:style-name="ce1"/>
          <table:table-cell office:value-type="float" office:value="303.089951934081" table:formula="of:=[.B9]*360/65535" table:style-name="ce1">
            <text:p>303.0899519</text:p>
          </table:table-cell>
          <table:table-cell office:value-type="float" office:value="303.36152437628743" table:formula="of:=(360/(200*16))*[.A9] + [.$D$1]" table:style-name="ce1">
            <text:p>303.3615244</text:p>
          </table:table-cell>
          <table:table-cell table:style-name="ce1"/>
          <table:table-cell office:value-type="float" office:value="-0.27157244220643406" table:formula="of:=[.D9]-[.E9]" table:style-name="ce1">
            <text:p>-0.271572442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5189.7" table:style-name="ce1">
            <text:p>55189.7</text:p>
          </table:table-cell>
          <table:table-cell table:style-name="ce1"/>
          <table:table-cell office:value-type="float" office:value="303.17070267795833" table:formula="of:=[.B10]*360/65535" table:style-name="ce1">
            <text:p>303.1707027</text:p>
          </table:table-cell>
          <table:table-cell office:value-type="float" office:value="303.47402437628745" table:formula="of:=(360/(200*16))*[.A10] + [.$D$1]" table:style-name="ce1">
            <text:p>303.4740244</text:p>
          </table:table-cell>
          <table:table-cell table:style-name="ce1"/>
          <table:table-cell office:value-type="float" office:value="-0.30332169832911404" table:formula="of:=[.D10]-[.E10]" table:style-name="ce1">
            <text:p>-0.303321698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5205.1" table:style-name="ce1">
            <text:p>55205.1</text:p>
          </table:table-cell>
          <table:table-cell table:style-name="ce1"/>
          <table:table-cell office:value-type="float" office:value="303.25529869535364" table:formula="of:=[.B11]*360/65535" table:style-name="ce1">
            <text:p>303.2552987</text:p>
          </table:table-cell>
          <table:table-cell office:value-type="float" office:value="303.58652437628746" table:formula="of:=(360/(200*16))*[.A11] + [.$D$1]" table:style-name="ce1">
            <text:p>303.5865244</text:p>
          </table:table-cell>
          <table:table-cell table:style-name="ce1"/>
          <table:table-cell office:value-type="float" office:value="-0.33122568093381233" table:formula="of:=[.D11]-[.E11]" table:style-name="ce1">
            <text:p>-0.331225681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5224.6" table:style-name="ce1">
            <text:p>55224.6</text:p>
          </table:table-cell>
          <table:table-cell table:style-name="ce1"/>
          <table:table-cell office:value-type="float" office:value="303.36241702906841" table:formula="of:=[.B12]*360/65535" table:style-name="ce1">
            <text:p>303.362417</text:p>
          </table:table-cell>
          <table:table-cell office:value-type="float" office:value="303.69902437628747" table:formula="of:=(360/(200*16))*[.A12] + [.$D$1]" table:style-name="ce1">
            <text:p>303.6990244</text:p>
          </table:table-cell>
          <table:table-cell table:style-name="ce1"/>
          <table:table-cell office:value-type="float" office:value="-0.33660734721905783" table:formula="of:=[.D12]-[.E12]" table:style-name="ce1">
            <text:p>-0.336607347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240.1" table:style-name="ce1">
            <text:p>55240.1</text:p>
          </table:table-cell>
          <table:table-cell table:style-name="ce1"/>
          <table:table-cell office:value-type="float" office:value="303.44756237125199" table:formula="of:=[.B13]*360/65535" table:style-name="ce1">
            <text:p>303.4475624</text:p>
          </table:table-cell>
          <table:table-cell office:value-type="float" office:value="303.81152437628748" table:formula="of:=(360/(200*16))*[.A13] + [.$D$1]" table:style-name="ce1">
            <text:p>303.8115244</text:p>
          </table:table-cell>
          <table:table-cell table:style-name="ce1"/>
          <table:table-cell office:value-type="float" office:value="-0.36396200503548926" table:formula="of:=[.D13]-[.E13]" table:style-name="ce1">
            <text:p>-0.363962005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264" table:style-name="ce1">
            <text:p>55264</text:p>
          </table:table-cell>
          <table:table-cell table:style-name="ce1"/>
          <table:table-cell office:value-type="float" office:value="303.57885099565118" table:formula="of:=[.B14]*360/65535" table:style-name="ce1">
            <text:p>303.578851</text:p>
          </table:table-cell>
          <table:table-cell office:value-type="float" office:value="303.92402437628743" table:formula="of:=(360/(200*16))*[.A14] + [.$D$1]" table:style-name="ce1">
            <text:p>303.9240244</text:p>
          </table:table-cell>
          <table:table-cell table:style-name="ce1"/>
          <table:table-cell office:value-type="float" office:value="-0.34517338063625402" table:formula="of:=[.D14]-[.E14]" table:style-name="ce1">
            <text:p>-0.345173381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5285.5" table:style-name="ce1">
            <text:p>55285.5</text:p>
          </table:table-cell>
          <table:table-cell table:style-name="ce1"/>
          <table:table-cell office:value-type="float" office:value="303.69695582513162" table:formula="of:=[.B15]*360/65535" table:style-name="ce1">
            <text:p>303.6969558</text:p>
          </table:table-cell>
          <table:table-cell office:value-type="float" office:value="304.03652437628745" table:formula="of:=(360/(200*16))*[.A15] + [.$D$1]" table:style-name="ce1">
            <text:p>304.0365244</text:p>
          </table:table-cell>
          <table:table-cell table:style-name="ce1"/>
          <table:table-cell office:value-type="float" office:value="-0.3395685511558213" table:formula="of:=[.D15]-[.E15]" table:style-name="ce1">
            <text:p>-0.339568551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5288.5" table:style-name="ce1">
            <text:p>55288.5</text:p>
          </table:table-cell>
          <table:table-cell table:style-name="ce1"/>
          <table:table-cell office:value-type="float" office:value="303.71343556878003" table:formula="of:=[.B16]*360/65535" table:style-name="ce1">
            <text:p>303.7134356</text:p>
          </table:table-cell>
          <table:table-cell office:value-type="float" office:value="304.14902437628746" table:formula="of:=(360/(200*16))*[.A16] + [.$D$1]" table:style-name="ce1">
            <text:p>304.1490244</text:p>
          </table:table-cell>
          <table:table-cell table:style-name="ce1"/>
          <table:table-cell office:value-type="float" office:value="-0.43558880750742901" table:formula="of:=[.D16]-[.E16]" table:style-name="ce1">
            <text:p>-0.435588808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5315.199999999997" table:style-name="ce1">
            <text:p>55315.2</text:p>
          </table:table-cell>
          <table:table-cell table:style-name="ce1"/>
          <table:table-cell office:value-type="float" office:value="303.86010528725109" table:formula="of:=[.B17]*360/65535" table:style-name="ce1">
            <text:p>303.8601053</text:p>
          </table:table-cell>
          <table:table-cell office:value-type="float" office:value="304.26152437628747" table:formula="of:=(360/(200*16))*[.A17] + [.$D$1]" table:style-name="ce1">
            <text:p>304.2615244</text:p>
          </table:table-cell>
          <table:table-cell table:style-name="ce1"/>
          <table:table-cell office:value-type="float" office:value="-0.40141908903638068" table:formula="of:=[.D17]-[.E17]" table:style-name="ce1">
            <text:p>-0.401419089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5319.3" table:style-name="ce1">
            <text:p>55319.3</text:p>
          </table:table-cell>
          <table:table-cell table:style-name="ce1"/>
          <table:table-cell office:value-type="float" office:value="303.8826276035706" table:formula="of:=[.B18]*360/65535" table:style-name="ce1">
            <text:p>303.8826276</text:p>
          </table:table-cell>
          <table:table-cell office:value-type="float" office:value="304.37402437628748" table:formula="of:=(360/(200*16))*[.A18] + [.$D$1]" table:style-name="ce1">
            <text:p>304.3740244</text:p>
          </table:table-cell>
          <table:table-cell table:style-name="ce1"/>
          <table:table-cell office:value-type="float" office:value="-0.49139677271688242" table:formula="of:=[.D18]-[.E18]" table:style-name="ce1">
            <text:p>-0.49139677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348" table:style-name="ce1">
            <text:p>55348</text:p>
          </table:table-cell>
          <table:table-cell table:style-name="ce1"/>
          <table:table-cell office:value-type="float" office:value="304.04028381780728" table:formula="of:=[.B19]*360/65535" table:style-name="ce1">
            <text:p>304.0402838</text:p>
          </table:table-cell>
          <table:table-cell office:value-type="float" office:value="304.48652437628743" table:formula="of:=(360/(200*16))*[.A19] + [.$D$1]" table:style-name="ce1">
            <text:p>304.4865244</text:p>
          </table:table-cell>
          <table:table-cell table:style-name="ce1"/>
          <table:table-cell office:value-type="float" office:value="-0.44624055848015587" table:formula="of:=[.D19]-[.E19]" table:style-name="ce1">
            <text:p>-0.44624055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5351.1" table:style-name="ce1">
            <text:p>55351.1</text:p>
          </table:table-cell>
          <table:table-cell table:style-name="ce1"/>
          <table:table-cell office:value-type="float" office:value="304.05731288624401" table:formula="of:=[.B20]*360/65535" table:style-name="ce1">
            <text:p>304.0573129</text:p>
          </table:table-cell>
          <table:table-cell office:value-type="float" office:value="304.59902437628745" table:formula="of:=(360/(200*16))*[.A20] + [.$D$1]" table:style-name="ce1">
            <text:p>304.5990244</text:p>
          </table:table-cell>
          <table:table-cell table:style-name="ce1"/>
          <table:table-cell office:value-type="float" office:value="-0.54171149004343988" table:formula="of:=[.D20]-[.E20]" table:style-name="ce1">
            <text:p>-0.54171149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5381" table:style-name="ce1">
            <text:p>55381</text:p>
          </table:table-cell>
          <table:table-cell table:style-name="ce1"/>
          <table:table-cell office:value-type="float" office:value="304.22156099794006" table:formula="of:=[.B21]*360/65535" table:style-name="ce1">
            <text:p>304.221561</text:p>
          </table:table-cell>
          <table:table-cell office:value-type="float" office:value="304.71152437628746" table:formula="of:=(360/(200*16))*[.A21] + [.$D$1]" table:style-name="ce1">
            <text:p>304.7115244</text:p>
          </table:table-cell>
          <table:table-cell table:style-name="ce1"/>
          <table:table-cell office:value-type="float" office:value="-0.48996337834739734" table:formula="of:=[.D21]-[.E21]" table:style-name="ce1">
            <text:p>-0.489963378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5384.3" table:style-name="ce1">
            <text:p>55384.3</text:p>
          </table:table-cell>
          <table:table-cell table:style-name="ce1"/>
          <table:table-cell office:value-type="float" office:value="304.23968871595332" table:formula="of:=[.B22]*360/65535" table:style-name="ce1">
            <text:p>304.2396887</text:p>
          </table:table-cell>
          <table:table-cell office:value-type="float" office:value="304.82402437628747" table:formula="of:=(360/(200*16))*[.A22] + [.$D$1]" table:style-name="ce1">
            <text:p>304.8240244</text:p>
          </table:table-cell>
          <table:table-cell table:style-name="ce1"/>
          <table:table-cell office:value-type="float" office:value="-0.58433566033414763" table:formula="of:=[.D22]-[.E22]" table:style-name="ce1">
            <text:p>-0.58433566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407.6" table:style-name="ce1">
            <text:p>55407.6</text:p>
          </table:table-cell>
          <table:table-cell table:style-name="ce1"/>
          <table:table-cell office:value-type="float" office:value="304.3676813916228" table:formula="of:=[.B23]*360/65535" table:style-name="ce1">
            <text:p>304.3676814</text:p>
          </table:table-cell>
          <table:table-cell office:value-type="float" office:value="304.93652437628748" table:formula="of:=(360/(200*16))*[.A23] + [.$D$1]" table:style-name="ce1">
            <text:p>304.9365244</text:p>
          </table:table-cell>
          <table:table-cell table:style-name="ce1"/>
          <table:table-cell office:value-type="float" office:value="-0.56884298466468408" table:formula="of:=[.D23]-[.E23]" table:style-name="ce1">
            <text:p>-0.56884298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423.9" table:style-name="ce1">
            <text:p>55423.9</text:p>
          </table:table-cell>
          <table:table-cell table:style-name="ce1"/>
          <table:table-cell office:value-type="float" office:value="304.45722133211262" table:formula="of:=[.B24]*360/65535" table:style-name="ce1">
            <text:p>304.4572213</text:p>
          </table:table-cell>
          <table:table-cell office:value-type="float" office:value="305.04902437628743" table:formula="of:=(360/(200*16))*[.A24] + [.$D$1]" table:style-name="ce1">
            <text:p>305.0490244</text:p>
          </table:table-cell>
          <table:table-cell table:style-name="ce1"/>
          <table:table-cell office:value-type="float" office:value="-0.59180304417481011" table:formula="of:=[.D24]-[.E24]" table:style-name="ce1">
            <text:p>-0.591803044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439.7" table:style-name="ce1">
            <text:p>55439.7</text:p>
          </table:table-cell>
          <table:table-cell table:style-name="ce1"/>
          <table:table-cell office:value-type="float" office:value="304.544014648661" table:formula="of:=[.B25]*360/65535" table:style-name="ce1">
            <text:p>304.5440146</text:p>
          </table:table-cell>
          <table:table-cell office:value-type="float" office:value="305.16152437628745" table:formula="of:=(360/(200*16))*[.A25] + [.$D$1]" table:style-name="ce1">
            <text:p>305.1615244</text:p>
          </table:table-cell>
          <table:table-cell table:style-name="ce1"/>
          <table:table-cell office:value-type="float" office:value="-0.61750972762644096" table:formula="of:=[.D25]-[.E25]" table:style-name="ce1">
            <text:p>-0.617509728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454.2" table:style-name="ce1">
            <text:p>55454.2</text:p>
          </table:table-cell>
          <table:table-cell table:style-name="ce1"/>
          <table:table-cell office:value-type="float" office:value="304.6236667429618" table:formula="of:=[.B26]*360/65535" table:style-name="ce1">
            <text:p>304.6236667</text:p>
          </table:table-cell>
          <table:table-cell office:value-type="float" office:value="305.27402437628746" table:formula="of:=(360/(200*16))*[.A26] + [.$D$1]" table:style-name="ce1">
            <text:p>305.2740244</text:p>
          </table:table-cell>
          <table:table-cell table:style-name="ce1"/>
          <table:table-cell office:value-type="float" office:value="-0.65035763332565466" table:formula="of:=[.D26]-[.E26]" table:style-name="ce1">
            <text:p>-0.650357633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466.400000000001" table:style-name="ce1">
            <text:p>55466.4</text:p>
          </table:table-cell>
          <table:table-cell table:style-name="ce1"/>
          <table:table-cell office:value-type="float" office:value="304.69068436713206" table:formula="of:=[.B27]*360/65535" table:style-name="ce1">
            <text:p>304.6906844</text:p>
          </table:table-cell>
          <table:table-cell office:value-type="float" office:value="305.38652437628747" table:formula="of:=(360/(200*16))*[.A27] + [.$D$1]" table:style-name="ce1">
            <text:p>305.3865244</text:p>
          </table:table-cell>
          <table:table-cell table:style-name="ce1"/>
          <table:table-cell office:value-type="float" office:value="-0.695840009155404" table:formula="of:=[.D27]-[.E27]" table:style-name="ce1">
            <text:p>-0.69584000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479.3" table:style-name="ce1">
            <text:p>55479.3</text:p>
          </table:table-cell>
          <table:table-cell table:style-name="ce1"/>
          <table:table-cell office:value-type="float" office:value="304.76154726482031" table:formula="of:=[.B28]*360/65535" table:style-name="ce1">
            <text:p>304.7615473</text:p>
          </table:table-cell>
          <table:table-cell office:value-type="float" office:value="305.49902437628748" table:formula="of:=(360/(200*16))*[.A28] + [.$D$1]" table:style-name="ce1">
            <text:p>305.4990244</text:p>
          </table:table-cell>
          <table:table-cell table:style-name="ce1"/>
          <table:table-cell office:value-type="float" office:value="-0.73747711146717165" table:formula="of:=[.D28]-[.E28]" table:style-name="ce1">
            <text:p>-0.737477111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495.3" table:style-name="ce1">
            <text:p>55495.3</text:p>
          </table:table-cell>
          <table:table-cell table:style-name="ce1"/>
          <table:table-cell office:value-type="float" office:value="304.84943923094528" table:formula="of:=[.B29]*360/65535" table:style-name="ce1">
            <text:p>304.8494392</text:p>
          </table:table-cell>
          <table:table-cell office:value-type="float" office:value="305.61152437628743" table:formula="of:=(360/(200*16))*[.A29] + [.$D$1]" table:style-name="ce1">
            <text:p>305.6115244</text:p>
          </table:table-cell>
          <table:table-cell table:style-name="ce1"/>
          <table:table-cell office:value-type="float" office:value="-0.7620851453421551" table:formula="of:=[.D29]-[.E29]" table:style-name="ce1">
            <text:p>-0.76208514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5504.7" table:style-name="ce1">
            <text:p>55504.7</text:p>
          </table:table-cell>
          <table:table-cell table:style-name="ce1"/>
          <table:table-cell office:value-type="float" office:value="304.90107576104373" table:formula="of:=[.B30]*360/65535" table:style-name="ce1">
            <text:p>304.9010758</text:p>
          </table:table-cell>
          <table:table-cell office:value-type="float" office:value="305.72402437628745" table:formula="of:=(360/(200*16))*[.A30] + [.$D$1]" table:style-name="ce1">
            <text:p>305.7240244</text:p>
          </table:table-cell>
          <table:table-cell table:style-name="ce1"/>
          <table:table-cell office:value-type="float" office:value="-0.82294861524371754" table:formula="of:=[.D30]-[.E30]" table:style-name="ce1">
            <text:p>-0.82294861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526.400000000001" table:style-name="ce1">
            <text:p>55526.4</text:p>
          </table:table-cell>
          <table:table-cell table:style-name="ce1"/>
          <table:table-cell office:value-type="float" office:value="305.02027924010071" table:formula="of:=[.B31]*360/65535" table:style-name="ce1">
            <text:p>305.0202792</text:p>
          </table:table-cell>
          <table:table-cell office:value-type="float" office:value="305.83652437628746" table:formula="of:=(360/(200*16))*[.A31] + [.$D$1]" table:style-name="ce1">
            <text:p>305.8365244</text:p>
          </table:table-cell>
          <table:table-cell table:style-name="ce1"/>
          <table:table-cell office:value-type="float" office:value="-0.8162451361867511" table:formula="of:=[.D31]-[.E31]" table:style-name="ce1">
            <text:p>-0.816245136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5538.6" table:style-name="ce1">
            <text:p>55538.6</text:p>
          </table:table-cell>
          <table:table-cell table:style-name="ce1"/>
          <table:table-cell office:value-type="float" office:value="305.08729686427102" table:formula="of:=[.B32]*360/65535" table:style-name="ce1">
            <text:p>305.0872969</text:p>
          </table:table-cell>
          <table:table-cell office:value-type="float" office:value="305.94902437628747" table:formula="of:=(360/(200*16))*[.A32] + [.$D$1]" table:style-name="ce1">
            <text:p>305.9490244</text:p>
          </table:table-cell>
          <table:table-cell table:style-name="ce1"/>
          <table:table-cell office:value-type="float" office:value="-0.8617275120164436" table:formula="of:=[.D32]-[.E32]" table:style-name="ce1">
            <text:p>-0.86172751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560.7" table:style-name="ce1">
            <text:p>55560.7</text:p>
          </table:table-cell>
          <table:table-cell table:style-name="ce1"/>
          <table:table-cell office:value-type="float" office:value="305.20869764248113" table:formula="of:=[.B33]*360/65535" table:style-name="ce1">
            <text:p>305.2086976</text:p>
          </table:table-cell>
          <table:table-cell office:value-type="float" office:value="306.06152437628748" table:formula="of:=(360/(200*16))*[.A33] + [.$D$1]" table:style-name="ce1">
            <text:p>306.0615244</text:p>
          </table:table-cell>
          <table:table-cell table:style-name="ce1"/>
          <table:table-cell office:value-type="float" office:value="-0.85282673380635288" table:formula="of:=[.D33]-[.E33]" table:style-name="ce1">
            <text:p>-0.852826734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5576.5" table:style-name="ce1">
            <text:p>55576.5</text:p>
          </table:table-cell>
          <table:table-cell table:style-name="ce1"/>
          <table:table-cell office:value-type="float" office:value="305.29549095902951" table:formula="of:=[.B34]*360/65535" table:style-name="ce1">
            <text:p>305.295491</text:p>
          </table:table-cell>
          <table:table-cell office:value-type="float" office:value="306.17402437628743" table:formula="of:=(360/(200*16))*[.A34] + [.$D$1]" table:style-name="ce1">
            <text:p>306.1740244</text:p>
          </table:table-cell>
          <table:table-cell table:style-name="ce1"/>
          <table:table-cell office:value-type="float" office:value="-0.87853341725792689" table:formula="of:=[.D34]-[.E34]" table:style-name="ce1">
            <text:p>-0.878533417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5597.5" table:style-name="ce1">
            <text:p>55597.5</text:p>
          </table:table-cell>
          <table:table-cell table:style-name="ce1"/>
          <table:table-cell office:value-type="float" office:value="305.41084916456856" table:formula="of:=[.B35]*360/65535" table:style-name="ce1">
            <text:p>305.4108492</text:p>
          </table:table-cell>
          <table:table-cell office:value-type="float" office:value="306.28652437628745" table:formula="of:=(360/(200*16))*[.A35] + [.$D$1]" table:style-name="ce1">
            <text:p>306.2865244</text:p>
          </table:table-cell>
          <table:table-cell table:style-name="ce1"/>
          <table:table-cell office:value-type="float" office:value="-0.87567521171888529" table:formula="of:=[.D35]-[.E35]" table:style-name="ce1">
            <text:p>-0.875675212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618.2" table:style-name="ce1">
            <text:p>55618.2</text:p>
          </table:table-cell>
          <table:table-cell table:style-name="ce1"/>
          <table:table-cell office:value-type="float" office:value="305.52455939574276" table:formula="of:=[.B36]*360/65535" table:style-name="ce1">
            <text:p>305.5245594</text:p>
          </table:table-cell>
          <table:table-cell office:value-type="float" office:value="306.39902437628746" table:formula="of:=(360/(200*16))*[.A36] + [.$D$1]" table:style-name="ce1">
            <text:p>306.3990244</text:p>
          </table:table-cell>
          <table:table-cell table:style-name="ce1"/>
          <table:table-cell office:value-type="float" office:value="-0.87446498054470112" table:formula="of:=[.D36]-[.E36]" table:style-name="ce1">
            <text:p>-0.874464981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5621.9" table:style-name="ce1">
            <text:p>55621.9</text:p>
          </table:table-cell>
          <table:table-cell table:style-name="ce1"/>
          <table:table-cell office:value-type="float" office:value="305.54488441290914" table:formula="of:=[.B37]*360/65535" table:style-name="ce1">
            <text:p>305.5448844</text:p>
          </table:table-cell>
          <table:table-cell office:value-type="float" office:value="306.51152437628747" table:formula="of:=(360/(200*16))*[.A37] + [.$D$1]" table:style-name="ce1">
            <text:p>306.5115244</text:p>
          </table:table-cell>
          <table:table-cell table:style-name="ce1"/>
          <table:table-cell office:value-type="float" office:value="-0.96663996337832714" table:formula="of:=[.D37]-[.E37]" table:style-name="ce1">
            <text:p>-0.96663996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5651.3" table:style-name="ce1">
            <text:p>55651.3</text:p>
          </table:table-cell>
          <table:table-cell table:style-name="ce1"/>
          <table:table-cell office:value-type="float" office:value="305.70638590066375" table:formula="of:=[.B38]*360/65535" table:style-name="ce1">
            <text:p>305.7063859</text:p>
          </table:table-cell>
          <table:table-cell office:value-type="float" office:value="306.62402437628748" table:formula="of:=(360/(200*16))*[.A38] + [.$D$1]" table:style-name="ce1">
            <text:p>306.6240244</text:p>
          </table:table-cell>
          <table:table-cell table:style-name="ce1"/>
          <table:table-cell office:value-type="float" office:value="-0.91763847562373257" table:formula="of:=[.D38]-[.E38]" table:style-name="ce1">
            <text:p>-0.917638476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5653" table:style-name="ce1">
            <text:p>55653</text:p>
          </table:table-cell>
          <table:table-cell table:style-name="ce1"/>
          <table:table-cell office:value-type="float" office:value="305.71572442206457" table:formula="of:=[.B39]*360/65535" table:style-name="ce1">
            <text:p>305.7157244</text:p>
          </table:table-cell>
          <table:table-cell office:value-type="float" office:value="306.73652437628743" table:formula="of:=(360/(200*16))*[.A39] + [.$D$1]" table:style-name="ce1">
            <text:p>306.7365244</text:p>
          </table:table-cell>
          <table:table-cell table:style-name="ce1"/>
          <table:table-cell office:value-type="float" office:value="-1.0207999542228663" table:formula="of:=[.D39]-[.E39]" table:style-name="ce1">
            <text:p>-1.020799954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684.9" table:style-name="ce1">
            <text:p>55684.9</text:p>
          </table:table-cell>
          <table:table-cell table:style-name="ce1"/>
          <table:table-cell office:value-type="float" office:value="305.89095902952619" table:formula="of:=[.B40]*360/65535" table:style-name="ce1">
            <text:p>305.890959</text:p>
          </table:table-cell>
          <table:table-cell office:value-type="float" office:value="306.84902437628745" table:formula="of:=(360/(200*16))*[.A40] + [.$D$1]" table:style-name="ce1">
            <text:p>306.8490244</text:p>
          </table:table-cell>
          <table:table-cell table:style-name="ce1"/>
          <table:table-cell office:value-type="float" office:value="-0.95806534676125921" table:formula="of:=[.D40]-[.E40]" table:style-name="ce1">
            <text:p>-0.95806534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699.8" table:style-name="ce1">
            <text:p>55699.8</text:p>
          </table:table-cell>
          <table:table-cell table:style-name="ce1"/>
          <table:table-cell office:value-type="float" office:value="305.97280842298011" table:formula="of:=[.B41]*360/65535" table:style-name="ce1">
            <text:p>305.9728084</text:p>
          </table:table-cell>
          <table:table-cell office:value-type="float" office:value="306.96152437628746" table:formula="of:=(360/(200*16))*[.A41] + [.$D$1]" table:style-name="ce1">
            <text:p>306.9615244</text:p>
          </table:table-cell>
          <table:table-cell table:style-name="ce1"/>
          <table:table-cell office:value-type="float" office:value="-0.98871595330734863" table:formula="of:=[.D41]-[.E41]" table:style-name="ce1">
            <text:p>-0.988715953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5701" table:style-name="ce1">
            <text:p>55701</text:p>
          </table:table-cell>
          <table:table-cell table:style-name="ce1"/>
          <table:table-cell office:value-type="float" office:value="305.97940032043948" table:formula="of:=[.B42]*360/65535" table:style-name="ce1">
            <text:p>305.9794003</text:p>
          </table:table-cell>
          <table:table-cell office:value-type="float" office:value="307.07402437628747" table:formula="of:=(360/(200*16))*[.A42] + [.$D$1]" table:style-name="ce1">
            <text:p>307.0740244</text:p>
          </table:table-cell>
          <table:table-cell table:style-name="ce1"/>
          <table:table-cell office:value-type="float" office:value="-1.0946240558479872" table:formula="of:=[.D42]-[.E42]" table:style-name="ce1">
            <text:p>-1.094624056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5719.8" table:style-name="ce1">
            <text:p>55719.8</text:p>
          </table:table-cell>
          <table:table-cell table:style-name="ce1"/>
          <table:table-cell office:value-type="float" office:value="306.08267338063632" table:formula="of:=[.B43]*360/65535" table:style-name="ce1">
            <text:p>306.0826734</text:p>
          </table:table-cell>
          <table:table-cell office:value-type="float" office:value="307.18652437628748" table:formula="of:=(360/(200*16))*[.A43] + [.$D$1]" table:style-name="ce1">
            <text:p>307.1865244</text:p>
          </table:table-cell>
          <table:table-cell table:style-name="ce1"/>
          <table:table-cell office:value-type="float" office:value="-1.1038509956511575" table:formula="of:=[.D43]-[.E43]" table:style-name="ce1">
            <text:p>-1.103850996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737.4" table:style-name="ce1">
            <text:p>55737.4</text:p>
          </table:table-cell>
          <table:table-cell table:style-name="ce1"/>
          <table:table-cell office:value-type="float" office:value="306.17935454337379" table:formula="of:=[.B44]*360/65535" table:style-name="ce1">
            <text:p>306.1793545</text:p>
          </table:table-cell>
          <table:table-cell office:value-type="float" office:value="307.29902437628743" table:formula="of:=(360/(200*16))*[.A44] + [.$D$1]" table:style-name="ce1">
            <text:p>307.2990244</text:p>
          </table:table-cell>
          <table:table-cell table:style-name="ce1"/>
          <table:table-cell office:value-type="float" office:value="-1.1196698329136439" table:formula="of:=[.D44]-[.E44]" table:style-name="ce1">
            <text:p>-1.11966983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754.3" table:style-name="ce1">
            <text:p>55754.3</text:p>
          </table:table-cell>
          <table:table-cell table:style-name="ce1"/>
          <table:table-cell office:value-type="float" office:value="306.27219043259328" table:formula="of:=[.B45]*360/65535" table:style-name="ce1">
            <text:p>306.2721904</text:p>
          </table:table-cell>
          <table:table-cell office:value-type="float" office:value="307.41152437628745" table:formula="of:=(360/(200*16))*[.A45] + [.$D$1]" table:style-name="ce1">
            <text:p>307.4115244</text:p>
          </table:table-cell>
          <table:table-cell table:style-name="ce1"/>
          <table:table-cell office:value-type="float" office:value="-1.1393339436941687" table:formula="of:=[.D45]-[.E45]" table:style-name="ce1">
            <text:p>-1.139333944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766.6" table:style-name="ce1">
            <text:p>55766.6</text:p>
          </table:table-cell>
          <table:table-cell table:style-name="ce1"/>
          <table:table-cell office:value-type="float" office:value="306.33975738155186" table:formula="of:=[.B46]*360/65535" table:style-name="ce1">
            <text:p>306.3397574</text:p>
          </table:table-cell>
          <table:table-cell office:value-type="float" office:value="307.52402437628746" table:formula="of:=(360/(200*16))*[.A46] + [.$D$1]" table:style-name="ce1">
            <text:p>307.5240244</text:p>
          </table:table-cell>
          <table:table-cell table:style-name="ce1"/>
          <table:table-cell office:value-type="float" office:value="-1.1842669947355944" table:formula="of:=[.D46]-[.E46]" table:style-name="ce1">
            <text:p>-1.18426699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5781.2" table:style-name="ce1">
            <text:p>55781.2</text:p>
          </table:table-cell>
          <table:table-cell table:style-name="ce1"/>
          <table:table-cell office:value-type="float" office:value="306.41995880064087" table:formula="of:=[.B47]*360/65535" table:style-name="ce1">
            <text:p>306.4199588</text:p>
          </table:table-cell>
          <table:table-cell office:value-type="float" office:value="307.63652437628747" table:formula="of:=(360/(200*16))*[.A47] + [.$D$1]" table:style-name="ce1">
            <text:p>307.6365244</text:p>
          </table:table-cell>
          <table:table-cell table:style-name="ce1"/>
          <table:table-cell office:value-type="float" office:value="-1.2165655756465981" table:formula="of:=[.D47]-[.E47]" table:style-name="ce1">
            <text:p>-1.216565576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797.2" table:style-name="ce1">
            <text:p>55797.2</text:p>
          </table:table-cell>
          <table:table-cell table:style-name="ce1"/>
          <table:table-cell office:value-type="float" office:value="306.50785076676584" table:formula="of:=[.B48]*360/65535" table:style-name="ce1">
            <text:p>306.5078508</text:p>
          </table:table-cell>
          <table:table-cell office:value-type="float" office:value="307.74902437628748" table:formula="of:=(360/(200*16))*[.A48] + [.$D$1]" table:style-name="ce1">
            <text:p>307.7490244</text:p>
          </table:table-cell>
          <table:table-cell table:style-name="ce1"/>
          <table:table-cell office:value-type="float" office:value="-1.2411736095216384" table:formula="of:=[.D48]-[.E48]" table:style-name="ce1">
            <text:p>-1.2411736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5815.5" table:style-name="ce1">
            <text:p>55815.5</text:p>
          </table:table-cell>
          <table:table-cell table:style-name="ce1"/>
          <table:table-cell office:value-type="float" office:value="306.60837720302129" table:formula="of:=[.B49]*360/65535" table:style-name="ce1">
            <text:p>306.6083772</text:p>
          </table:table-cell>
          <table:table-cell office:value-type="float" office:value="307.86152437628743" table:formula="of:=(360/(200*16))*[.A49] + [.$D$1]" table:style-name="ce1">
            <text:p>307.8615244</text:p>
          </table:table-cell>
          <table:table-cell table:style-name="ce1"/>
          <table:table-cell office:value-type="float" office:value="-1.253147173266143" table:formula="of:=[.D49]-[.E49]" table:style-name="ce1">
            <text:p>-1.253147173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828.2" table:style-name="ce1">
            <text:p>55828.2</text:p>
          </table:table-cell>
          <table:table-cell table:style-name="ce1"/>
          <table:table-cell office:value-type="float" office:value="306.678141451133" table:formula="of:=[.B50]*360/65535" table:style-name="ce1">
            <text:p>306.6781415</text:p>
          </table:table-cell>
          <table:table-cell office:value-type="float" office:value="307.97402437628745" table:formula="of:=(360/(200*16))*[.A50] + [.$D$1]" table:style-name="ce1">
            <text:p>307.9740244</text:p>
          </table:table-cell>
          <table:table-cell table:style-name="ce1"/>
          <table:table-cell office:value-type="float" office:value="-1.2958829251544444" table:formula="of:=[.D50]-[.E50]" table:style-name="ce1">
            <text:p>-1.29588292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5841.599999999999" table:style-name="ce1">
            <text:p>55841.6</text:p>
          </table:table-cell>
          <table:table-cell table:style-name="ce1"/>
          <table:table-cell office:value-type="float" office:value="306.75175097276264" table:formula="of:=[.B51]*360/65535" table:style-name="ce1">
            <text:p>306.751751</text:p>
          </table:table-cell>
          <table:table-cell office:value-type="float" office:value="308.08652437628746" table:formula="of:=(360/(200*16))*[.A51] + [.$D$1]" table:style-name="ce1">
            <text:p>308.0865244</text:p>
          </table:table-cell>
          <table:table-cell table:style-name="ce1"/>
          <table:table-cell office:value-type="float" office:value="-1.3347734035248209" table:formula="of:=[.D51]-[.E51]" table:style-name="ce1">
            <text:p>-1.334773404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857.4" table:style-name="ce1">
            <text:p>55857.4</text:p>
          </table:table-cell>
          <table:table-cell table:style-name="ce1"/>
          <table:table-cell office:value-type="float" office:value="306.83854428931107" table:formula="of:=[.B52]*360/65535" table:style-name="ce1">
            <text:p>306.8385443</text:p>
          </table:table-cell>
          <table:table-cell office:value-type="float" office:value="308.19902437628747" table:formula="of:=(360/(200*16))*[.A52] + [.$D$1]" table:style-name="ce1">
            <text:p>308.1990244</text:p>
          </table:table-cell>
          <table:table-cell table:style-name="ce1"/>
          <table:table-cell office:value-type="float" office:value="-1.3604800869763949" table:formula="of:=[.D52]-[.E52]" table:style-name="ce1">
            <text:p>-1.360480087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5874.6" table:style-name="ce1">
            <text:p>55874.6</text:p>
          </table:table-cell>
          <table:table-cell table:style-name="ce1"/>
          <table:table-cell office:value-type="float" office:value="306.93302815289542" table:formula="of:=[.B53]*360/65535" table:style-name="ce1">
            <text:p>306.9330282</text:p>
          </table:table-cell>
          <table:table-cell office:value-type="float" office:value="308.31152437628748" table:formula="of:=(360/(200*16))*[.A53] + [.$D$1]" table:style-name="ce1">
            <text:p>308.3115244</text:p>
          </table:table-cell>
          <table:table-cell table:style-name="ce1"/>
          <table:table-cell office:value-type="float" office:value="-1.3784962233920623" table:formula="of:=[.D53]-[.E53]" table:style-name="ce1">
            <text:p>-1.378496223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889.3" table:style-name="ce1">
            <text:p>55889.3</text:p>
          </table:table-cell>
          <table:table-cell table:style-name="ce1"/>
          <table:table-cell office:value-type="float" office:value="307.01377889677269" table:formula="of:=[.B54]*360/65535" table:style-name="ce1">
            <text:p>307.0137789</text:p>
          </table:table-cell>
          <table:table-cell office:value-type="float" office:value="308.42402437628743" table:formula="of:=(360/(200*16))*[.A54] + [.$D$1]" table:style-name="ce1">
            <text:p>308.4240244</text:p>
          </table:table-cell>
          <table:table-cell table:style-name="ce1"/>
          <table:table-cell office:value-type="float" office:value="-1.4102454795147423" table:formula="of:=[.D54]-[.E54]" table:style-name="ce1">
            <text:p>-1.41024548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5919.6" table:style-name="ce1">
            <text:p>55919.6</text:p>
          </table:table-cell>
          <table:table-cell table:style-name="ce1"/>
          <table:table-cell office:value-type="float" office:value="307.18022430762187" table:formula="of:=[.B55]*360/65535" table:style-name="ce1">
            <text:p>307.1802243</text:p>
          </table:table-cell>
          <table:table-cell office:value-type="float" office:value="308.53652437628745" table:formula="of:=(360/(200*16))*[.A55] + [.$D$1]" table:style-name="ce1">
            <text:p>308.5365244</text:p>
          </table:table-cell>
          <table:table-cell table:style-name="ce1"/>
          <table:table-cell office:value-type="float" office:value="-1.3563000686655755" table:formula="of:=[.D55]-[.E55]" table:style-name="ce1">
            <text:p>-1.356300069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5938.1" table:style-name="ce1">
            <text:p>55938.1</text:p>
          </table:table-cell>
          <table:table-cell table:style-name="ce1"/>
          <table:table-cell office:value-type="float" office:value="307.28184939345385" table:formula="of:=[.B56]*360/65535" table:style-name="ce1">
            <text:p>307.2818494</text:p>
          </table:table-cell>
          <table:table-cell office:value-type="float" office:value="308.64902437628746" table:formula="of:=(360/(200*16))*[.A56] + [.$D$1]" table:style-name="ce1">
            <text:p>308.6490244</text:p>
          </table:table-cell>
          <table:table-cell table:style-name="ce1"/>
          <table:table-cell office:value-type="float" office:value="-1.3671749828336033" table:formula="of:=[.D56]-[.E56]" table:style-name="ce1">
            <text:p>-1.367174983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941" table:style-name="ce1">
            <text:p>55941</text:p>
          </table:table-cell>
          <table:table-cell table:style-name="ce1"/>
          <table:table-cell office:value-type="float" office:value="307.29777981231405" table:formula="of:=[.B57]*360/65535" table:style-name="ce1">
            <text:p>307.2977798</text:p>
          </table:table-cell>
          <table:table-cell office:value-type="float" office:value="308.76152437628747" table:formula="of:=(360/(200*16))*[.A57] + [.$D$1]" table:style-name="ce1">
            <text:p>308.7615244</text:p>
          </table:table-cell>
          <table:table-cell table:style-name="ce1"/>
          <table:table-cell office:value-type="float" office:value="-1.463744563973421" table:formula="of:=[.D57]-[.E57]" table:style-name="ce1">
            <text:p>-1.463744564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969.5" table:style-name="ce1">
            <text:p>55969.5</text:p>
          </table:table-cell>
          <table:table-cell table:style-name="ce1"/>
          <table:table-cell office:value-type="float" office:value="307.45433737697414" table:formula="of:=[.B58]*360/65535" table:style-name="ce1">
            <text:p>307.4543374</text:p>
          </table:table-cell>
          <table:table-cell office:value-type="float" office:value="308.87402437628748" table:formula="of:=(360/(200*16))*[.A58] + [.$D$1]" table:style-name="ce1">
            <text:p>308.8740244</text:p>
          </table:table-cell>
          <table:table-cell table:style-name="ce1"/>
          <table:table-cell office:value-type="float" office:value="-1.4196869993133419" table:formula="of:=[.D58]-[.E58]" table:style-name="ce1">
            <text:p>-1.419686999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971" table:style-name="ce1">
            <text:p>55971</text:p>
          </table:table-cell>
          <table:table-cell table:style-name="ce1"/>
          <table:table-cell office:value-type="float" office:value="307.46257724879837" table:formula="of:=[.B59]*360/65535" table:style-name="ce1">
            <text:p>307.4625772</text:p>
          </table:table-cell>
          <table:table-cell office:value-type="float" office:value="308.98652437628743" table:formula="of:=(360/(200*16))*[.A59] + [.$D$1]" table:style-name="ce1">
            <text:p>308.9865244</text:p>
          </table:table-cell>
          <table:table-cell table:style-name="ce1"/>
          <table:table-cell office:value-type="float" office:value="-1.5239471274890661" table:formula="of:=[.D59]-[.E59]" table:style-name="ce1">
            <text:p>-1.523947127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6000.2" table:style-name="ce1">
            <text:p>56000.2</text:p>
          </table:table-cell>
          <table:table-cell table:style-name="ce1"/>
          <table:table-cell office:value-type="float" office:value="307.62298008697644" table:formula="of:=[.B60]*360/65535" table:style-name="ce1">
            <text:p>307.6229801</text:p>
          </table:table-cell>
          <table:table-cell office:value-type="float" office:value="309.09902437628745" table:formula="of:=(360/(200*16))*[.A60] + [.$D$1]" table:style-name="ce1">
            <text:p>309.0990244</text:p>
          </table:table-cell>
          <table:table-cell table:style-name="ce1"/>
          <table:table-cell office:value-type="float" office:value="-1.4760442893110053" table:formula="of:=[.D60]-[.E60]" table:style-name="ce1">
            <text:p>-1.476044289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6003.5" table:style-name="ce1">
            <text:p>56003.5</text:p>
          </table:table-cell>
          <table:table-cell table:style-name="ce1"/>
          <table:table-cell office:value-type="float" office:value="307.6411078049897" table:formula="of:=[.B61]*360/65535" table:style-name="ce1">
            <text:p>307.6411078</text:p>
          </table:table-cell>
          <table:table-cell office:value-type="float" office:value="309.21152437628746" table:formula="of:=(360/(200*16))*[.A61] + [.$D$1]" table:style-name="ce1">
            <text:p>309.2115244</text:p>
          </table:table-cell>
          <table:table-cell table:style-name="ce1"/>
          <table:table-cell office:value-type="float" office:value="-1.5704165712977556" table:formula="of:=[.D61]-[.E61]" table:style-name="ce1">
            <text:p>-1.570416571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6033.599999999999" table:style-name="ce1">
            <text:p>56033.6</text:p>
          </table:table-cell>
          <table:table-cell table:style-name="ce1"/>
          <table:table-cell office:value-type="float" office:value="307.80645456626229" table:formula="of:=[.B62]*360/65535" table:style-name="ce1">
            <text:p>307.8064546</text:p>
          </table:table-cell>
          <table:table-cell office:value-type="float" office:value="309.32402437628747" table:formula="of:=(360/(200*16))*[.A62] + [.$D$1]" table:style-name="ce1">
            <text:p>309.3240244</text:p>
          </table:table-cell>
          <table:table-cell table:style-name="ce1"/>
          <table:table-cell office:value-type="float" office:value="-1.5175698100251793" table:formula="of:=[.D62]-[.E62]" table:style-name="ce1">
            <text:p>-1.51756981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035.199999999997" table:style-name="ce1">
            <text:p>56035.2</text:p>
          </table:table-cell>
          <table:table-cell table:style-name="ce1"/>
          <table:table-cell office:value-type="float" office:value="307.81524376287479" table:formula="of:=[.B63]*360/65535" table:style-name="ce1">
            <text:p>307.8152438</text:p>
          </table:table-cell>
          <table:table-cell office:value-type="float" office:value="309.43652437628748" table:formula="of:=(360/(200*16))*[.A63] + [.$D$1]" table:style-name="ce1">
            <text:p>309.4365244</text:p>
          </table:table-cell>
          <table:table-cell table:style-name="ce1"/>
          <table:table-cell office:value-type="float" office:value="-1.6212806134126936" table:formula="of:=[.D63]-[.E63]" table:style-name="ce1">
            <text:p>-1.621280613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6062.1" table:style-name="ce1">
            <text:p>56062.1</text:p>
          </table:table-cell>
          <table:table-cell table:style-name="ce1"/>
          <table:table-cell office:value-type="float" office:value="307.96301213092238" table:formula="of:=[.B64]*360/65535" table:style-name="ce1">
            <text:p>307.9630121</text:p>
          </table:table-cell>
          <table:table-cell office:value-type="float" office:value="309.54902437628743" table:formula="of:=(360/(200*16))*[.A64] + [.$D$1]" table:style-name="ce1">
            <text:p>309.5490244</text:p>
          </table:table-cell>
          <table:table-cell table:style-name="ce1"/>
          <table:table-cell office:value-type="float" office:value="-1.5860122453650547" table:formula="of:=[.D64]-[.E64]" table:style-name="ce1">
            <text:p>-1.58601224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6078.8" table:style-name="ce1">
            <text:p>56078.8</text:p>
          </table:table-cell>
          <table:table-cell table:style-name="ce1"/>
          <table:table-cell office:value-type="float" office:value="308.05474937056533" table:formula="of:=[.B65]*360/65535" table:style-name="ce1">
            <text:p>308.0547494</text:p>
          </table:table-cell>
          <table:table-cell office:value-type="float" office:value="309.66152437628745" table:formula="of:=(360/(200*16))*[.A65] + [.$D$1]" table:style-name="ce1">
            <text:p>309.6615244</text:p>
          </table:table-cell>
          <table:table-cell table:style-name="ce1"/>
          <table:table-cell office:value-type="float" office:value="-1.6067750057221133" table:formula="of:=[.D65]-[.E65]" table:style-name="ce1">
            <text:p>-1.606775006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094.400000000001" table:style-name="ce1">
            <text:p>56094.4</text:p>
          </table:table-cell>
          <table:table-cell table:style-name="ce1"/>
          <table:table-cell office:value-type="float" office:value="308.14044403753718" table:formula="of:=[.B66]*360/65535" table:style-name="ce1">
            <text:p>308.140444</text:p>
          </table:table-cell>
          <table:table-cell office:value-type="float" office:value="309.77402437628746" table:formula="of:=(360/(200*16))*[.A66] + [.$D$1]" table:style-name="ce1">
            <text:p>309.7740244</text:p>
          </table:table-cell>
          <table:table-cell table:style-name="ce1"/>
          <table:table-cell office:value-type="float" office:value="-1.6335803387502779" table:formula="of:=[.D66]-[.E66]" table:style-name="ce1">
            <text:p>-1.633580339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6110.1" table:style-name="ce1">
            <text:p>56110.1</text:p>
          </table:table-cell>
          <table:table-cell table:style-name="ce1"/>
          <table:table-cell office:value-type="float" office:value="308.22668802929735" table:formula="of:=[.B67]*360/65535" table:style-name="ce1">
            <text:p>308.226688</text:p>
          </table:table-cell>
          <table:table-cell office:value-type="float" office:value="309.88652437628747" table:formula="of:=(360/(200*16))*[.A67] + [.$D$1]" table:style-name="ce1">
            <text:p>309.8865244</text:p>
          </table:table-cell>
          <table:table-cell table:style-name="ce1"/>
          <table:table-cell office:value-type="float" office:value="-1.6598363469901187" table:formula="of:=[.D67]-[.E67]" table:style-name="ce1">
            <text:p>-1.659836347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121.5" table:style-name="ce1">
            <text:p>56121.5</text:p>
          </table:table-cell>
          <table:table-cell table:style-name="ce1"/>
          <table:table-cell office:value-type="float" office:value="308.28931105516136" table:formula="of:=[.B68]*360/65535" table:style-name="ce1">
            <text:p>308.2893111</text:p>
          </table:table-cell>
          <table:table-cell office:value-type="float" office:value="309.99902437628748" table:formula="of:=(360/(200*16))*[.A68] + [.$D$1]" table:style-name="ce1">
            <text:p>309.9990244</text:p>
          </table:table-cell>
          <table:table-cell table:style-name="ce1"/>
          <table:table-cell office:value-type="float" office:value="-1.7097133211261166" table:formula="of:=[.D68]-[.E68]" table:style-name="ce1">
            <text:p>-1.709713321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6137.599999999999" table:style-name="ce1">
            <text:p>56137.6</text:p>
          </table:table-cell>
          <table:table-cell table:style-name="ce1"/>
          <table:table-cell office:value-type="float" office:value="308.3777523460746" table:formula="of:=[.B69]*360/65535" table:style-name="ce1">
            <text:p>308.3777523</text:p>
          </table:table-cell>
          <table:table-cell office:value-type="float" office:value="310.11152437628743" table:formula="of:=(360/(200*16))*[.A69] + [.$D$1]" table:style-name="ce1">
            <text:p>310.1115244</text:p>
          </table:table-cell>
          <table:table-cell table:style-name="ce1"/>
          <table:table-cell office:value-type="float" office:value="-1.7337720302128332" table:formula="of:=[.D69]-[.E69]" table:style-name="ce1">
            <text:p>-1.73377203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151" table:style-name="ce1">
            <text:p>56151</text:p>
          </table:table-cell>
          <table:table-cell table:style-name="ce1"/>
          <table:table-cell office:value-type="float" office:value="308.45136186770429" table:formula="of:=[.B70]*360/65535" table:style-name="ce1">
            <text:p>308.4513619</text:p>
          </table:table-cell>
          <table:table-cell office:value-type="float" office:value="310.22402437628745" table:formula="of:=(360/(200*16))*[.A70] + [.$D$1]" table:style-name="ce1">
            <text:p>310.2240244</text:p>
          </table:table-cell>
          <table:table-cell table:style-name="ce1"/>
          <table:table-cell office:value-type="float" office:value="-1.7726625085831529" table:formula="of:=[.D70]-[.E70]" table:style-name="ce1">
            <text:p>-1.772662509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6161.2" table:style-name="ce1">
            <text:p>56161.2</text:p>
          </table:table-cell>
          <table:table-cell table:style-name="ce1"/>
          <table:table-cell office:value-type="float" office:value="308.50739299610893" table:formula="of:=[.B71]*360/65535" table:style-name="ce1">
            <text:p>308.507393</text:p>
          </table:table-cell>
          <table:table-cell office:value-type="float" office:value="310.33652437628746" table:formula="of:=(360/(200*16))*[.A71] + [.$D$1]" table:style-name="ce1">
            <text:p>310.3365244</text:p>
          </table:table-cell>
          <table:table-cell table:style-name="ce1"/>
          <table:table-cell office:value-type="float" office:value="-1.8291313801785236" table:formula="of:=[.D71]-[.E71]" table:style-name="ce1">
            <text:p>-1.82913138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182.6" table:style-name="ce1">
            <text:p>56182.6</text:p>
          </table:table-cell>
          <table:table-cell table:style-name="ce1"/>
          <table:table-cell office:value-type="float" office:value="308.62494850080111" table:formula="of:=[.B72]*360/65535" table:style-name="ce1">
            <text:p>308.6249485</text:p>
          </table:table-cell>
          <table:table-cell office:value-type="float" office:value="310.44902437628747" table:formula="of:=(360/(200*16))*[.A72] + [.$D$1]" table:style-name="ce1">
            <text:p>310.4490244</text:p>
          </table:table-cell>
          <table:table-cell table:style-name="ce1"/>
          <table:table-cell office:value-type="float" office:value="-1.8240758754863577" table:formula="of:=[.D72]-[.E72]" table:style-name="ce1">
            <text:p>-1.824075875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6196.800000000003" table:style-name="ce1">
            <text:p>56196.8</text:p>
          </table:table-cell>
          <table:table-cell table:style-name="ce1"/>
          <table:table-cell office:value-type="float" office:value="308.70295262073699" table:formula="of:=[.B73]*360/65535" table:style-name="ce1">
            <text:p>308.7029526</text:p>
          </table:table-cell>
          <table:table-cell office:value-type="float" office:value="310.56152437628748" table:formula="of:=(360/(200*16))*[.A73] + [.$D$1]" table:style-name="ce1">
            <text:p>310.5615244</text:p>
          </table:table-cell>
          <table:table-cell table:style-name="ce1"/>
          <table:table-cell office:value-type="float" office:value="-1.8585717555504857" table:formula="of:=[.D73]-[.E73]" table:style-name="ce1">
            <text:p>-1.858571756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214.400000000001" table:style-name="ce1">
            <text:p>56214.4</text:p>
          </table:table-cell>
          <table:table-cell table:style-name="ce1"/>
          <table:table-cell office:value-type="float" office:value="308.79963378347446" table:formula="of:=[.B74]*360/65535" table:style-name="ce1">
            <text:p>308.7996338</text:p>
          </table:table-cell>
          <table:table-cell office:value-type="float" office:value="310.67402437628743" table:formula="of:=(360/(200*16))*[.A74] + [.$D$1]" table:style-name="ce1">
            <text:p>310.6740244</text:p>
          </table:table-cell>
          <table:table-cell table:style-name="ce1"/>
          <table:table-cell office:value-type="float" office:value="-1.874390592812972" table:formula="of:=[.D74]-[.E74]" table:style-name="ce1">
            <text:p>-1.874390593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235.199999999997" table:style-name="ce1">
            <text:p>56235.2</text:p>
          </table:table-cell>
          <table:table-cell table:style-name="ce1"/>
          <table:table-cell office:value-type="float" office:value="308.91389333943692" table:formula="of:=[.B75]*360/65535" table:style-name="ce1">
            <text:p>308.9138933</text:p>
          </table:table-cell>
          <table:table-cell office:value-type="float" office:value="310.78652437628745" table:formula="of:=(360/(200*16))*[.A75] + [.$D$1]" table:style-name="ce1">
            <text:p>310.7865244</text:p>
          </table:table-cell>
          <table:table-cell table:style-name="ce1"/>
          <table:table-cell office:value-type="float" office:value="-1.872631036850521" table:formula="of:=[.D75]-[.E75]" table:style-name="ce1">
            <text:p>-1.872631037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250.6" table:style-name="ce1">
            <text:p>56250.6</text:p>
          </table:table-cell>
          <table:table-cell table:style-name="ce1"/>
          <table:table-cell office:value-type="float" office:value="308.99848935683224" table:formula="of:=[.B76]*360/65535" table:style-name="ce1">
            <text:p>308.9984894</text:p>
          </table:table-cell>
          <table:table-cell office:value-type="float" office:value="310.89902437628746" table:formula="of:=(360/(200*16))*[.A76] + [.$D$1]" table:style-name="ce1">
            <text:p>310.8990244</text:p>
          </table:table-cell>
          <table:table-cell table:style-name="ce1"/>
          <table:table-cell office:value-type="float" office:value="-1.9005350194552193" table:formula="of:=[.D76]-[.E76]" table:style-name="ce1">
            <text:p>-1.900535019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6273.4" table:style-name="ce1">
            <text:p>56273.4</text:p>
          </table:table-cell>
          <table:table-cell table:style-name="ce1"/>
          <table:table-cell office:value-type="float" office:value="309.12373540856032" table:formula="of:=[.B77]*360/65535" table:style-name="ce1">
            <text:p>309.1237354</text:p>
          </table:table-cell>
          <table:table-cell office:value-type="float" office:value="311.01152437628747" table:formula="of:=(360/(200*16))*[.A77] + [.$D$1]" table:style-name="ce1">
            <text:p>311.0115244</text:p>
          </table:table-cell>
          <table:table-cell table:style-name="ce1"/>
          <table:table-cell office:value-type="float" office:value="-1.8877889677271469" table:formula="of:=[.D77]-[.E77]" table:style-name="ce1">
            <text:p>-1.887788968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6275.1" table:style-name="ce1">
            <text:p>56275.1</text:p>
          </table:table-cell>
          <table:table-cell table:style-name="ce1"/>
          <table:table-cell office:value-type="float" office:value="309.13307392996109" table:formula="of:=[.B78]*360/65535" table:style-name="ce1">
            <text:p>309.1330739</text:p>
          </table:table-cell>
          <table:table-cell office:value-type="float" office:value="311.12402437628748" table:formula="of:=(360/(200*16))*[.A78] + [.$D$1]" table:style-name="ce1">
            <text:p>311.1240244</text:p>
          </table:table-cell>
          <table:table-cell table:style-name="ce1"/>
          <table:table-cell office:value-type="float" office:value="-1.9909504463263943" table:formula="of:=[.D78]-[.E78]" table:style-name="ce1">
            <text:p>-1.990950446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6307.199999999997" table:style-name="ce1">
            <text:p>56307.2</text:p>
          </table:table-cell>
          <table:table-cell table:style-name="ce1"/>
          <table:table-cell office:value-type="float" office:value="309.30940718699929" table:formula="of:=[.B79]*360/65535" table:style-name="ce1">
            <text:p>309.3094072</text:p>
          </table:table-cell>
          <table:table-cell office:value-type="float" office:value="311.23652437628743" table:formula="of:=(360/(200*16))*[.A79] + [.$D$1]" table:style-name="ce1">
            <text:p>311.2365244</text:p>
          </table:table-cell>
          <table:table-cell table:style-name="ce1"/>
          <table:table-cell office:value-type="float" office:value="-1.9271171892881398" table:formula="of:=[.D79]-[.E79]" table:style-name="ce1">
            <text:p>-1.927117189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6308.1" table:style-name="ce1">
            <text:p>56308.1</text:p>
          </table:table-cell>
          <table:table-cell table:style-name="ce1"/>
          <table:table-cell office:value-type="float" office:value="309.31435111009387" table:formula="of:=[.B80]*360/65535" table:style-name="ce1">
            <text:p>309.3143511</text:p>
          </table:table-cell>
          <table:table-cell office:value-type="float" office:value="311.34902437628745" table:formula="of:=(360/(200*16))*[.A80] + [.$D$1]" table:style-name="ce1">
            <text:p>311.3490244</text:p>
          </table:table-cell>
          <table:table-cell table:style-name="ce1"/>
          <table:table-cell office:value-type="float" office:value="-2.0346732661935789" table:formula="of:=[.D80]-[.E80]" table:style-name="ce1">
            <text:p>-2.034673266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6342" table:style-name="ce1">
            <text:p>56342</text:p>
          </table:table-cell>
          <table:table-cell table:style-name="ce1"/>
          <table:table-cell office:value-type="float" office:value="309.50057221332111" table:formula="of:=[.B81]*360/65535" table:style-name="ce1">
            <text:p>309.5005722</text:p>
          </table:table-cell>
          <table:table-cell office:value-type="float" office:value="311.46152437628746" table:formula="of:=(360/(200*16))*[.A81] + [.$D$1]" table:style-name="ce1">
            <text:p>311.4615244</text:p>
          </table:table-cell>
          <table:table-cell table:style-name="ce1"/>
          <table:table-cell office:value-type="float" office:value="-1.9609521629663504" table:formula="of:=[.D81]-[.E81]" table:style-name="ce1">
            <text:p>-1.960952163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348.800000000003" table:style-name="ce1">
            <text:p>56348.8</text:p>
          </table:table-cell>
          <table:table-cell table:style-name="ce1"/>
          <table:table-cell office:value-type="float" office:value="309.53792629892422" table:formula="of:=[.B82]*360/65535" table:style-name="ce1">
            <text:p>309.5379263</text:p>
          </table:table-cell>
          <table:table-cell office:value-type="float" office:value="311.57402437628747" table:formula="of:=(360/(200*16))*[.A82] + [.$D$1]" table:style-name="ce1">
            <text:p>311.5740244</text:p>
          </table:table-cell>
          <table:table-cell table:style-name="ce1"/>
          <table:table-cell office:value-type="float" office:value="-2.0360980773632491" table:formula="of:=[.D82]-[.E82]" table:style-name="ce1">
            <text:p>-2.036098077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365.5" table:style-name="ce1">
            <text:p>56365.5</text:p>
          </table:table-cell>
          <table:table-cell table:style-name="ce1"/>
          <table:table-cell office:value-type="float" office:value="309.62966353856717" table:formula="of:=[.B83]*360/65535" table:style-name="ce1">
            <text:p>309.6296635</text:p>
          </table:table-cell>
          <table:table-cell office:value-type="float" office:value="311.68652437628748" table:formula="of:=(360/(200*16))*[.A83] + [.$D$1]" table:style-name="ce1">
            <text:p>311.6865244</text:p>
          </table:table-cell>
          <table:table-cell table:style-name="ce1"/>
          <table:table-cell office:value-type="float" office:value="-2.0568608377203077" table:formula="of:=[.D83]-[.E83]" table:style-name="ce1">
            <text:p>-2.056860838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6376.7" table:style-name="ce1">
            <text:p>56376.7</text:p>
          </table:table-cell>
          <table:table-cell table:style-name="ce1"/>
          <table:table-cell office:value-type="float" office:value="309.69118791485465" table:formula="of:=[.B84]*360/65535" table:style-name="ce1">
            <text:p>309.6911879</text:p>
          </table:table-cell>
          <table:table-cell office:value-type="float" office:value="311.79902437628743" table:formula="of:=(360/(200*16))*[.A84] + [.$D$1]" table:style-name="ce1">
            <text:p>311.7990244</text:p>
          </table:table-cell>
          <table:table-cell table:style-name="ce1"/>
          <table:table-cell office:value-type="float" office:value="-2.1078364614327825" table:formula="of:=[.D84]-[.E84]" table:style-name="ce1">
            <text:p>-2.107836461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6392.2" table:style-name="ce1">
            <text:p>56392.2</text:p>
          </table:table-cell>
          <table:table-cell table:style-name="ce1"/>
          <table:table-cell office:value-type="float" office:value="309.77633325703823" table:formula="of:=[.B85]*360/65535" table:style-name="ce1">
            <text:p>309.7763333</text:p>
          </table:table-cell>
          <table:table-cell office:value-type="float" office:value="311.91152437628745" table:formula="of:=(360/(200*16))*[.A85] + [.$D$1]" table:style-name="ce1">
            <text:p>311.9115244</text:p>
          </table:table-cell>
          <table:table-cell table:style-name="ce1"/>
          <table:table-cell office:value-type="float" office:value="-2.1351911192492139" table:formula="of:=[.D85]-[.E85]" table:style-name="ce1">
            <text:p>-2.135191119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6405.599999999999" table:style-name="ce1">
            <text:p>56405.6</text:p>
          </table:table-cell>
          <table:table-cell table:style-name="ce1"/>
          <table:table-cell office:value-type="float" office:value="309.84994277866787" table:formula="of:=[.B86]*360/65535" table:style-name="ce1">
            <text:p>309.8499428</text:p>
          </table:table-cell>
          <table:table-cell office:value-type="float" office:value="312.02402437628746" table:formula="of:=(360/(200*16))*[.A86] + [.$D$1]" table:style-name="ce1">
            <text:p>312.0240244</text:p>
          </table:table-cell>
          <table:table-cell table:style-name="ce1"/>
          <table:table-cell office:value-type="float" office:value="-2.1740815976195904" table:formula="of:=[.D86]-[.E86]" table:style-name="ce1">
            <text:p>-2.174081598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6422.9" table:style-name="ce1">
            <text:p>56422.9</text:p>
          </table:table-cell>
          <table:table-cell table:style-name="ce1"/>
          <table:table-cell office:value-type="float" office:value="309.94497596704053" table:formula="of:=[.B87]*360/65535" table:style-name="ce1">
            <text:p>309.944976</text:p>
          </table:table-cell>
          <table:table-cell office:value-type="float" office:value="312.13652437628747" table:formula="of:=(360/(200*16))*[.A87] + [.$D$1]" table:style-name="ce1">
            <text:p>312.1365244</text:p>
          </table:table-cell>
          <table:table-cell table:style-name="ce1"/>
          <table:table-cell office:value-type="float" office:value="-2.1915484092469342" table:formula="of:=[.D87]-[.E87]" table:style-name="ce1">
            <text:p>-2.191548409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6439.5" table:style-name="ce1">
            <text:p>56439.5</text:p>
          </table:table-cell>
          <table:table-cell table:style-name="ce1"/>
          <table:table-cell office:value-type="float" office:value="310.03616388189516" table:formula="of:=[.B88]*360/65535" table:style-name="ce1">
            <text:p>310.0361639</text:p>
          </table:table-cell>
          <table:table-cell office:value-type="float" office:value="312.24902437628748" table:formula="of:=(360/(200*16))*[.A88] + [.$D$1]" table:style-name="ce1">
            <text:p>312.2490244</text:p>
          </table:table-cell>
          <table:table-cell table:style-name="ce1"/>
          <table:table-cell office:value-type="float" office:value="-2.2128604943923165" table:formula="of:=[.D88]-[.E88]" table:style-name="ce1">
            <text:p>-2.212860494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456.9" table:style-name="ce1">
            <text:p>56456.9</text:p>
          </table:table-cell>
          <table:table-cell table:style-name="ce1"/>
          <table:table-cell office:value-type="float" office:value="310.1317463950561" table:formula="of:=[.B89]*360/65535" table:style-name="ce1">
            <text:p>310.1317464</text:p>
          </table:table-cell>
          <table:table-cell office:value-type="float" office:value="312.36152437628743" table:formula="of:=(360/(200*16))*[.A89] + [.$D$1]" table:style-name="ce1">
            <text:p>312.3615244</text:p>
          </table:table-cell>
          <table:table-cell table:style-name="ce1"/>
          <table:table-cell office:value-type="float" office:value="-2.2297779812313365" table:formula="of:=[.D89]-[.E89]" table:style-name="ce1">
            <text:p>-2.229777981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6467" table:style-name="ce1">
            <text:p>56467</text:p>
          </table:table-cell>
          <table:table-cell table:style-name="ce1"/>
          <table:table-cell office:value-type="float" office:value="310.18722819867247" table:formula="of:=[.B90]*360/65535" table:style-name="ce1">
            <text:p>310.1872282</text:p>
          </table:table-cell>
          <table:table-cell office:value-type="float" office:value="312.47402437628745" table:formula="of:=(360/(200*16))*[.A90] + [.$D$1]" table:style-name="ce1">
            <text:p>312.4740244</text:p>
          </table:table-cell>
          <table:table-cell table:style-name="ce1"/>
          <table:table-cell office:value-type="float" office:value="-2.2867961776149741" table:formula="of:=[.D90]-[.E90]" table:style-name="ce1">
            <text:p>-2.286796178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6486.1" table:style-name="ce1">
            <text:p>56486.1</text:p>
          </table:table-cell>
          <table:table-cell table:style-name="ce1"/>
          <table:table-cell office:value-type="float" office:value="310.29214923323417" table:formula="of:=[.B91]*360/65535" table:style-name="ce1">
            <text:p>310.2921492</text:p>
          </table:table-cell>
          <table:table-cell office:value-type="float" office:value="312.58652437628746" table:formula="of:=(360/(200*16))*[.A91] + [.$D$1]" table:style-name="ce1">
            <text:p>312.5865244</text:p>
          </table:table-cell>
          <table:table-cell table:style-name="ce1"/>
          <table:table-cell office:value-type="float" office:value="-2.294375143053287" table:formula="of:=[.D91]-[.E91]" table:style-name="ce1">
            <text:p>-2.294375143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6501.7" table:style-name="ce1">
            <text:p>56501.7</text:p>
          </table:table-cell>
          <table:table-cell table:style-name="ce1"/>
          <table:table-cell office:value-type="float" office:value="310.37784390020602" table:formula="of:=[.B92]*360/65535" table:style-name="ce1">
            <text:p>310.3778439</text:p>
          </table:table-cell>
          <table:table-cell office:value-type="float" office:value="312.69902437628747" table:formula="of:=(360/(200*16))*[.A92] + [.$D$1]" table:style-name="ce1">
            <text:p>312.6990244</text:p>
          </table:table-cell>
          <table:table-cell table:style-name="ce1"/>
          <table:table-cell office:value-type="float" office:value="-2.3211804760814516" table:formula="of:=[.D92]-[.E92]" table:style-name="ce1">
            <text:p>-2.321180476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6517.5" table:style-name="ce1">
            <text:p>56517.5</text:p>
          </table:table-cell>
          <table:table-cell table:style-name="ce1"/>
          <table:table-cell office:value-type="float" office:value="310.4646372167544" table:formula="of:=[.B93]*360/65535" table:style-name="ce1">
            <text:p>310.4646372</text:p>
          </table:table-cell>
          <table:table-cell office:value-type="float" office:value="312.81152437628748" table:formula="of:=(360/(200*16))*[.A93] + [.$D$1]" table:style-name="ce1">
            <text:p>312.8115244</text:p>
          </table:table-cell>
          <table:table-cell table:style-name="ce1"/>
          <table:table-cell office:value-type="float" office:value="-2.3468871595330825" table:formula="of:=[.D93]-[.E93]" table:style-name="ce1">
            <text:p>-2.34688716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532" table:style-name="ce1">
            <text:p>56532</text:p>
          </table:table-cell>
          <table:table-cell table:style-name="ce1"/>
          <table:table-cell office:value-type="float" office:value="310.54428931105514" table:formula="of:=[.B94]*360/65535" table:style-name="ce1">
            <text:p>310.5442893</text:p>
          </table:table-cell>
          <table:table-cell office:value-type="float" office:value="312.92402437628743" table:formula="of:=(360/(200*16))*[.A94] + [.$D$1]" table:style-name="ce1">
            <text:p>312.9240244</text:p>
          </table:table-cell>
          <table:table-cell table:style-name="ce1"/>
          <table:table-cell office:value-type="float" office:value="-2.3797350652322962" table:formula="of:=[.D94]-[.E94]" table:style-name="ce1">
            <text:p>-2.379735065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558.2" table:style-name="ce1">
            <text:p>56558.2</text:p>
          </table:table-cell>
          <table:table-cell table:style-name="ce1"/>
          <table:table-cell office:value-type="float" office:value="310.68821240558481" table:formula="of:=[.B95]*360/65535" table:style-name="ce1">
            <text:p>310.6882124</text:p>
          </table:table-cell>
          <table:table-cell office:value-type="float" office:value="313.03652437628745" table:formula="of:=(360/(200*16))*[.A95] + [.$D$1]" table:style-name="ce1">
            <text:p>313.0365244</text:p>
          </table:table-cell>
          <table:table-cell table:style-name="ce1"/>
          <table:table-cell office:value-type="float" office:value="-2.348311970702639" table:formula="of:=[.D95]-[.E95]" table:style-name="ce1">
            <text:p>-2.348311971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573.8" table:style-name="ce1">
            <text:p>56573.8</text:p>
          </table:table-cell>
          <table:table-cell table:style-name="ce1"/>
          <table:table-cell office:value-type="float" office:value="310.77390707255665" table:formula="of:=[.B96]*360/65535" table:style-name="ce1">
            <text:p>310.7739071</text:p>
          </table:table-cell>
          <table:table-cell office:value-type="float" office:value="313.14902437628746" table:formula="of:=(360/(200*16))*[.A96] + [.$D$1]" table:style-name="ce1">
            <text:p>313.1490244</text:p>
          </table:table-cell>
          <table:table-cell table:style-name="ce1"/>
          <table:table-cell office:value-type="float" office:value="-2.3751173037308035" table:formula="of:=[.D96]-[.E96]" table:style-name="ce1">
            <text:p>-2.375117304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597" table:style-name="ce1">
            <text:p>56597</text:p>
          </table:table-cell>
          <table:table-cell table:style-name="ce1"/>
          <table:table-cell office:value-type="float" office:value="310.90135042343786" table:formula="of:=[.B97]*360/65535" table:style-name="ce1">
            <text:p>310.9013504</text:p>
          </table:table-cell>
          <table:table-cell office:value-type="float" office:value="313.26152437628747" table:formula="of:=(360/(200*16))*[.A97] + [.$D$1]" table:style-name="ce1">
            <text:p>313.2615244</text:p>
          </table:table-cell>
          <table:table-cell table:style-name="ce1"/>
          <table:table-cell office:value-type="float" office:value="-2.3601739528496068" table:formula="of:=[.D97]-[.E97]" table:style-name="ce1">
            <text:p>-2.360173953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6598.2" table:style-name="ce1">
            <text:p>56598.2</text:p>
          </table:table-cell>
          <table:table-cell table:style-name="ce1"/>
          <table:table-cell office:value-type="float" office:value="310.90794232089723" table:formula="of:=[.B98]*360/65535" table:style-name="ce1">
            <text:p>310.9079423</text:p>
          </table:table-cell>
          <table:table-cell office:value-type="float" office:value="313.37402437628748" table:formula="of:=(360/(200*16))*[.A98] + [.$D$1]" table:style-name="ce1">
            <text:p>313.3740244</text:p>
          </table:table-cell>
          <table:table-cell table:style-name="ce1"/>
          <table:table-cell office:value-type="float" office:value="-2.4660820553902454" table:formula="of:=[.D98]-[.E98]" table:style-name="ce1">
            <text:p>-2.466082055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6629.1" table:style-name="ce1">
            <text:p>56629.1</text:p>
          </table:table-cell>
          <table:table-cell table:style-name="ce1"/>
          <table:table-cell office:value-type="float" office:value="311.07768368047607" table:formula="of:=[.B99]*360/65535" table:style-name="ce1">
            <text:p>311.0776837</text:p>
          </table:table-cell>
          <table:table-cell office:value-type="float" office:value="313.48652437628743" table:formula="of:=(360/(200*16))*[.A99] + [.$D$1]" table:style-name="ce1">
            <text:p>313.4865244</text:p>
          </table:table-cell>
          <table:table-cell table:style-name="ce1"/>
          <table:table-cell office:value-type="float" office:value="-2.4088406958113637" table:formula="of:=[.D99]-[.E99]" table:style-name="ce1">
            <text:p>-2.408840696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6631.1" table:style-name="ce1">
            <text:p>56631.1</text:p>
          </table:table-cell>
          <table:table-cell table:style-name="ce1"/>
          <table:table-cell office:value-type="float" office:value="311.08867017624169" table:formula="of:=[.B100]*360/65535" table:style-name="ce1">
            <text:p>311.0886702</text:p>
          </table:table-cell>
          <table:table-cell office:value-type="float" office:value="313.59902437628745" table:formula="of:=(360/(200*16))*[.A100] + [.$D$1]" table:style-name="ce1">
            <text:p>313.5990244</text:p>
          </table:table-cell>
          <table:table-cell table:style-name="ce1"/>
          <table:table-cell office:value-type="float" office:value="-2.5103542000457537" table:formula="of:=[.D100]-[.E100]" table:style-name="ce1">
            <text:p>-2.5103542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660.3" table:style-name="ce1">
            <text:p>56660.3</text:p>
          </table:table-cell>
          <table:table-cell table:style-name="ce1"/>
          <table:table-cell office:value-type="float" office:value="311.24907301441976" table:formula="of:=[.B101]*360/65535" table:style-name="ce1">
            <text:p>311.249073</text:p>
          </table:table-cell>
          <table:table-cell office:value-type="float" office:value="313.71152437628746" table:formula="of:=(360/(200*16))*[.A101] + [.$D$1]" table:style-name="ce1">
            <text:p>313.7115244</text:p>
          </table:table-cell>
          <table:table-cell table:style-name="ce1"/>
          <table:table-cell office:value-type="float" office:value="-2.4624513618676929" table:formula="of:=[.D101]-[.E101]" table:style-name="ce1">
            <text:p>-2.462451362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56663.1" table:style-name="ce1">
            <text:p>56663.1</text:p>
          </table:table-cell>
          <table:table-cell table:style-name="ce1"/>
          <table:table-cell office:value-type="float" office:value="311.26445410849163" table:formula="of:=[.B102]*360/65535" table:style-name="ce1">
            <text:p>311.2644541</text:p>
          </table:table-cell>
          <table:table-cell office:value-type="float" office:value="313.82402437628747" table:formula="of:=(360/(200*16))*[.A102] + [.$D$1]" table:style-name="ce1">
            <text:p>313.8240244</text:p>
          </table:table-cell>
          <table:table-cell table:style-name="ce1"/>
          <table:table-cell office:value-type="float" office:value="-2.5595702677958343" table:formula="of:=[.D102]-[.E102]" table:style-name="ce1">
            <text:p>-2.559570268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56688.6" table:style-name="ce1">
            <text:p>56688.6</text:p>
          </table:table-cell>
          <table:table-cell table:style-name="ce1"/>
          <table:table-cell office:value-type="float" office:value="311.40453192950332" table:formula="of:=[.B103]*360/65535" table:style-name="ce1">
            <text:p>311.4045319</text:p>
          </table:table-cell>
          <table:table-cell office:value-type="float" office:value="313.93652437628748" table:formula="of:=(360/(200*16))*[.A103] + [.$D$1]" table:style-name="ce1">
            <text:p>313.9365244</text:p>
          </table:table-cell>
          <table:table-cell table:style-name="ce1"/>
          <table:table-cell office:value-type="float" office:value="-2.5319924467841588" table:formula="of:=[.D103]-[.E103]" table:style-name="ce1">
            <text:p>-2.531992447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56710.9" table:style-name="ce1">
            <text:p>56710.9</text:p>
          </table:table-cell>
          <table:table-cell table:style-name="ce1"/>
          <table:table-cell office:value-type="float" office:value="311.52703135729001" table:formula="of:=[.B104]*360/65535" table:style-name="ce1">
            <text:p>311.5270314</text:p>
          </table:table-cell>
          <table:table-cell office:value-type="float" office:value="314.04902437628743" table:formula="of:=(360/(200*16))*[.A104] + [.$D$1]" table:style-name="ce1">
            <text:p>314.0490244</text:p>
          </table:table-cell>
          <table:table-cell table:style-name="ce1"/>
          <table:table-cell office:value-type="float" office:value="-2.5219930189974207" table:formula="of:=[.D104]-[.E104]" table:style-name="ce1">
            <text:p>-2.521993019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56715.5" table:style-name="ce1">
            <text:p>56715.5</text:p>
          </table:table-cell>
          <table:table-cell table:style-name="ce1"/>
          <table:table-cell office:value-type="float" office:value="311.55230029755091" table:formula="of:=[.B105]*360/65535" table:style-name="ce1">
            <text:p>311.5523003</text:p>
          </table:table-cell>
          <table:table-cell office:value-type="float" office:value="314.16152437628745" table:formula="of:=(360/(200*16))*[.A105] + [.$D$1]" table:style-name="ce1">
            <text:p>314.1615244</text:p>
          </table:table-cell>
          <table:table-cell table:style-name="ce1"/>
          <table:table-cell office:value-type="float" office:value="-2.6092240787365313" table:formula="of:=[.D105]-[.E105]" table:style-name="ce1">
            <text:p>-2.609224079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6735.4" table:style-name="ce1">
            <text:p>56735.4</text:p>
          </table:table-cell>
          <table:table-cell table:style-name="ce1"/>
          <table:table-cell office:value-type="float" office:value="311.66161593041886" table:formula="of:=[.B106]*360/65535" table:style-name="ce1">
            <text:p>311.6616159</text:p>
          </table:table-cell>
          <table:table-cell office:value-type="float" office:value="314.27402437628746" table:formula="of:=(360/(200*16))*[.A106] + [.$D$1]" table:style-name="ce1">
            <text:p>314.2740244</text:p>
          </table:table-cell>
          <table:table-cell table:style-name="ce1"/>
          <table:table-cell office:value-type="float" office:value="-2.6124084458685957" table:formula="of:=[.D106]-[.E106]" table:style-name="ce1">
            <text:p>-2.612408446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6751.4" table:style-name="ce1">
            <text:p>56751.4</text:p>
          </table:table-cell>
          <table:table-cell table:style-name="ce1"/>
          <table:table-cell office:value-type="float" office:value="311.74950789654383" table:formula="of:=[.B107]*360/65535" table:style-name="ce1">
            <text:p>311.7495079</text:p>
          </table:table-cell>
          <table:table-cell office:value-type="float" office:value="314.38652437628747" table:formula="of:=(360/(200*16))*[.A107] + [.$D$1]" table:style-name="ce1">
            <text:p>314.3865244</text:p>
          </table:table-cell>
          <table:table-cell table:style-name="ce1"/>
          <table:table-cell office:value-type="float" office:value="-2.637016479743636" table:formula="of:=[.D107]-[.E107]" table:style-name="ce1">
            <text:p>-2.63701648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6762.1" table:style-name="ce1">
            <text:p>56762.1</text:p>
          </table:table-cell>
          <table:table-cell table:style-name="ce1"/>
          <table:table-cell office:value-type="float" office:value="311.80828564888992" table:formula="of:=[.B108]*360/65535" table:style-name="ce1">
            <text:p>311.8082856</text:p>
          </table:table-cell>
          <table:table-cell office:value-type="float" office:value="314.49902437628748" table:formula="of:=(360/(200*16))*[.A108] + [.$D$1]" table:style-name="ce1">
            <text:p>314.4990244</text:p>
          </table:table-cell>
          <table:table-cell table:style-name="ce1"/>
          <table:table-cell office:value-type="float" office:value="-2.6907387273975587" table:formula="of:=[.D108]-[.E108]" table:style-name="ce1">
            <text:p>-2.690738727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6779.1" table:style-name="ce1">
            <text:p>56779.1</text:p>
          </table:table-cell>
          <table:table-cell table:style-name="ce1"/>
          <table:table-cell office:value-type="float" office:value="311.90167086289767" table:formula="of:=[.B109]*360/65535" table:style-name="ce1">
            <text:p>311.9016709</text:p>
          </table:table-cell>
          <table:table-cell office:value-type="float" office:value="314.61152437628743" table:formula="of:=(360/(200*16))*[.A109] + [.$D$1]" table:style-name="ce1">
            <text:p>314.6115244</text:p>
          </table:table-cell>
          <table:table-cell table:style-name="ce1"/>
          <table:table-cell office:value-type="float" office:value="-2.7098535133897599" table:formula="of:=[.D109]-[.E109]" table:style-name="ce1">
            <text:p>-2.709853513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6795.7" table:style-name="ce1">
            <text:p>56795.7</text:p>
          </table:table-cell>
          <table:table-cell table:style-name="ce1"/>
          <table:table-cell office:value-type="float" office:value="311.99285877775236" table:formula="of:=[.B110]*360/65535" table:style-name="ce1">
            <text:p>311.9928588</text:p>
          </table:table-cell>
          <table:table-cell office:value-type="float" office:value="314.72402437628745" table:formula="of:=(360/(200*16))*[.A110] + [.$D$1]" table:style-name="ce1">
            <text:p>314.7240244</text:p>
          </table:table-cell>
          <table:table-cell table:style-name="ce1"/>
          <table:table-cell office:value-type="float" office:value="-2.7311655985350853" table:formula="of:=[.D110]-[.E110]" table:style-name="ce1">
            <text:p>-2.731165599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6810.9" table:style-name="ce1">
            <text:p>56810.9</text:p>
          </table:table-cell>
          <table:table-cell table:style-name="ce1"/>
          <table:table-cell office:value-type="float" office:value="312.07635614557108" table:formula="of:=[.B111]*360/65535" table:style-name="ce1">
            <text:p>312.0763561</text:p>
          </table:table-cell>
          <table:table-cell office:value-type="float" office:value="314.83652437628746" table:formula="of:=(360/(200*16))*[.A111] + [.$D$1]" table:style-name="ce1">
            <text:p>314.8365244</text:p>
          </table:table-cell>
          <table:table-cell table:style-name="ce1"/>
          <table:table-cell office:value-type="float" office:value="-2.7601682307163742" table:formula="of:=[.D111]-[.E111]" table:style-name="ce1">
            <text:p>-2.760168231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6825" table:style-name="ce1">
            <text:p>56825</text:p>
          </table:table-cell>
          <table:table-cell table:style-name="ce1"/>
          <table:table-cell office:value-type="float" office:value="312.1538109407187" table:formula="of:=[.B112]*360/65535" table:style-name="ce1">
            <text:p>312.1538109</text:p>
          </table:table-cell>
          <table:table-cell office:value-type="float" office:value="314.94902437628747" table:formula="of:=(360/(200*16))*[.A112] + [.$D$1]" table:style-name="ce1">
            <text:p>314.9490244</text:p>
          </table:table-cell>
          <table:table-cell table:style-name="ce1"/>
          <table:table-cell office:value-type="float" office:value="-2.795213435568769" table:formula="of:=[.D112]-[.E112]" table:style-name="ce1">
            <text:p>-2.795213436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56840.7" table:style-name="ce1">
            <text:p>56840.7</text:p>
          </table:table-cell>
          <table:table-cell table:style-name="ce1"/>
          <table:table-cell office:value-type="float" office:value="312.24005493247881" table:formula="of:=[.B113]*360/65535" table:style-name="ce1">
            <text:p>312.2400549</text:p>
          </table:table-cell>
          <table:table-cell office:value-type="float" office:value="315.06152437628748" table:formula="of:=(360/(200*16))*[.A113] + [.$D$1]" table:style-name="ce1">
            <text:p>315.0615244</text:p>
          </table:table-cell>
          <table:table-cell table:style-name="ce1"/>
          <table:table-cell office:value-type="float" office:value="-2.8214694438086667" table:formula="of:=[.D113]-[.E113]" table:style-name="ce1">
            <text:p>-2.821469444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56857.2" table:style-name="ce1">
            <text:p>56857.2</text:p>
          </table:table-cell>
          <table:table-cell table:style-name="ce1"/>
          <table:table-cell office:value-type="float" office:value="312.33069352254523" table:formula="of:=[.B114]*360/65535" table:style-name="ce1">
            <text:p>312.3306935</text:p>
          </table:table-cell>
          <table:table-cell office:value-type="float" office:value="315.17402437628743" table:formula="of:=(360/(200*16))*[.A114] + [.$D$1]" table:style-name="ce1">
            <text:p>315.1740244</text:p>
          </table:table-cell>
          <table:table-cell table:style-name="ce1"/>
          <table:table-cell office:value-type="float" office:value="-2.8433308537422022" table:formula="of:=[.D114]-[.E114]" table:style-name="ce1">
            <text:p>-2.843330854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56876.3" table:style-name="ce1">
            <text:p>56876.3</text:p>
          </table:table-cell>
          <table:table-cell table:style-name="ce1"/>
          <table:table-cell office:value-type="float" office:value="312.43561455710687" table:formula="of:=[.B115]*360/65535" table:style-name="ce1">
            <text:p>312.4356146</text:p>
          </table:table-cell>
          <table:table-cell office:value-type="float" office:value="315.28652437628745" table:formula="of:=(360/(200*16))*[.A115] + [.$D$1]" table:style-name="ce1">
            <text:p>315.2865244</text:p>
          </table:table-cell>
          <table:table-cell table:style-name="ce1"/>
          <table:table-cell office:value-type="float" office:value="-2.850909819180572" table:formula="of:=[.D115]-[.E115]" table:style-name="ce1">
            <text:p>-2.850909819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56900.800000000003" table:style-name="ce1">
            <text:p>56900.8</text:p>
          </table:table-cell>
          <table:table-cell table:style-name="ce1"/>
          <table:table-cell office:value-type="float" office:value="312.57019913023578" table:formula="of:=[.B116]*360/65535" table:style-name="ce1">
            <text:p>312.5701991</text:p>
          </table:table-cell>
          <table:table-cell office:value-type="float" office:value="315.39902437628746" table:formula="of:=(360/(200*16))*[.A116] + [.$D$1]" table:style-name="ce1">
            <text:p>315.3990244</text:p>
          </table:table-cell>
          <table:table-cell table:style-name="ce1"/>
          <table:table-cell office:value-type="float" office:value="-2.8288252460516787" table:formula="of:=[.D116]-[.E116]" table:style-name="ce1">
            <text:p>-2.828825246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56908.5" table:style-name="ce1">
            <text:p>56908.5</text:p>
          </table:table-cell>
          <table:table-cell table:style-name="ce1"/>
          <table:table-cell office:value-type="float" office:value="312.61249713893341" table:formula="of:=[.B117]*360/65535" table:style-name="ce1">
            <text:p>312.6124971</text:p>
          </table:table-cell>
          <table:table-cell office:value-type="float" office:value="315.51152437628747" table:formula="of:=(360/(200*16))*[.A117] + [.$D$1]" table:style-name="ce1">
            <text:p>315.5115244</text:p>
          </table:table-cell>
          <table:table-cell table:style-name="ce1"/>
          <table:table-cell office:value-type="float" office:value="-2.899027237354062" table:formula="of:=[.D117]-[.E117]" table:style-name="ce1">
            <text:p>-2.899027237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56931.9" table:style-name="ce1">
            <text:p>56931.9</text:p>
          </table:table-cell>
          <table:table-cell table:style-name="ce1"/>
          <table:table-cell office:value-type="float" office:value="312.74103913939115" table:formula="of:=[.B118]*360/65535" table:style-name="ce1">
            <text:p>312.7410391</text:p>
          </table:table-cell>
          <table:table-cell office:value-type="float" office:value="315.62402437628748" table:formula="of:=(360/(200*16))*[.A118] + [.$D$1]" table:style-name="ce1">
            <text:p>315.6240244</text:p>
          </table:table-cell>
          <table:table-cell table:style-name="ce1"/>
          <table:table-cell office:value-type="float" office:value="-2.8829852368963316" table:formula="of:=[.D118]-[.E118]" table:style-name="ce1">
            <text:p>-2.882985237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56936.2" table:style-name="ce1">
            <text:p>56936.2</text:p>
          </table:table-cell>
          <table:table-cell table:style-name="ce1"/>
          <table:table-cell office:value-type="float" office:value="312.76466010528725" table:formula="of:=[.B119]*360/65535" table:style-name="ce1">
            <text:p>312.7646601</text:p>
          </table:table-cell>
          <table:table-cell office:value-type="float" office:value="315.73652437628743" table:formula="of:=(360/(200*16))*[.A119] + [.$D$1]" table:style-name="ce1">
            <text:p>315.7365244</text:p>
          </table:table-cell>
          <table:table-cell table:style-name="ce1"/>
          <table:table-cell office:value-type="float" office:value="-2.9718642710001859" table:formula="of:=[.D119]-[.E119]" table:style-name="ce1">
            <text:p>-2.971864271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56964.2" table:style-name="ce1">
            <text:p>56964.2</text:p>
          </table:table-cell>
          <table:table-cell table:style-name="ce1"/>
          <table:table-cell office:value-type="float" office:value="312.91847104600595" table:formula="of:=[.B120]*360/65535" table:style-name="ce1">
            <text:p>312.918471</text:p>
          </table:table-cell>
          <table:table-cell office:value-type="float" office:value="315.84902437628745" table:formula="of:=(360/(200*16))*[.A120] + [.$D$1]" table:style-name="ce1">
            <text:p>315.8490244</text:p>
          </table:table-cell>
          <table:table-cell table:style-name="ce1"/>
          <table:table-cell office:value-type="float" office:value="-2.9305533302814979" table:formula="of:=[.D120]-[.E120]" table:style-name="ce1">
            <text:p>-2.93055333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56968.2" table:style-name="ce1">
            <text:p>56968.2</text:p>
          </table:table-cell>
          <table:table-cell table:style-name="ce1"/>
          <table:table-cell office:value-type="float" office:value="312.94044403753719" table:formula="of:=[.B121]*360/65535" table:style-name="ce1">
            <text:p>312.940444</text:p>
          </table:table-cell>
          <table:table-cell office:value-type="float" office:value="315.96152437628746" table:formula="of:=(360/(200*16))*[.A121] + [.$D$1]" table:style-name="ce1">
            <text:p>315.9615244</text:p>
          </table:table-cell>
          <table:table-cell table:style-name="ce1"/>
          <table:table-cell office:value-type="float" office:value="-3.0210803387502665" table:formula="of:=[.D121]-[.E121]" table:style-name="ce1">
            <text:p>-3.021080339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56997.8" table:style-name="ce1">
            <text:p>56997.8</text:p>
          </table:table-cell>
          <table:table-cell table:style-name="ce1"/>
          <table:table-cell office:value-type="float" office:value="313.10304417486839" table:formula="of:=[.B122]*360/65535" table:style-name="ce1">
            <text:p>313.1030442</text:p>
          </table:table-cell>
          <table:table-cell office:value-type="float" office:value="316.07402437628747" table:formula="of:=(360/(200*16))*[.A122] + [.$D$1]" table:style-name="ce1">
            <text:p>316.0740244</text:p>
          </table:table-cell>
          <table:table-cell table:style-name="ce1"/>
          <table:table-cell office:value-type="float" office:value="-2.9709802014190814" table:formula="of:=[.D122]-[.E122]" table:style-name="ce1">
            <text:p>-2.970980201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56999.7" table:style-name="ce1">
            <text:p>56999.7</text:p>
          </table:table-cell>
          <table:table-cell table:style-name="ce1"/>
          <table:table-cell office:value-type="float" office:value="313.11348134584574" table:formula="of:=[.B123]*360/65535" table:style-name="ce1">
            <text:p>313.1134813</text:p>
          </table:table-cell>
          <table:table-cell office:value-type="float" office:value="316.18652437628748" table:formula="of:=(360/(200*16))*[.A123] + [.$D$1]" table:style-name="ce1">
            <text:p>316.1865244</text:p>
          </table:table-cell>
          <table:table-cell table:style-name="ce1"/>
          <table:table-cell office:value-type="float" office:value="-3.0730430304417382" table:formula="of:=[.D123]-[.E123]" table:style-name="ce1">
            <text:p>-3.07304303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57022.8" table:style-name="ce1">
            <text:p>57022.8</text:p>
          </table:table-cell>
          <table:table-cell table:style-name="ce1"/>
          <table:table-cell office:value-type="float" office:value="313.24037537193868" table:formula="of:=[.B124]*360/65535" table:style-name="ce1">
            <text:p>313.2403754</text:p>
          </table:table-cell>
          <table:table-cell office:value-type="float" office:value="316.29902437628743" table:formula="of:=(360/(200*16))*[.A124] + [.$D$1]" table:style-name="ce1">
            <text:p>316.2990244</text:p>
          </table:table-cell>
          <table:table-cell table:style-name="ce1"/>
          <table:table-cell office:value-type="float" office:value="-3.0586490043487515" table:formula="of:=[.D124]-[.E124]" table:style-name="ce1">
            <text:p>-3.058649004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57038" table:style-name="ce1">
            <text:p>57038</text:p>
          </table:table-cell>
          <table:table-cell table:style-name="ce1"/>
          <table:table-cell office:value-type="float" office:value="313.32387273975741" table:formula="of:=[.B125]*360/65535" table:style-name="ce1">
            <text:p>313.3238727</text:p>
          </table:table-cell>
          <table:table-cell office:value-type="float" office:value="316.41152437628745" table:formula="of:=(360/(200*16))*[.A125] + [.$D$1]" table:style-name="ce1">
            <text:p>316.4115244</text:p>
          </table:table-cell>
          <table:table-cell table:style-name="ce1"/>
          <table:table-cell office:value-type="float" office:value="-3.0876516365300404" table:formula="of:=[.D125]-[.E125]" table:style-name="ce1">
            <text:p>-3.087651637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57049.1" table:style-name="ce1">
            <text:p>57049.1</text:p>
          </table:table-cell>
          <table:table-cell table:style-name="ce1"/>
          <table:table-cell office:value-type="float" office:value="313.38484779125656" table:formula="of:=[.B126]*360/65535" table:style-name="ce1">
            <text:p>313.3848478</text:p>
          </table:table-cell>
          <table:table-cell office:value-type="float" office:value="316.52402437628746" table:formula="of:=(360/(200*16))*[.A126] + [.$D$1]" table:style-name="ce1">
            <text:p>316.5240244</text:p>
          </table:table-cell>
          <table:table-cell table:style-name="ce1"/>
          <table:table-cell office:value-type="float" office:value="-3.1391765850308957" table:formula="of:=[.D126]-[.E126]" table:style-name="ce1">
            <text:p>-3.139176585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57064.7" table:style-name="ce1">
            <text:p>57064.7</text:p>
          </table:table-cell>
          <table:table-cell table:style-name="ce1"/>
          <table:table-cell office:value-type="float" office:value="313.47054245822841" table:formula="of:=[.B127]*360/65535" table:style-name="ce1">
            <text:p>313.4705425</text:p>
          </table:table-cell>
          <table:table-cell office:value-type="float" office:value="316.63652437628747" table:formula="of:=(360/(200*16))*[.A127] + [.$D$1]" table:style-name="ce1">
            <text:p>316.6365244</text:p>
          </table:table-cell>
          <table:table-cell table:style-name="ce1"/>
          <table:table-cell office:value-type="float" office:value="-3.1659819180590603" table:formula="of:=[.D127]-[.E127]" table:style-name="ce1">
            <text:p>-3.165981918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57080.9" table:style-name="ce1">
            <text:p>57080.9</text:p>
          </table:table-cell>
          <table:table-cell table:style-name="ce1"/>
          <table:table-cell office:value-type="float" office:value="313.55953307392997" table:formula="of:=[.B128]*360/65535" table:style-name="ce1">
            <text:p>313.5595331</text:p>
          </table:table-cell>
          <table:table-cell office:value-type="float" office:value="316.74902437628748" table:formula="of:=(360/(200*16))*[.A128] + [.$D$1]" table:style-name="ce1">
            <text:p>316.7490244</text:p>
          </table:table-cell>
          <table:table-cell table:style-name="ce1"/>
          <table:table-cell office:value-type="float" office:value="-3.18949130235751" table:formula="of:=[.D128]-[.E128]" table:style-name="ce1">
            <text:p>-3.189491302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57095.6" table:style-name="ce1">
            <text:p>57095.6</text:p>
          </table:table-cell>
          <table:table-cell table:style-name="ce1"/>
          <table:table-cell office:value-type="float" office:value="313.6402838178073" table:formula="of:=[.B129]*360/65535" table:style-name="ce1">
            <text:p>313.6402838</text:p>
          </table:table-cell>
          <table:table-cell office:value-type="float" office:value="316.86152437628743" table:formula="of:=(360/(200*16))*[.A129] + [.$D$1]" table:style-name="ce1">
            <text:p>316.8615244</text:p>
          </table:table-cell>
          <table:table-cell table:style-name="ce1"/>
          <table:table-cell office:value-type="float" office:value="-3.2212405584801331" table:formula="of:=[.D129]-[.E129]" table:style-name="ce1">
            <text:p>-3.221240558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57112.3" table:style-name="ce1">
            <text:p>57112.3</text:p>
          </table:table-cell>
          <table:table-cell table:style-name="ce1"/>
          <table:table-cell office:value-type="float" office:value="313.7320210574502" table:formula="of:=[.B130]*360/65535" table:style-name="ce1">
            <text:p>313.7320211</text:p>
          </table:table-cell>
          <table:table-cell office:value-type="float" office:value="316.97402437628745" table:formula="of:=(360/(200*16))*[.A130] + [.$D$1]" table:style-name="ce1">
            <text:p>316.9740244</text:p>
          </table:table-cell>
          <table:table-cell table:style-name="ce1"/>
          <table:table-cell office:value-type="float" office:value="-3.2420033188372486" table:formula="of:=[.D130]-[.E130]" table:style-name="ce1">
            <text:p>-3.242003319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57130.3" table:style-name="ce1">
            <text:p>57130.3</text:p>
          </table:table-cell>
          <table:table-cell table:style-name="ce1"/>
          <table:table-cell office:value-type="float" office:value="313.83089951934079" table:formula="of:=[.B131]*360/65535" table:style-name="ce1">
            <text:p>313.8308995</text:p>
          </table:table-cell>
          <table:table-cell office:value-type="float" office:value="317.08652437628746" table:formula="of:=(360/(200*16))*[.A131] + [.$D$1]" table:style-name="ce1">
            <text:p>317.0865244</text:p>
          </table:table-cell>
          <table:table-cell table:style-name="ce1"/>
          <table:table-cell office:value-type="float" office:value="-3.2556248569466675" table:formula="of:=[.D131]-[.E131]" table:style-name="ce1">
            <text:p>-3.255624857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57141.7" table:style-name="ce1">
            <text:p>57141.7</text:p>
          </table:table-cell>
          <table:table-cell table:style-name="ce1"/>
          <table:table-cell office:value-type="float" office:value="313.89352254520486" table:formula="of:=[.B132]*360/65535" table:style-name="ce1">
            <text:p>313.8935225</text:p>
          </table:table-cell>
          <table:table-cell office:value-type="float" office:value="317.19902437628747" table:formula="of:=(360/(200*16))*[.A132] + [.$D$1]" table:style-name="ce1">
            <text:p>317.1990244</text:p>
          </table:table-cell>
          <table:table-cell table:style-name="ce1"/>
          <table:table-cell office:value-type="float" office:value="-3.3055018310826085" table:formula="of:=[.D132]-[.E132]" table:style-name="ce1">
            <text:p>-3.305501831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57161.9" table:style-name="ce1">
            <text:p>57161.9</text:p>
          </table:table-cell>
          <table:table-cell table:style-name="ce1"/>
          <table:table-cell office:value-type="float" office:value="314.00448615243761" table:formula="of:=[.B133]*360/65535" table:style-name="ce1">
            <text:p>314.0044862</text:p>
          </table:table-cell>
          <table:table-cell office:value-type="float" office:value="317.31152437628748" table:formula="of:=(360/(200*16))*[.A133] + [.$D$1]" table:style-name="ce1">
            <text:p>317.3115244</text:p>
          </table:table-cell>
          <table:table-cell table:style-name="ce1"/>
          <table:table-cell office:value-type="float" office:value="-3.3070382238498723" table:formula="of:=[.D133]-[.E133]" table:style-name="ce1">
            <text:p>-3.3070382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57174.2" table:style-name="ce1">
            <text:p>57174.2</text:p>
          </table:table-cell>
          <table:table-cell table:style-name="ce1"/>
          <table:table-cell office:value-type="float" office:value="314.07205310139619" table:formula="of:=[.B134]*360/65535" table:style-name="ce1">
            <text:p>314.0720531</text:p>
          </table:table-cell>
          <table:table-cell office:value-type="float" office:value="317.42402437628743" table:formula="of:=(360/(200*16))*[.A134] + [.$D$1]" table:style-name="ce1">
            <text:p>317.4240244</text:p>
          </table:table-cell>
          <table:table-cell table:style-name="ce1"/>
          <table:table-cell office:value-type="float" office:value="-3.3519712748912411" table:formula="of:=[.D134]-[.E134]" table:style-name="ce1">
            <text:p>-3.351971275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57192.2" table:style-name="ce1">
            <text:p>57192.2</text:p>
          </table:table-cell>
          <table:table-cell table:style-name="ce1"/>
          <table:table-cell office:value-type="float" office:value="314.17093156328679" table:formula="of:=[.B135]*360/65535" table:style-name="ce1">
            <text:p>314.1709316</text:p>
          </table:table-cell>
          <table:table-cell office:value-type="float" office:value="317.53652437628745" table:formula="of:=(360/(200*16))*[.A135] + [.$D$1]" table:style-name="ce1">
            <text:p>317.5365244</text:p>
          </table:table-cell>
          <table:table-cell table:style-name="ce1"/>
          <table:table-cell office:value-type="float" office:value="-3.36559281300066" table:formula="of:=[.D135]-[.E135]" table:style-name="ce1">
            <text:p>-3.365592813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57215.1" table:style-name="ce1">
            <text:p>57215.1</text:p>
          </table:table-cell>
          <table:table-cell table:style-name="ce1"/>
          <table:table-cell office:value-type="float" office:value="314.29672693980314" table:formula="of:=[.B136]*360/65535" table:style-name="ce1">
            <text:p>314.2967269</text:p>
          </table:table-cell>
          <table:table-cell office:value-type="float" office:value="317.64902437628746" table:formula="of:=(360/(200*16))*[.A136] + [.$D$1]" table:style-name="ce1">
            <text:p>317.6490244</text:p>
          </table:table-cell>
          <table:table-cell table:style-name="ce1"/>
          <table:table-cell office:value-type="float" office:value="-3.3522974364843208" table:formula="of:=[.D136]-[.E136]" table:style-name="ce1">
            <text:p>-3.352297436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57231.1" table:style-name="ce1">
            <text:p>57231.1</text:p>
          </table:table-cell>
          <table:table-cell table:style-name="ce1"/>
          <table:table-cell office:value-type="float" office:value="314.38461890592811" table:formula="of:=[.B137]*360/65535" table:style-name="ce1">
            <text:p>314.3846189</text:p>
          </table:table-cell>
          <table:table-cell office:value-type="float" office:value="317.76152437628747" table:formula="of:=(360/(200*16))*[.A137] + [.$D$1]" table:style-name="ce1">
            <text:p>317.7615244</text:p>
          </table:table-cell>
          <table:table-cell table:style-name="ce1"/>
          <table:table-cell office:value-type="float" office:value="-3.3769054703593611" table:formula="of:=[.D137]-[.E137]" table:style-name="ce1">
            <text:p>-3.37690547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57251.3" table:style-name="ce1">
            <text:p>57251.3</text:p>
          </table:table-cell>
          <table:table-cell table:style-name="ce1"/>
          <table:table-cell office:value-type="float" office:value="314.49558251316091" table:formula="of:=[.B138]*360/65535" table:style-name="ce1">
            <text:p>314.4955825</text:p>
          </table:table-cell>
          <table:table-cell office:value-type="float" office:value="317.87402437628748" table:formula="of:=(360/(200*16))*[.A138] + [.$D$1]" table:style-name="ce1">
            <text:p>317.8740244</text:p>
          </table:table-cell>
          <table:table-cell table:style-name="ce1"/>
          <table:table-cell office:value-type="float" office:value="-3.378441863126568" table:formula="of:=[.D138]-[.E138]" table:style-name="ce1">
            <text:p>-3.378441863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57252.7" table:style-name="ce1">
            <text:p>57252.7</text:p>
          </table:table-cell>
          <table:table-cell table:style-name="ce1"/>
          <table:table-cell office:value-type="float" office:value="314.50327306019682" table:formula="of:=[.B139]*360/65535" table:style-name="ce1">
            <text:p>314.5032731</text:p>
          </table:table-cell>
          <table:table-cell office:value-type="float" office:value="317.98652437628743" table:formula="of:=(360/(200*16))*[.A139] + [.$D$1]" table:style-name="ce1">
            <text:p>317.9865244</text:p>
          </table:table-cell>
          <table:table-cell table:style-name="ce1"/>
          <table:table-cell office:value-type="float" office:value="-3.483251316090616" table:formula="of:=[.D139]-[.E139]" table:style-name="ce1">
            <text:p>-3.483251316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57283.7" table:style-name="ce1">
            <text:p>57283.7</text:p>
          </table:table-cell>
          <table:table-cell table:style-name="ce1"/>
          <table:table-cell office:value-type="float" office:value="314.67356374456398" table:formula="of:=[.B140]*360/65535" table:style-name="ce1">
            <text:p>314.6735637</text:p>
          </table:table-cell>
          <table:table-cell office:value-type="float" office:value="318.09902437628745" table:formula="of:=(360/(200*16))*[.A140] + [.$D$1]" table:style-name="ce1">
            <text:p>318.0990244</text:p>
          </table:table-cell>
          <table:table-cell table:style-name="ce1"/>
          <table:table-cell office:value-type="float" office:value="-3.4254606317234675" table:formula="of:=[.D140]-[.E140]" table:style-name="ce1">
            <text:p>-3.425460632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57285.5" table:style-name="ce1">
            <text:p>57285.5</text:p>
          </table:table-cell>
          <table:table-cell table:style-name="ce1"/>
          <table:table-cell office:value-type="float" office:value="314.68345159075301" table:formula="of:=[.B141]*360/65535" table:style-name="ce1">
            <text:p>314.6834516</text:p>
          </table:table-cell>
          <table:table-cell office:value-type="float" office:value="318.21152437628746" table:formula="of:=(360/(200*16))*[.A141] + [.$D$1]" table:style-name="ce1">
            <text:p>318.2115244</text:p>
          </table:table-cell>
          <table:table-cell table:style-name="ce1"/>
          <table:table-cell office:value-type="float" office:value="-3.528072785534448" table:formula="of:=[.D141]-[.E141]" table:style-name="ce1">
            <text:p>-3.528072786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57314.9" table:style-name="ce1">
            <text:p>57314.9</text:p>
          </table:table-cell>
          <table:table-cell table:style-name="ce1"/>
          <table:table-cell office:value-type="float" office:value="314.84495307850767" table:formula="of:=[.B142]*360/65535" table:style-name="ce1">
            <text:p>314.8449531</text:p>
          </table:table-cell>
          <table:table-cell office:value-type="float" office:value="318.32402437628747" table:formula="of:=(360/(200*16))*[.A142] + [.$D$1]" table:style-name="ce1">
            <text:p>318.3240244</text:p>
          </table:table-cell>
          <table:table-cell table:style-name="ce1"/>
          <table:table-cell office:value-type="float" office:value="-3.4790712977797966" table:formula="of:=[.D142]-[.E142]" table:style-name="ce1">
            <text:p>-3.479071298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57317.8" table:style-name="ce1">
            <text:p>57317.8</text:p>
          </table:table-cell>
          <table:table-cell table:style-name="ce1"/>
          <table:table-cell office:value-type="float" office:value="314.86088349736781" table:formula="of:=[.B143]*360/65535" table:style-name="ce1">
            <text:p>314.8608835</text:p>
          </table:table-cell>
          <table:table-cell office:value-type="float" office:value="318.43652437628748" table:formula="of:=(360/(200*16))*[.A143] + [.$D$1]" table:style-name="ce1">
            <text:p>318.4365244</text:p>
          </table:table-cell>
          <table:table-cell table:style-name="ce1"/>
          <table:table-cell office:value-type="float" office:value="-3.5756408789196712" table:formula="of:=[.D143]-[.E143]" table:style-name="ce1">
            <text:p>-3.575640879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57348.1" table:style-name="ce1">
            <text:p>57348.1</text:p>
          </table:table-cell>
          <table:table-cell table:style-name="ce1"/>
          <table:table-cell office:value-type="float" office:value="315.02732890821699" table:formula="of:=[.B144]*360/65535" table:style-name="ce1">
            <text:p>315.0273289</text:p>
          </table:table-cell>
          <table:table-cell office:value-type="float" office:value="318.54902437628743" table:formula="of:=(360/(200*16))*[.A144] + [.$D$1]" table:style-name="ce1">
            <text:p>318.5490244</text:p>
          </table:table-cell>
          <table:table-cell table:style-name="ce1"/>
          <table:table-cell office:value-type="float" office:value="-3.5216954680704475" table:formula="of:=[.D144]-[.E144]" table:style-name="ce1">
            <text:p>-3.521695468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57349.5" table:style-name="ce1">
            <text:p>57349.5</text:p>
          </table:table-cell>
          <table:table-cell table:style-name="ce1"/>
          <table:table-cell office:value-type="float" office:value="315.03501945525289" table:formula="of:=[.B145]*360/65535" table:style-name="ce1">
            <text:p>315.0350195</text:p>
          </table:table-cell>
          <table:table-cell office:value-type="float" office:value="318.66152437628745" table:formula="of:=(360/(200*16))*[.A145] + [.$D$1]" table:style-name="ce1">
            <text:p>318.6615244</text:p>
          </table:table-cell>
          <table:table-cell table:style-name="ce1"/>
          <table:table-cell office:value-type="float" office:value="-3.6265049210345524" table:formula="of:=[.D145]-[.E145]" table:style-name="ce1">
            <text:p>-3.6265049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57377.5" table:style-name="ce1">
            <text:p>57377.5</text:p>
          </table:table-cell>
          <table:table-cell table:style-name="ce1"/>
          <table:table-cell office:value-type="float" office:value="315.18883039597159" table:formula="of:=[.B146]*360/65535" table:style-name="ce1">
            <text:p>315.1888304</text:p>
          </table:table-cell>
          <table:table-cell office:value-type="float" office:value="318.77402437628746" table:formula="of:=(360/(200*16))*[.A146] + [.$D$1]" table:style-name="ce1">
            <text:p>318.7740244</text:p>
          </table:table-cell>
          <table:table-cell table:style-name="ce1"/>
          <table:table-cell office:value-type="float" office:value="-3.5851939803158643" table:formula="of:=[.D146]-[.E146]" table:style-name="ce1">
            <text:p>-3.58519398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57393.5" table:style-name="ce1">
            <text:p>57393.5</text:p>
          </table:table-cell>
          <table:table-cell table:style-name="ce1"/>
          <table:table-cell office:value-type="float" office:value="315.27672236209656" table:formula="of:=[.B147]*360/65535" table:style-name="ce1">
            <text:p>315.2767224</text:p>
          </table:table-cell>
          <table:table-cell office:value-type="float" office:value="318.88652437628747" table:formula="of:=(360/(200*16))*[.A147] + [.$D$1]" table:style-name="ce1">
            <text:p>318.8865244</text:p>
          </table:table-cell>
          <table:table-cell table:style-name="ce1"/>
          <table:table-cell office:value-type="float" office:value="-3.6098020141909046" table:formula="of:=[.D147]-[.E147]" table:style-name="ce1">
            <text:p>-3.609802014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57409.1" table:style-name="ce1">
            <text:p>57409.1</text:p>
          </table:table-cell>
          <table:table-cell table:style-name="ce1"/>
          <table:table-cell office:value-type="float" office:value="315.36241702906841" table:formula="of:=[.B148]*360/65535" table:style-name="ce1">
            <text:p>315.362417</text:p>
          </table:table-cell>
          <table:table-cell office:value-type="float" office:value="318.99902437628748" table:formula="of:=(360/(200*16))*[.A148] + [.$D$1]" table:style-name="ce1">
            <text:p>318.9990244</text:p>
          </table:table-cell>
          <table:table-cell table:style-name="ce1"/>
          <table:table-cell office:value-type="float" office:value="-3.6366073472190692" table:formula="of:=[.D148]-[.E148]" table:style-name="ce1">
            <text:p>-3.636607347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57425.7" table:style-name="ce1">
            <text:p>57425.7</text:p>
          </table:table-cell>
          <table:table-cell table:style-name="ce1"/>
          <table:table-cell office:value-type="float" office:value="315.4536049439231" table:formula="of:=[.B149]*360/65535" table:style-name="ce1">
            <text:p>315.4536049</text:p>
          </table:table-cell>
          <table:table-cell office:value-type="float" office:value="319.11152437628743" table:formula="of:=(360/(200*16))*[.A149] + [.$D$1]" table:style-name="ce1">
            <text:p>319.1115244</text:p>
          </table:table-cell>
          <table:table-cell table:style-name="ce1"/>
          <table:table-cell office:value-type="float" office:value="-3.6579194323643378" table:formula="of:=[.D149]-[.E149]" table:style-name="ce1">
            <text:p>-3.657919432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57441.599999999999" table:style-name="ce1">
            <text:p>57441.6</text:p>
          </table:table-cell>
          <table:table-cell table:style-name="ce1"/>
          <table:table-cell office:value-type="float" office:value="315.5409475852598" table:formula="of:=[.B150]*360/65535" table:style-name="ce1">
            <text:p>315.5409476</text:p>
          </table:table-cell>
          <table:table-cell office:value-type="float" office:value="319.22402437628745" table:formula="of:=(360/(200*16))*[.A150] + [.$D$1]" table:style-name="ce1">
            <text:p>319.2240244</text:p>
          </table:table-cell>
          <table:table-cell table:style-name="ce1"/>
          <table:table-cell office:value-type="float" office:value="-3.683076791027645" table:formula="of:=[.D150]-[.E150]" table:style-name="ce1">
            <text:p>-3.683076791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57456.4" table:style-name="ce1">
            <text:p>57456.4</text:p>
          </table:table-cell>
          <table:table-cell table:style-name="ce1"/>
          <table:table-cell office:value-type="float" office:value="315.6222476539254" table:formula="of:=[.B151]*360/65535" table:style-name="ce1">
            <text:p>315.6222477</text:p>
          </table:table-cell>
          <table:table-cell office:value-type="float" office:value="319.33652437628746" table:formula="of:=(360/(200*16))*[.A151] + [.$D$1]" table:style-name="ce1">
            <text:p>319.3365244</text:p>
          </table:table-cell>
          <table:table-cell table:style-name="ce1"/>
          <table:table-cell office:value-type="float" office:value="-3.7142767223620581" table:formula="of:=[.D151]-[.E151]" table:style-name="ce1">
            <text:p>-3.7142767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57470.400000000001" table:style-name="ce1">
            <text:p>57470.4</text:p>
          </table:table-cell>
          <table:table-cell table:style-name="ce1"/>
          <table:table-cell office:value-type="float" office:value="315.69915312428475" table:formula="of:=[.B152]*360/65535" table:style-name="ce1">
            <text:p>315.6991531</text:p>
          </table:table-cell>
          <table:table-cell office:value-type="float" office:value="319.44902437628747" table:formula="of:=(360/(200*16))*[.A152] + [.$D$1]" table:style-name="ce1">
            <text:p>319.4490244</text:p>
          </table:table-cell>
          <table:table-cell table:style-name="ce1"/>
          <table:table-cell office:value-type="float" office:value="-3.7498712520027198" table:formula="of:=[.D152]-[.E152]" table:style-name="ce1">
            <text:p>-3.749871252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57473.9" table:style-name="ce1">
            <text:p>57473.9</text:p>
          </table:table-cell>
          <table:table-cell table:style-name="ce1"/>
          <table:table-cell office:value-type="float" office:value="315.71837949187454" table:formula="of:=[.B153]*360/65535" table:style-name="ce1">
            <text:p>315.7183795</text:p>
          </table:table-cell>
          <table:table-cell office:value-type="float" office:value="319.56152437628748" table:formula="of:=(360/(200*16))*[.A153] + [.$D$1]" table:style-name="ce1">
            <text:p>319.5615244</text:p>
          </table:table-cell>
          <table:table-cell table:style-name="ce1"/>
          <table:table-cell office:value-type="float" office:value="-3.8431448844129363" table:formula="of:=[.D153]-[.E153]" table:style-name="ce1">
            <text:p>-3.843144884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57496.4" table:style-name="ce1">
            <text:p>57496.4</text:p>
          </table:table-cell>
          <table:table-cell table:style-name="ce1"/>
          <table:table-cell office:value-type="float" office:value="315.84197756923783" table:formula="of:=[.B154]*360/65535" table:style-name="ce1">
            <text:p>315.8419776</text:p>
          </table:table-cell>
          <table:table-cell office:value-type="float" office:value="319.67402437628743" table:formula="of:=(360/(200*16))*[.A154] + [.$D$1]" table:style-name="ce1">
            <text:p>319.6740244</text:p>
          </table:table-cell>
          <table:table-cell table:style-name="ce1"/>
          <table:table-cell office:value-type="float" office:value="-3.8320468070496077" table:formula="of:=[.D154]-[.E154]" table:style-name="ce1">
            <text:p>-3.832046807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57510.2" table:style-name="ce1">
            <text:p>57510.2</text:p>
          </table:table-cell>
          <table:table-cell table:style-name="ce1"/>
          <table:table-cell office:value-type="float" office:value="315.91778439002059" table:formula="of:=[.B155]*360/65535" table:style-name="ce1">
            <text:p>315.9177844</text:p>
          </table:table-cell>
          <table:table-cell office:value-type="float" office:value="319.78652437628745" table:formula="of:=(360/(200*16))*[.A155] + [.$D$1]" table:style-name="ce1">
            <text:p>319.7865244</text:p>
          </table:table-cell>
          <table:table-cell table:style-name="ce1"/>
          <table:table-cell office:value-type="float" office:value="-3.8687399862668599" table:formula="of:=[.D155]-[.E155]" table:style-name="ce1">
            <text:p>-3.868739986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57535.7" table:style-name="ce1">
            <text:p>57535.7</text:p>
          </table:table-cell>
          <table:table-cell table:style-name="ce1"/>
          <table:table-cell office:value-type="float" office:value="316.05786221103227" table:formula="of:=[.B156]*360/65535" table:style-name="ce1">
            <text:p>316.0578622</text:p>
          </table:table-cell>
          <table:table-cell office:value-type="float" office:value="319.89902437628746" table:formula="of:=(360/(200*16))*[.A156] + [.$D$1]" table:style-name="ce1">
            <text:p>319.8990244</text:p>
          </table:table-cell>
          <table:table-cell table:style-name="ce1"/>
          <table:table-cell office:value-type="float" office:value="-3.8411621652551844" table:formula="of:=[.D156]-[.E156]" table:style-name="ce1">
            <text:p>-3.841162165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57551.6" table:style-name="ce1">
            <text:p>57551.6</text:p>
          </table:table-cell>
          <table:table-cell table:style-name="ce1"/>
          <table:table-cell office:value-type="float" office:value="316.14520485236898" table:formula="of:=[.B157]*360/65535" table:style-name="ce1">
            <text:p>316.1452049</text:p>
          </table:table-cell>
          <table:table-cell office:value-type="float" office:value="320.01152437628747" table:formula="of:=(360/(200*16))*[.A157] + [.$D$1]" table:style-name="ce1">
            <text:p>320.0115244</text:p>
          </table:table-cell>
          <table:table-cell table:style-name="ce1"/>
          <table:table-cell office:value-type="float" office:value="-3.8663195239184915" table:formula="of:=[.D157]-[.E157]" table:style-name="ce1">
            <text:p>-3.8663195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57574.7" table:style-name="ce1">
            <text:p>57574.7</text:p>
          </table:table-cell>
          <table:table-cell table:style-name="ce1"/>
          <table:table-cell office:value-type="float" office:value="316.27209887846192" table:formula="of:=[.B158]*360/65535" table:style-name="ce1">
            <text:p>316.2720989</text:p>
          </table:table-cell>
          <table:table-cell office:value-type="float" office:value="320.12402437628748" table:formula="of:=(360/(200*16))*[.A158] + [.$D$1]" table:style-name="ce1">
            <text:p>320.1240244</text:p>
          </table:table-cell>
          <table:table-cell table:style-name="ce1"/>
          <table:table-cell office:value-type="float" office:value="-3.8519254978255617" table:formula="of:=[.D158]-[.E158]" table:style-name="ce1">
            <text:p>-3.851925498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57579.199999999997" table:style-name="ce1">
            <text:p>57579.2</text:p>
          </table:table-cell>
          <table:table-cell table:style-name="ce1"/>
          <table:table-cell office:value-type="float" office:value="316.29681849393455" table:formula="of:=[.B159]*360/65535" table:style-name="ce1">
            <text:p>316.2968185</text:p>
          </table:table-cell>
          <table:table-cell office:value-type="float" office:value="320.23652437628743" table:formula="of:=(360/(200*16))*[.A159] + [.$D$1]" table:style-name="ce1">
            <text:p>320.2365244</text:p>
          </table:table-cell>
          <table:table-cell table:style-name="ce1"/>
          <table:table-cell office:value-type="float" office:value="-3.9397058823528823" table:formula="of:=[.D159]-[.E159]" table:style-name="ce1">
            <text:p>-3.939705882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57607.8" table:style-name="ce1">
            <text:p>57607.8</text:p>
          </table:table-cell>
          <table:table-cell table:style-name="ce1"/>
          <table:table-cell office:value-type="float" office:value="316.45392538338291" table:formula="of:=[.B160]*360/65535" table:style-name="ce1">
            <text:p>316.4539254</text:p>
          </table:table-cell>
          <table:table-cell office:value-type="float" office:value="320.34902437628745" table:formula="of:=(360/(200*16))*[.A160] + [.$D$1]" table:style-name="ce1">
            <text:p>320.3490244</text:p>
          </table:table-cell>
          <table:table-cell table:style-name="ce1"/>
          <table:table-cell office:value-type="float" office:value="-3.8950989929045363" table:formula="of:=[.D160]-[.E160]" table:style-name="ce1">
            <text:p>-3.895098993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57608.9" table:style-name="ce1">
            <text:p>57608.9</text:p>
          </table:table-cell>
          <table:table-cell table:style-name="ce1"/>
          <table:table-cell office:value-type="float" office:value="316.45996795605402" table:formula="of:=[.B161]*360/65535" table:style-name="ce1">
            <text:p>316.459968</text:p>
          </table:table-cell>
          <table:table-cell office:value-type="float" office:value="320.46152437628746" table:formula="of:=(360/(200*16))*[.A161] + [.$D$1]" table:style-name="ce1">
            <text:p>320.4615244</text:p>
          </table:table-cell>
          <table:table-cell table:style-name="ce1"/>
          <table:table-cell office:value-type="float" office:value="-4.0015564202334417" table:formula="of:=[.D161]-[.E161]" table:style-name="ce1">
            <text:p>-4.00155642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57638.3" table:style-name="ce1">
            <text:p>57638.3</text:p>
          </table:table-cell>
          <table:table-cell table:style-name="ce1"/>
          <table:table-cell office:value-type="float" office:value="316.62146944380868" table:formula="of:=[.B162]*360/65535" table:style-name="ce1">
            <text:p>316.6214694</text:p>
          </table:table-cell>
          <table:table-cell office:value-type="float" office:value="320.57402437628747" table:formula="of:=(360/(200*16))*[.A162] + [.$D$1]" table:style-name="ce1">
            <text:p>320.5740244</text:p>
          </table:table-cell>
          <table:table-cell table:style-name="ce1"/>
          <table:table-cell office:value-type="float" office:value="-3.9525549324787903" table:formula="of:=[.D162]-[.E162]" table:style-name="ce1">
            <text:p>-3.952554932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57641.599999999999" table:style-name="ce1">
            <text:p>57641.6</text:p>
          </table:table-cell>
          <table:table-cell table:style-name="ce1"/>
          <table:table-cell office:value-type="float" office:value="316.63959716182194" table:formula="of:=[.B163]*360/65535" table:style-name="ce1">
            <text:p>316.6395972</text:p>
          </table:table-cell>
          <table:table-cell office:value-type="float" office:value="320.68652437628748" table:formula="of:=(360/(200*16))*[.A163] + [.$D$1]" table:style-name="ce1">
            <text:p>320.6865244</text:p>
          </table:table-cell>
          <table:table-cell table:style-name="ce1"/>
          <table:table-cell office:value-type="float" office:value="-4.0469272144655406" table:formula="of:=[.D163]-[.E163]" table:style-name="ce1">
            <text:p>-4.046927214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57672.9" table:style-name="ce1">
            <text:p>57672.9</text:p>
          </table:table-cell>
          <table:table-cell table:style-name="ce1"/>
          <table:table-cell office:value-type="float" office:value="316.8115358205539" table:formula="of:=[.B164]*360/65535" table:style-name="ce1">
            <text:p>316.8115358</text:p>
          </table:table-cell>
          <table:table-cell office:value-type="float" office:value="320.79902437628743" table:formula="of:=(360/(200*16))*[.A164] + [.$D$1]" table:style-name="ce1">
            <text:p>320.7990244</text:p>
          </table:table-cell>
          <table:table-cell table:style-name="ce1"/>
          <table:table-cell office:value-type="float" office:value="-3.9874885557335347" table:formula="of:=[.D164]-[.E164]" table:style-name="ce1">
            <text:p>-3.987488556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57674.1" table:style-name="ce1">
            <text:p>57674.1</text:p>
          </table:table-cell>
          <table:table-cell table:style-name="ce1"/>
          <table:table-cell office:value-type="float" office:value="316.81812771801327" table:formula="of:=[.B165]*360/65535" table:style-name="ce1">
            <text:p>316.8181277</text:p>
          </table:table-cell>
          <table:table-cell office:value-type="float" office:value="320.91152437628745" table:formula="of:=(360/(200*16))*[.A165] + [.$D$1]" table:style-name="ce1">
            <text:p>320.9115244</text:p>
          </table:table-cell>
          <table:table-cell table:style-name="ce1"/>
          <table:table-cell office:value-type="float" office:value="-4.0933966582741732" table:formula="of:=[.D165]-[.E165]" table:style-name="ce1">
            <text:p>-4.093396658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57696.2" table:style-name="ce1">
            <text:p>57696.2</text:p>
          </table:table-cell>
          <table:table-cell table:style-name="ce1"/>
          <table:table-cell office:value-type="float" office:value="316.93952849622337" table:formula="of:=[.B166]*360/65535" table:style-name="ce1">
            <text:p>316.9395285</text:p>
          </table:table-cell>
          <table:table-cell office:value-type="float" office:value="321.02402437628746" table:formula="of:=(360/(200*16))*[.A166] + [.$D$1]" table:style-name="ce1">
            <text:p>321.0240244</text:p>
          </table:table-cell>
          <table:table-cell table:style-name="ce1"/>
          <table:table-cell office:value-type="float" office:value="-4.0844958800640825" table:formula="of:=[.D166]-[.E166]" table:style-name="ce1">
            <text:p>-4.08449588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57707.4" table:style-name="ce1">
            <text:p>57707.4</text:p>
          </table:table-cell>
          <table:table-cell table:style-name="ce1"/>
          <table:table-cell office:value-type="float" office:value="317.00105287251085" table:formula="of:=[.B167]*360/65535" table:style-name="ce1">
            <text:p>317.0010529</text:p>
          </table:table-cell>
          <table:table-cell office:value-type="float" office:value="321.13652437628747" table:formula="of:=(360/(200*16))*[.A167] + [.$D$1]" table:style-name="ce1">
            <text:p>321.1365244</text:p>
          </table:table-cell>
          <table:table-cell table:style-name="ce1"/>
          <table:table-cell office:value-type="float" office:value="-4.1354715037766141" table:formula="of:=[.D167]-[.E167]" table:style-name="ce1">
            <text:p>-4.135471504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57724.4" table:style-name="ce1">
            <text:p>57724.4</text:p>
          </table:table-cell>
          <table:table-cell table:style-name="ce1"/>
          <table:table-cell office:value-type="float" office:value="317.09443808651866" table:formula="of:=[.B168]*360/65535" table:style-name="ce1">
            <text:p>317.0944381</text:p>
          </table:table-cell>
          <table:table-cell office:value-type="float" office:value="321.24902437628748" table:formula="of:=(360/(200*16))*[.A168] + [.$D$1]" table:style-name="ce1">
            <text:p>321.2490244</text:p>
          </table:table-cell>
          <table:table-cell table:style-name="ce1"/>
          <table:table-cell office:value-type="float" office:value="-4.1545862897688153" table:formula="of:=[.D168]-[.E168]" table:style-name="ce1">
            <text:p>-4.15458629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57738.9" table:style-name="ce1">
            <text:p>57738.9</text:p>
          </table:table-cell>
          <table:table-cell table:style-name="ce1"/>
          <table:table-cell office:value-type="float" office:value="317.17409018081941" table:formula="of:=[.B169]*360/65535" table:style-name="ce1">
            <text:p>317.1740902</text:p>
          </table:table-cell>
          <table:table-cell office:value-type="float" office:value="321.36152437628743" table:formula="of:=(360/(200*16))*[.A169] + [.$D$1]" table:style-name="ce1">
            <text:p>321.3615244</text:p>
          </table:table-cell>
          <table:table-cell table:style-name="ce1"/>
          <table:table-cell office:value-type="float" office:value="-4.187434195468029" table:formula="of:=[.D169]-[.E169]" table:style-name="ce1">
            <text:p>-4.187434195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57755.199999999997" table:style-name="ce1">
            <text:p>57755.2</text:p>
          </table:table-cell>
          <table:table-cell table:style-name="ce1"/>
          <table:table-cell office:value-type="float" office:value="317.26363012130923" table:formula="of:=[.B170]*360/65535" table:style-name="ce1">
            <text:p>317.2636301</text:p>
          </table:table-cell>
          <table:table-cell office:value-type="float" office:value="321.47402437628745" table:formula="of:=(360/(200*16))*[.A170] + [.$D$1]" table:style-name="ce1">
            <text:p>321.4740244</text:p>
          </table:table-cell>
          <table:table-cell table:style-name="ce1"/>
          <table:table-cell office:value-type="float" office:value="-4.2103942549782118" table:formula="of:=[.D170]-[.E170]" table:style-name="ce1">
            <text:p>-4.210394255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57772.9" table:style-name="ce1">
            <text:p>57772.9</text:p>
          </table:table-cell>
          <table:table-cell table:style-name="ce1"/>
          <table:table-cell office:value-type="float" office:value="317.36086060883497" table:formula="of:=[.B171]*360/65535" table:style-name="ce1">
            <text:p>317.3608606</text:p>
          </table:table-cell>
          <table:table-cell office:value-type="float" office:value="321.58652437628746" table:formula="of:=(360/(200*16))*[.A171] + [.$D$1]" table:style-name="ce1">
            <text:p>321.5865244</text:p>
          </table:table-cell>
          <table:table-cell table:style-name="ce1"/>
          <table:table-cell office:value-type="float" office:value="-4.2256637674524882" table:formula="of:=[.D171]-[.E171]" table:style-name="ce1">
            <text:p>-4.225663767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57785.599999999999" table:style-name="ce1">
            <text:p>57785.6</text:p>
          </table:table-cell>
          <table:table-cell table:style-name="ce1"/>
          <table:table-cell office:value-type="float" office:value="317.43062485694668" table:formula="of:=[.B172]*360/65535" table:style-name="ce1">
            <text:p>317.4306249</text:p>
          </table:table-cell>
          <table:table-cell office:value-type="float" office:value="321.69902437628747" table:formula="of:=(360/(200*16))*[.A172] + [.$D$1]" table:style-name="ce1">
            <text:p>321.6990244</text:p>
          </table:table-cell>
          <table:table-cell table:style-name="ce1"/>
          <table:table-cell office:value-type="float" office:value="-4.2683995193407895" table:formula="of:=[.D172]-[.E172]" table:style-name="ce1">
            <text:p>-4.268399519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57802.1" table:style-name="ce1">
            <text:p>57802.1</text:p>
          </table:table-cell>
          <table:table-cell table:style-name="ce1"/>
          <table:table-cell office:value-type="float" office:value="317.52126344701304" table:formula="of:=[.B173]*360/65535" table:style-name="ce1">
            <text:p>317.5212634</text:p>
          </table:table-cell>
          <table:table-cell office:value-type="float" office:value="321.81152437628748" table:formula="of:=(360/(200*16))*[.A173] + [.$D$1]" table:style-name="ce1">
            <text:p>321.8115244</text:p>
          </table:table-cell>
          <table:table-cell table:style-name="ce1"/>
          <table:table-cell office:value-type="float" office:value="-4.2902609292744387" table:formula="of:=[.D173]-[.E173]" table:style-name="ce1">
            <text:p>-4.290260929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57814.3" table:style-name="ce1">
            <text:p>57814.3</text:p>
          </table:table-cell>
          <table:table-cell table:style-name="ce1"/>
          <table:table-cell office:value-type="float" office:value="317.58828107118336" table:formula="of:=[.B174]*360/65535" table:style-name="ce1">
            <text:p>317.5882811</text:p>
          </table:table-cell>
          <table:table-cell office:value-type="float" office:value="321.92402437628743" table:formula="of:=(360/(200*16))*[.A174] + [.$D$1]" table:style-name="ce1">
            <text:p>321.9240244</text:p>
          </table:table-cell>
          <table:table-cell table:style-name="ce1"/>
          <table:table-cell office:value-type="float" office:value="-4.3357433051040744" table:formula="of:=[.D174]-[.E174]" table:style-name="ce1">
            <text:p>-4.335743305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57830.9" table:style-name="ce1">
            <text:p>57830.9</text:p>
          </table:table-cell>
          <table:table-cell table:style-name="ce1"/>
          <table:table-cell office:value-type="float" office:value="317.67946898603799" table:formula="of:=[.B175]*360/65535" table:style-name="ce1">
            <text:p>317.679469</text:p>
          </table:table-cell>
          <table:table-cell office:value-type="float" office:value="322.03652437628745" table:formula="of:=(360/(200*16))*[.A175] + [.$D$1]" table:style-name="ce1">
            <text:p>322.0365244</text:p>
          </table:table-cell>
          <table:table-cell table:style-name="ce1"/>
          <table:table-cell office:value-type="float" office:value="-4.3570553902494567" table:formula="of:=[.D175]-[.E175]" table:style-name="ce1">
            <text:p>-4.35705539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57851.8" table:style-name="ce1">
            <text:p>57851.8</text:p>
          </table:table-cell>
          <table:table-cell table:style-name="ce1"/>
          <table:table-cell office:value-type="float" office:value="317.79427786678872" table:formula="of:=[.B176]*360/65535" table:style-name="ce1">
            <text:p>317.7942779</text:p>
          </table:table-cell>
          <table:table-cell office:value-type="float" office:value="322.14902437628746" table:formula="of:=(360/(200*16))*[.A176] + [.$D$1]" table:style-name="ce1">
            <text:p>322.1490244</text:p>
          </table:table-cell>
          <table:table-cell table:style-name="ce1"/>
          <table:table-cell office:value-type="float" office:value="-4.3547465094987388" table:formula="of:=[.D176]-[.E176]" table:style-name="ce1">
            <text:p>-4.354746509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57868.9" table:style-name="ce1">
            <text:p>57868.9</text:p>
          </table:table-cell>
          <table:table-cell table:style-name="ce1"/>
          <table:table-cell office:value-type="float" office:value="317.8882124055848" table:formula="of:=[.B177]*360/65535" table:style-name="ce1">
            <text:p>317.8882124</text:p>
          </table:table-cell>
          <table:table-cell office:value-type="float" office:value="322.26152437628747" table:formula="of:=(360/(200*16))*[.A177] + [.$D$1]" table:style-name="ce1">
            <text:p>322.2615244</text:p>
          </table:table-cell>
          <table:table-cell table:style-name="ce1"/>
          <table:table-cell office:value-type="float" office:value="-4.3733119707026731" table:formula="of:=[.D177]-[.E177]" table:style-name="ce1">
            <text:p>-4.373311971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57893.9" table:style-name="ce1">
            <text:p>57893.9</text:p>
          </table:table-cell>
          <table:table-cell table:style-name="ce1"/>
          <table:table-cell office:value-type="float" office:value="318.02554360265509" table:formula="of:=[.B178]*360/65535" table:style-name="ce1">
            <text:p>318.0255436</text:p>
          </table:table-cell>
          <table:table-cell office:value-type="float" office:value="322.37402437628748" table:formula="of:=(360/(200*16))*[.A178] + [.$D$1]" table:style-name="ce1">
            <text:p>322.3740244</text:p>
          </table:table-cell>
          <table:table-cell table:style-name="ce1"/>
          <table:table-cell office:value-type="float" office:value="-4.3484807736323887" table:formula="of:=[.D178]-[.E178]" table:style-name="ce1">
            <text:p>-4.348480774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57913.1" table:style-name="ce1">
            <text:p>57913.1</text:p>
          </table:table-cell>
          <table:table-cell table:style-name="ce1"/>
          <table:table-cell office:value-type="float" office:value="318.13101396200506" table:formula="of:=[.B179]*360/65535" table:style-name="ce1">
            <text:p>318.131014</text:p>
          </table:table-cell>
          <table:table-cell office:value-type="float" office:value="322.48652437628743" table:formula="of:=(360/(200*16))*[.A179] + [.$D$1]" table:style-name="ce1">
            <text:p>322.4865244</text:p>
          </table:table-cell>
          <table:table-cell table:style-name="ce1"/>
          <table:table-cell office:value-type="float" office:value="-4.355510414282378" table:formula="of:=[.D179]-[.E179]" table:style-name="ce1">
            <text:p>-4.355510414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57914.400000000001" table:style-name="ce1">
            <text:p>57914.4</text:p>
          </table:table-cell>
          <table:table-cell table:style-name="ce1"/>
          <table:table-cell office:value-type="float" office:value="318.1381551842527" table:formula="of:=[.B180]*360/65535" table:style-name="ce1">
            <text:p>318.1381552</text:p>
          </table:table-cell>
          <table:table-cell office:value-type="float" office:value="322.59902437628745" table:formula="of:=(360/(200*16))*[.A180] + [.$D$1]" table:style-name="ce1">
            <text:p>322.5990244</text:p>
          </table:table-cell>
          <table:table-cell table:style-name="ce1"/>
          <table:table-cell office:value-type="float" office:value="-4.4608691920347496" table:formula="of:=[.D180]-[.E180]" table:style-name="ce1">
            <text:p>-4.460869192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57942.9" table:style-name="ce1">
            <text:p>57942.9</text:p>
          </table:table-cell>
          <table:table-cell table:style-name="ce1"/>
          <table:table-cell office:value-type="float" office:value="318.29471274891279" table:formula="of:=[.B181]*360/65535" table:style-name="ce1">
            <text:p>318.2947127</text:p>
          </table:table-cell>
          <table:table-cell office:value-type="float" office:value="322.71152437628746" table:formula="of:=(360/(200*16))*[.A181] + [.$D$1]" table:style-name="ce1">
            <text:p>322.7115244</text:p>
          </table:table-cell>
          <table:table-cell table:style-name="ce1"/>
          <table:table-cell office:value-type="float" office:value="-4.4168116273746705" table:formula="of:=[.D181]-[.E181]" table:style-name="ce1">
            <text:p>-4.416811627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57946.400000000001" table:style-name="ce1">
            <text:p>57946.4</text:p>
          </table:table-cell>
          <table:table-cell table:style-name="ce1"/>
          <table:table-cell office:value-type="float" office:value="318.31393911650264" table:formula="of:=[.B182]*360/65535" table:style-name="ce1">
            <text:p>318.3139391</text:p>
          </table:table-cell>
          <table:table-cell office:value-type="float" office:value="322.82402437628747" table:formula="of:=(360/(200*16))*[.A182] + [.$D$1]" table:style-name="ce1">
            <text:p>322.8240244</text:p>
          </table:table-cell>
          <table:table-cell table:style-name="ce1"/>
          <table:table-cell office:value-type="float" office:value="-4.5100852597848302" table:formula="of:=[.D182]-[.E182]" table:style-name="ce1">
            <text:p>-4.510085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57975.5" table:style-name="ce1">
            <text:p>57975.5</text:p>
          </table:table-cell>
          <table:table-cell table:style-name="ce1"/>
          <table:table-cell office:value-type="float" office:value="318.47379262989244" table:formula="of:=[.B183]*360/65535" table:style-name="ce1">
            <text:p>318.4737926</text:p>
          </table:table-cell>
          <table:table-cell office:value-type="float" office:value="322.93652437628748" table:formula="of:=(360/(200*16))*[.A183] + [.$D$1]" table:style-name="ce1">
            <text:p>322.9365244</text:p>
          </table:table-cell>
          <table:table-cell table:style-name="ce1"/>
          <table:table-cell office:value-type="float" office:value="-4.4627317463950362" table:formula="of:=[.D183]-[.E183]" table:style-name="ce1">
            <text:p>-4.462731746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57978.7" table:style-name="ce1">
            <text:p>57978.7</text:p>
          </table:table-cell>
          <table:table-cell table:style-name="ce1"/>
          <table:table-cell office:value-type="float" office:value="318.49137102311744" table:formula="of:=[.B184]*360/65535" table:style-name="ce1">
            <text:p>318.491371</text:p>
          </table:table-cell>
          <table:table-cell office:value-type="float" office:value="323.04902437628743" table:formula="of:=(360/(200*16))*[.A184] + [.$D$1]" table:style-name="ce1">
            <text:p>323.0490244</text:p>
          </table:table-cell>
          <table:table-cell table:style-name="ce1"/>
          <table:table-cell office:value-type="float" office:value="-4.5576533531699965" table:formula="of:=[.D184]-[.E184]" table:style-name="ce1">
            <text:p>-4.557653353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58004.5" table:style-name="ce1">
            <text:p>58004.5</text:p>
          </table:table-cell>
          <table:table-cell table:style-name="ce1"/>
          <table:table-cell office:value-type="float" office:value="318.63309681849393" table:formula="of:=[.B185]*360/65535" table:style-name="ce1">
            <text:p>318.6330968</text:p>
          </table:table-cell>
          <table:table-cell office:value-type="float" office:value="323.16152437628745" table:formula="of:=(360/(200*16))*[.A185] + [.$D$1]" table:style-name="ce1">
            <text:p>323.1615244</text:p>
          </table:table-cell>
          <table:table-cell table:style-name="ce1"/>
          <table:table-cell office:value-type="float" office:value="-4.5284275577935205" table:formula="of:=[.D185]-[.E185]" table:style-name="ce1">
            <text:p>-4.528427558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58023.4" table:style-name="ce1">
            <text:p>58023.4</text:p>
          </table:table-cell>
          <table:table-cell table:style-name="ce1"/>
          <table:table-cell office:value-type="float" office:value="318.73691920347903" table:formula="of:=[.B186]*360/65535" table:style-name="ce1">
            <text:p>318.7369192</text:p>
          </table:table-cell>
          <table:table-cell office:value-type="float" office:value="323.27402437628746" table:formula="of:=(360/(200*16))*[.A186] + [.$D$1]" table:style-name="ce1">
            <text:p>323.2740244</text:p>
          </table:table-cell>
          <table:table-cell table:style-name="ce1"/>
          <table:table-cell office:value-type="float" office:value="-4.537105172808424" table:formula="of:=[.D186]-[.E186]" table:style-name="ce1">
            <text:p>-4.537105173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58040.2" table:style-name="ce1">
            <text:p>58040.2</text:p>
          </table:table-cell>
          <table:table-cell table:style-name="ce1"/>
          <table:table-cell office:value-type="float" office:value="318.82920576791025" table:formula="of:=[.B187]*360/65535" table:style-name="ce1">
            <text:p>318.8292058</text:p>
          </table:table-cell>
          <table:table-cell office:value-type="float" office:value="323.38652437628747" table:formula="of:=(360/(200*16))*[.A187] + [.$D$1]" table:style-name="ce1">
            <text:p>323.3865244</text:p>
          </table:table-cell>
          <table:table-cell table:style-name="ce1"/>
          <table:table-cell office:value-type="float" office:value="-4.5573186083772157" table:formula="of:=[.D187]-[.E187]" table:style-name="ce1">
            <text:p>-4.557318608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58055.9" table:style-name="ce1">
            <text:p>58055.9</text:p>
          </table:table-cell>
          <table:table-cell table:style-name="ce1"/>
          <table:table-cell office:value-type="float" office:value="318.91544975967042" table:formula="of:=[.B188]*360/65535" table:style-name="ce1">
            <text:p>318.9154498</text:p>
          </table:table-cell>
          <table:table-cell office:value-type="float" office:value="323.49902437628748" table:formula="of:=(360/(200*16))*[.A188] + [.$D$1]" table:style-name="ce1">
            <text:p>323.4990244</text:p>
          </table:table-cell>
          <table:table-cell table:style-name="ce1"/>
          <table:table-cell office:value-type="float" office:value="-4.5835746166170566" table:formula="of:=[.D188]-[.E188]" table:style-name="ce1">
            <text:p>-4.583574617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58070.2" table:style-name="ce1">
            <text:p>58070.2</text:p>
          </table:table-cell>
          <table:table-cell table:style-name="ce1"/>
          <table:table-cell office:value-type="float" office:value="318.99400320439457" table:formula="of:=[.B189]*360/65535" table:style-name="ce1">
            <text:p>318.9940032</text:p>
          </table:table-cell>
          <table:table-cell office:value-type="float" office:value="323.61152437628743" table:formula="of:=(360/(200*16))*[.A189] + [.$D$1]" table:style-name="ce1">
            <text:p>323.6115244</text:p>
          </table:table-cell>
          <table:table-cell table:style-name="ce1"/>
          <table:table-cell office:value-type="float" office:value="-4.6175211718928608" table:formula="of:=[.D189]-[.E189]" table:style-name="ce1">
            <text:p>-4.617521172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58085.5" table:style-name="ce1">
            <text:p>58085.5</text:p>
          </table:table-cell>
          <table:table-cell table:style-name="ce1"/>
          <table:table-cell office:value-type="float" office:value="319.07804989700162" table:formula="of:=[.B190]*360/65535" table:style-name="ce1">
            <text:p>319.0780499</text:p>
          </table:table-cell>
          <table:table-cell office:value-type="float" office:value="323.72402437628745" table:formula="of:=(360/(200*16))*[.A190] + [.$D$1]" table:style-name="ce1">
            <text:p>323.7240244</text:p>
          </table:table-cell>
          <table:table-cell table:style-name="ce1"/>
          <table:table-cell office:value-type="float" office:value="-4.645974479285826" table:formula="of:=[.D190]-[.E190]" table:style-name="ce1">
            <text:p>-4.645974479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58093.4" table:style-name="ce1">
            <text:p>58093.4</text:p>
          </table:table-cell>
          <table:table-cell table:style-name="ce1"/>
          <table:table-cell office:value-type="float" office:value="319.12144655527578" table:formula="of:=[.B191]*360/65535" table:style-name="ce1">
            <text:p>319.1214466</text:p>
          </table:table-cell>
          <table:table-cell office:value-type="float" office:value="323.83652437628746" table:formula="of:=(360/(200*16))*[.A191] + [.$D$1]" table:style-name="ce1">
            <text:p>323.8365244</text:p>
          </table:table-cell>
          <table:table-cell table:style-name="ce1"/>
          <table:table-cell office:value-type="float" office:value="-4.7150778210116755" table:formula="of:=[.D191]-[.E191]" table:style-name="ce1">
            <text:p>-4.7150778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58111.4" table:style-name="ce1">
            <text:p>58111.4</text:p>
          </table:table-cell>
          <table:table-cell table:style-name="ce1"/>
          <table:table-cell office:value-type="float" office:value="319.22032501716637" table:formula="of:=[.B192]*360/65535" table:style-name="ce1">
            <text:p>319.220325</text:p>
          </table:table-cell>
          <table:table-cell office:value-type="float" office:value="323.94902437628747" table:formula="of:=(360/(200*16))*[.A192] + [.$D$1]" table:style-name="ce1">
            <text:p>323.9490244</text:p>
          </table:table-cell>
          <table:table-cell table:style-name="ce1"/>
          <table:table-cell office:value-type="float" office:value="-4.7286993591210944" table:formula="of:=[.D192]-[.E192]" table:style-name="ce1">
            <text:p>-4.728699359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58126.6" table:style-name="ce1">
            <text:p>58126.6</text:p>
          </table:table-cell>
          <table:table-cell table:style-name="ce1"/>
          <table:table-cell office:value-type="float" office:value="319.3038223849851" table:formula="of:=[.B193]*360/65535" table:style-name="ce1">
            <text:p>319.3038224</text:p>
          </table:table-cell>
          <table:table-cell office:value-type="float" office:value="324.06152437628748" table:formula="of:=(360/(200*16))*[.A193] + [.$D$1]" table:style-name="ce1">
            <text:p>324.0615244</text:p>
          </table:table-cell>
          <table:table-cell table:style-name="ce1"/>
          <table:table-cell office:value-type="float" office:value="-4.7577019913023832" table:formula="of:=[.D193]-[.E193]" table:style-name="ce1">
            <text:p>-4.757701991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58139.3" table:style-name="ce1">
            <text:p>58139.3</text:p>
          </table:table-cell>
          <table:table-cell table:style-name="ce1"/>
          <table:table-cell office:value-type="float" office:value="319.37358663309681" table:formula="of:=[.B194]*360/65535" table:style-name="ce1">
            <text:p>319.3735866</text:p>
          </table:table-cell>
          <table:table-cell office:value-type="float" office:value="324.17402437628743" table:formula="of:=(360/(200*16))*[.A194] + [.$D$1]" table:style-name="ce1">
            <text:p>324.1740244</text:p>
          </table:table-cell>
          <table:table-cell table:style-name="ce1"/>
          <table:table-cell office:value-type="float" office:value="-4.8004377431906278" table:formula="of:=[.D194]-[.E194]" table:style-name="ce1">
            <text:p>-4.800437743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58157" table:style-name="ce1">
            <text:p>58157</text:p>
          </table:table-cell>
          <table:table-cell table:style-name="ce1"/>
          <table:table-cell office:value-type="float" office:value="319.47081712062254" table:formula="of:=[.B195]*360/65535" table:style-name="ce1">
            <text:p>319.4708171</text:p>
          </table:table-cell>
          <table:table-cell office:value-type="float" office:value="324.28652437628745" table:formula="of:=(360/(200*16))*[.A195] + [.$D$1]" table:style-name="ce1">
            <text:p>324.2865244</text:p>
          </table:table-cell>
          <table:table-cell table:style-name="ce1"/>
          <table:table-cell office:value-type="float" office:value="-4.8157072556649041" table:formula="of:=[.D195]-[.E195]" table:style-name="ce1">
            <text:p>-4.815707256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58173.2" table:style-name="ce1">
            <text:p>58173.2</text:p>
          </table:table-cell>
          <table:table-cell table:style-name="ce1"/>
          <table:table-cell office:value-type="float" office:value="319.5598077363241" table:formula="of:=[.B196]*360/65535" table:style-name="ce1">
            <text:p>319.5598077</text:p>
          </table:table-cell>
          <table:table-cell office:value-type="float" office:value="324.39902437628746" table:formula="of:=(360/(200*16))*[.A196] + [.$D$1]" table:style-name="ce1">
            <text:p>324.3990244</text:p>
          </table:table-cell>
          <table:table-cell table:style-name="ce1"/>
          <table:table-cell office:value-type="float" office:value="-4.8392166399633538" table:formula="of:=[.D196]-[.E196]" table:style-name="ce1">
            <text:p>-4.83921664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58191.5" table:style-name="ce1">
            <text:p>58191.5</text:p>
          </table:table-cell>
          <table:table-cell table:style-name="ce1"/>
          <table:table-cell office:value-type="float" office:value="319.66033417257955" table:formula="of:=[.B197]*360/65535" table:style-name="ce1">
            <text:p>319.6603342</text:p>
          </table:table-cell>
          <table:table-cell office:value-type="float" office:value="324.51152437628747" table:formula="of:=(360/(200*16))*[.A197] + [.$D$1]" table:style-name="ce1">
            <text:p>324.5115244</text:p>
          </table:table-cell>
          <table:table-cell table:style-name="ce1"/>
          <table:table-cell office:value-type="float" office:value="-4.8511902037079153" table:formula="of:=[.D197]-[.E197]" table:style-name="ce1">
            <text:p>-4.851190204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58202.3" table:style-name="ce1">
            <text:p>58202.3</text:p>
          </table:table-cell>
          <table:table-cell table:style-name="ce1"/>
          <table:table-cell office:value-type="float" office:value="319.71966124971391" table:formula="of:=[.B198]*360/65535" table:style-name="ce1">
            <text:p>319.7196612</text:p>
          </table:table-cell>
          <table:table-cell office:value-type="float" office:value="324.62402437628748" table:formula="of:=(360/(200*16))*[.A198] + [.$D$1]" table:style-name="ce1">
            <text:p>324.6240244</text:p>
          </table:table-cell>
          <table:table-cell table:style-name="ce1"/>
          <table:table-cell office:value-type="float" office:value="-4.9043631265735712" table:formula="of:=[.D198]-[.E198]" table:style-name="ce1">
            <text:p>-4.904363127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58226" table:style-name="ce1">
            <text:p>58226</text:p>
          </table:table-cell>
          <table:table-cell table:style-name="ce1"/>
          <table:table-cell office:value-type="float" office:value="319.84985122453651" table:formula="of:=[.B199]*360/65535" table:style-name="ce1">
            <text:p>319.8498512</text:p>
          </table:table-cell>
          <table:table-cell office:value-type="float" office:value="324.73652437628743" table:formula="of:=(360/(200*16))*[.A199] + [.$D$1]" table:style-name="ce1">
            <text:p>324.7365244</text:p>
          </table:table-cell>
          <table:table-cell table:style-name="ce1"/>
          <table:table-cell office:value-type="float" office:value="-4.8866731517509265" table:formula="of:=[.D199]-[.E199]" table:style-name="ce1">
            <text:p>-4.886673152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58248.6" table:style-name="ce1">
            <text:p>58248.6</text:p>
          </table:table-cell>
          <table:table-cell table:style-name="ce1"/>
          <table:table-cell office:value-type="float" office:value="319.973998626688" table:formula="of:=[.B200]*360/65535" table:style-name="ce1">
            <text:p>319.9739986</text:p>
          </table:table-cell>
          <table:table-cell office:value-type="float" office:value="324.84902437628745" table:formula="of:=(360/(200*16))*[.A200] + [.$D$1]" table:style-name="ce1">
            <text:p>324.8490244</text:p>
          </table:table-cell>
          <table:table-cell table:style-name="ce1"/>
          <table:table-cell office:value-type="float" office:value="-4.8750257495994447" table:formula="of:=[.D200]-[.E200]" table:style-name="ce1">
            <text:p>-4.87502575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58251" table:style-name="ce1">
            <text:p>58251</text:p>
          </table:table-cell>
          <table:table-cell table:style-name="ce1"/>
          <table:table-cell office:value-type="float" office:value="319.98718242160675" table:formula="of:=[.B201]*360/65535" table:style-name="ce1">
            <text:p>319.9871824</text:p>
          </table:table-cell>
          <table:table-cell office:value-type="float" office:value="324.96152437628746" table:formula="of:=(360/(200*16))*[.A201] + [.$D$1]" table:style-name="ce1">
            <text:p>324.9615244</text:p>
          </table:table-cell>
          <table:table-cell table:style-name="ce1"/>
          <table:table-cell office:value-type="float" office:value="-4.9743419546807104" table:formula="of:=[.D201]-[.E201]" table:style-name="ce1">
            <text:p>-4.974341955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58279.9" table:style-name="ce1">
            <text:p>58279.9</text:p>
          </table:table-cell>
          <table:table-cell table:style-name="ce1"/>
          <table:table-cell office:value-type="float" office:value="320.14593728542002" table:formula="of:=[.B202]*360/65535" table:style-name="ce1">
            <text:p>320.1459373</text:p>
          </table:table-cell>
          <table:table-cell office:value-type="float" office:value="325.07402437628747" table:formula="of:=(360/(200*16))*[.A202] + [.$D$1]" table:style-name="ce1">
            <text:p>325.0740244</text:p>
          </table:table-cell>
          <table:table-cell table:style-name="ce1"/>
          <table:table-cell office:value-type="float" office:value="-4.9280870908674501" table:formula="of:=[.D202]-[.E202]" table:style-name="ce1">
            <text:p>-4.928087091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58283.1" table:style-name="ce1">
            <text:p>58283.1</text:p>
          </table:table-cell>
          <table:table-cell table:style-name="ce1"/>
          <table:table-cell office:value-type="float" office:value="320.16351567864501" table:formula="of:=[.B203]*360/65535" table:style-name="ce1">
            <text:p>320.1635157</text:p>
          </table:table-cell>
          <table:table-cell office:value-type="float" office:value="325.18652437628748" table:formula="of:=(360/(200*16))*[.A203] + [.$D$1]" table:style-name="ce1">
            <text:p>325.1865244</text:p>
          </table:table-cell>
          <table:table-cell table:style-name="ce1"/>
          <table:table-cell office:value-type="float" office:value="-5.0230086976424673" table:formula="of:=[.D203]-[.E203]" table:style-name="ce1">
            <text:p>-5.023008698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58313.3" table:style-name="ce1">
            <text:p>58313.3</text:p>
          </table:table-cell>
          <table:table-cell table:style-name="ce1"/>
          <table:table-cell office:value-type="float" office:value="320.32941176470587" table:formula="of:=[.B204]*360/65535" table:style-name="ce1">
            <text:p>320.3294118</text:p>
          </table:table-cell>
          <table:table-cell office:value-type="float" office:value="325.29902437628743" table:formula="of:=(360/(200*16))*[.A204] + [.$D$1]" table:style-name="ce1">
            <text:p>325.2990244</text:p>
          </table:table-cell>
          <table:table-cell table:style-name="ce1"/>
          <table:table-cell office:value-type="float" office:value="-4.9696126115815673" table:formula="of:=[.D204]-[.E204]" table:style-name="ce1">
            <text:p>-4.969612612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58314.9" table:style-name="ce1">
            <text:p>58314.9</text:p>
          </table:table-cell>
          <table:table-cell table:style-name="ce1"/>
          <table:table-cell office:value-type="float" office:value="320.33820096131836" table:formula="of:=[.B205]*360/65535" table:style-name="ce1">
            <text:p>320.338201</text:p>
          </table:table-cell>
          <table:table-cell office:value-type="float" office:value="325.41152437628745" table:formula="of:=(360/(200*16))*[.A205] + [.$D$1]" table:style-name="ce1">
            <text:p>325.4115244</text:p>
          </table:table-cell>
          <table:table-cell table:style-name="ce1"/>
          <table:table-cell office:value-type="float" office:value="-5.0733234149690816" table:formula="of:=[.D205]-[.E205]" table:style-name="ce1">
            <text:p>-5.073323415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58338.2" table:style-name="ce1">
            <text:p>58338.2</text:p>
          </table:table-cell>
          <table:table-cell table:style-name="ce1"/>
          <table:table-cell office:value-type="float" office:value="320.4661936369879" table:formula="of:=[.B206]*360/65535" table:style-name="ce1">
            <text:p>320.4661936</text:p>
          </table:table-cell>
          <table:table-cell office:value-type="float" office:value="325.52402437628746" table:formula="of:=(360/(200*16))*[.A206] + [.$D$1]" table:style-name="ce1">
            <text:p>325.5240244</text:p>
          </table:table-cell>
          <table:table-cell table:style-name="ce1"/>
          <table:table-cell office:value-type="float" office:value="-5.0578307392995612" table:formula="of:=[.D206]-[.E206]" table:style-name="ce1">
            <text:p>-5.057830739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58356" table:style-name="ce1">
            <text:p>58356</text:p>
          </table:table-cell>
          <table:table-cell table:style-name="ce1"/>
          <table:table-cell office:value-type="float" office:value="320.5639734493019" table:formula="of:=[.B207]*360/65535" table:style-name="ce1">
            <text:p>320.5639734</text:p>
          </table:table-cell>
          <table:table-cell office:value-type="float" office:value="325.63652437628747" table:formula="of:=(360/(200*16))*[.A207] + [.$D$1]" table:style-name="ce1">
            <text:p>325.6365244</text:p>
          </table:table-cell>
          <table:table-cell table:style-name="ce1"/>
          <table:table-cell office:value-type="float" office:value="-5.0725509269855706" table:formula="of:=[.D207]-[.E207]" table:style-name="ce1">
            <text:p>-5.072550927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58365.9" table:style-name="ce1">
            <text:p>58365.9</text:p>
          </table:table-cell>
          <table:table-cell table:style-name="ce1"/>
          <table:table-cell office:value-type="float" office:value="320.61835660334174" table:formula="of:=[.B208]*360/65535" table:style-name="ce1">
            <text:p>320.6183566</text:p>
          </table:table-cell>
          <table:table-cell office:value-type="float" office:value="325.74902437628748" table:formula="of:=(360/(200*16))*[.A208] + [.$D$1]" table:style-name="ce1">
            <text:p>325.7490244</text:p>
          </table:table-cell>
          <table:table-cell table:style-name="ce1"/>
          <table:table-cell office:value-type="float" office:value="-5.1306677729457419" table:formula="of:=[.D208]-[.E208]" table:style-name="ce1">
            <text:p>-5.130667773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58378" table:style-name="ce1">
            <text:p>58378</text:p>
          </table:table-cell>
          <table:table-cell table:style-name="ce1"/>
          <table:table-cell office:value-type="float" office:value="320.68482490272373" table:formula="of:=[.B209]*360/65535" table:style-name="ce1">
            <text:p>320.6848249</text:p>
          </table:table-cell>
          <table:table-cell office:value-type="float" office:value="325.86152437628743" table:formula="of:=(360/(200*16))*[.A209] + [.$D$1]" table:style-name="ce1">
            <text:p>325.8615244</text:p>
          </table:table-cell>
          <table:table-cell table:style-name="ce1"/>
          <table:table-cell office:value-type="float" office:value="-5.1766994735637013" table:formula="of:=[.D209]-[.E209]" table:style-name="ce1">
            <text:p>-5.176699474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58391.5" table:style-name="ce1">
            <text:p>58391.5</text:p>
          </table:table-cell>
          <table:table-cell table:style-name="ce1"/>
          <table:table-cell office:value-type="float" office:value="320.75898374914169" table:formula="of:=[.B210]*360/65535" table:style-name="ce1">
            <text:p>320.7589837</text:p>
          </table:table-cell>
          <table:table-cell office:value-type="float" office:value="325.97402437628745" table:formula="of:=(360/(200*16))*[.A210] + [.$D$1]" table:style-name="ce1">
            <text:p>325.9740244</text:p>
          </table:table-cell>
          <table:table-cell table:style-name="ce1"/>
          <table:table-cell office:value-type="float" office:value="-5.2150406271457541" table:formula="of:=[.D210]-[.E210]" table:style-name="ce1">
            <text:p>-5.215040627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58409.8" table:style-name="ce1">
            <text:p>58409.8</text:p>
          </table:table-cell>
          <table:table-cell table:style-name="ce1"/>
          <table:table-cell office:value-type="float" office:value="320.85951018539714" table:formula="of:=[.B211]*360/65535" table:style-name="ce1">
            <text:p>320.8595102</text:p>
          </table:table-cell>
          <table:table-cell office:value-type="float" office:value="326.08652437628746" table:formula="of:=(360/(200*16))*[.A211] + [.$D$1]" table:style-name="ce1">
            <text:p>326.0865244</text:p>
          </table:table-cell>
          <table:table-cell table:style-name="ce1"/>
          <table:table-cell office:value-type="float" office:value="-5.2270141908903156" table:formula="of:=[.D211]-[.E211]" table:style-name="ce1">
            <text:p>-5.227014191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58425.599999999999" table:style-name="ce1">
            <text:p>58425.6</text:p>
          </table:table-cell>
          <table:table-cell table:style-name="ce1"/>
          <table:table-cell office:value-type="float" office:value="320.94630350194552" table:formula="of:=[.B212]*360/65535" table:style-name="ce1">
            <text:p>320.9463035</text:p>
          </table:table-cell>
          <table:table-cell office:value-type="float" office:value="326.19902437628747" table:formula="of:=(360/(200*16))*[.A212] + [.$D$1]" table:style-name="ce1">
            <text:p>326.1990244</text:p>
          </table:table-cell>
          <table:table-cell table:style-name="ce1"/>
          <table:table-cell office:value-type="float" office:value="-5.2527208743419465" table:formula="of:=[.D212]-[.E212]" table:style-name="ce1">
            <text:p>-5.252720874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58437.7" table:style-name="ce1">
            <text:p>58437.7</text:p>
          </table:table-cell>
          <table:table-cell table:style-name="ce1"/>
          <table:table-cell office:value-type="float" office:value="321.01277180132752" table:formula="of:=[.B213]*360/65535" table:style-name="ce1">
            <text:p>321.0127718</text:p>
          </table:table-cell>
          <table:table-cell office:value-type="float" office:value="326.31152437628748" table:formula="of:=(360/(200*16))*[.A213] + [.$D$1]" table:style-name="ce1">
            <text:p>326.3115244</text:p>
          </table:table-cell>
          <table:table-cell table:style-name="ce1"/>
          <table:table-cell office:value-type="float" office:value="-5.2987525749599627" table:formula="of:=[.D213]-[.E213]" table:style-name="ce1">
            <text:p>-5.298752575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58451.1" table:style-name="ce1">
            <text:p>58451.1</text:p>
          </table:table-cell>
          <table:table-cell table:style-name="ce1"/>
          <table:table-cell office:value-type="float" office:value="321.08638132295721" table:formula="of:=[.B214]*360/65535" table:style-name="ce1">
            <text:p>321.0863813</text:p>
          </table:table-cell>
          <table:table-cell office:value-type="float" office:value="326.42402437628743" table:formula="of:=(360/(200*16))*[.A214] + [.$D$1]" table:style-name="ce1">
            <text:p>326.4240244</text:p>
          </table:table-cell>
          <table:table-cell table:style-name="ce1"/>
          <table:table-cell office:value-type="float" office:value="-5.3376430533302255" table:formula="of:=[.D214]-[.E214]" table:style-name="ce1">
            <text:p>-5.337643053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58471.9" table:style-name="ce1">
            <text:p>58471.9</text:p>
          </table:table-cell>
          <table:table-cell table:style-name="ce1"/>
          <table:table-cell office:value-type="float" office:value="321.20064087891967" table:formula="of:=[.B215]*360/65535" table:style-name="ce1">
            <text:p>321.2006409</text:p>
          </table:table-cell>
          <table:table-cell office:value-type="float" office:value="326.53652437628745" table:formula="of:=(360/(200*16))*[.A215] + [.$D$1]" table:style-name="ce1">
            <text:p>326.5365244</text:p>
          </table:table-cell>
          <table:table-cell table:style-name="ce1"/>
          <table:table-cell office:value-type="float" office:value="-5.3358834973677745" table:formula="of:=[.D215]-[.E215]" table:style-name="ce1">
            <text:p>-5.335883497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58486.9" table:style-name="ce1">
            <text:p>58486.9</text:p>
          </table:table-cell>
          <table:table-cell table:style-name="ce1"/>
          <table:table-cell office:value-type="float" office:value="321.2830395971618" table:formula="of:=[.B216]*360/65535" table:style-name="ce1">
            <text:p>321.2830396</text:p>
          </table:table-cell>
          <table:table-cell office:value-type="float" office:value="326.64902437628746" table:formula="of:=(360/(200*16))*[.A216] + [.$D$1]" table:style-name="ce1">
            <text:p>326.6490244</text:p>
          </table:table-cell>
          <table:table-cell table:style-name="ce1"/>
          <table:table-cell office:value-type="float" office:value="-5.3659847791256539" table:formula="of:=[.D216]-[.E216]" table:style-name="ce1">
            <text:p>-5.365984779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58503.9" table:style-name="ce1">
            <text:p>58503.9</text:p>
          </table:table-cell>
          <table:table-cell table:style-name="ce1"/>
          <table:table-cell office:value-type="float" office:value="321.37642481116961" table:formula="of:=[.B217]*360/65535" table:style-name="ce1">
            <text:p>321.3764248</text:p>
          </table:table-cell>
          <table:table-cell office:value-type="float" office:value="326.76152437628747" table:formula="of:=(360/(200*16))*[.A217] + [.$D$1]" table:style-name="ce1">
            <text:p>326.7615244</text:p>
          </table:table-cell>
          <table:table-cell table:style-name="ce1"/>
          <table:table-cell office:value-type="float" office:value="-5.385099565117855" table:formula="of:=[.D217]-[.E217]" table:style-name="ce1">
            <text:p>-5.385099565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58522.2" table:style-name="ce1">
            <text:p>58522.2</text:p>
          </table:table-cell>
          <table:table-cell table:style-name="ce1"/>
          <table:table-cell office:value-type="float" office:value="321.47695124742506" table:formula="of:=[.B218]*360/65535" table:style-name="ce1">
            <text:p>321.4769512</text:p>
          </table:table-cell>
          <table:table-cell office:value-type="float" office:value="326.87402437628748" table:formula="of:=(360/(200*16))*[.A218] + [.$D$1]" table:style-name="ce1">
            <text:p>326.8740244</text:p>
          </table:table-cell>
          <table:table-cell table:style-name="ce1"/>
          <table:table-cell office:value-type="float" office:value="-5.3970731288624165" table:formula="of:=[.D218]-[.E218]" table:style-name="ce1">
            <text:p>-5.397073129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58538.8" table:style-name="ce1">
            <text:p>58538.8</text:p>
          </table:table-cell>
          <table:table-cell table:style-name="ce1"/>
          <table:table-cell office:value-type="float" office:value="321.56813916227969" table:formula="of:=[.B219]*360/65535" table:style-name="ce1">
            <text:p>321.5681392</text:p>
          </table:table-cell>
          <table:table-cell office:value-type="float" office:value="326.98652437628743" table:formula="of:=(360/(200*16))*[.A219] + [.$D$1]" table:style-name="ce1">
            <text:p>326.9865244</text:p>
          </table:table-cell>
          <table:table-cell table:style-name="ce1"/>
          <table:table-cell office:value-type="float" office:value="-5.418385214007742" table:formula="of:=[.D219]-[.E219]" table:style-name="ce1">
            <text:p>-5.418385214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58566.3" table:style-name="ce1">
            <text:p>58566.3</text:p>
          </table:table-cell>
          <table:table-cell table:style-name="ce1"/>
          <table:table-cell office:value-type="float" office:value="321.719203479057" table:formula="of:=[.B220]*360/65535" table:style-name="ce1">
            <text:p>321.7192035</text:p>
          </table:table-cell>
          <table:table-cell office:value-type="float" office:value="327.09902437628745" table:formula="of:=(360/(200*16))*[.A220] + [.$D$1]" table:style-name="ce1">
            <text:p>327.0990244</text:p>
          </table:table-cell>
          <table:table-cell table:style-name="ce1"/>
          <table:table-cell office:value-type="float" office:value="-5.3798208972304451" table:formula="of:=[.D220]-[.E220]" table:style-name="ce1">
            <text:p>-5.379820897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58570.7" table:style-name="ce1">
            <text:p>58570.7</text:p>
          </table:table-cell>
          <table:table-cell table:style-name="ce1"/>
          <table:table-cell office:value-type="float" office:value="321.74337376974137" table:formula="of:=[.B221]*360/65535" table:style-name="ce1">
            <text:p>321.7433738</text:p>
          </table:table-cell>
          <table:table-cell office:value-type="float" office:value="327.21152437628746" table:formula="of:=(360/(200*16))*[.A221] + [.$D$1]" table:style-name="ce1">
            <text:p>327.2115244</text:p>
          </table:table-cell>
          <table:table-cell table:style-name="ce1"/>
          <table:table-cell office:value-type="float" office:value="-5.4681506065460894" table:formula="of:=[.D221]-[.E221]" table:style-name="ce1">
            <text:p>-5.468150607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58599.8" table:style-name="ce1">
            <text:p>58599.8</text:p>
          </table:table-cell>
          <table:table-cell table:style-name="ce1"/>
          <table:table-cell office:value-type="float" office:value="321.90322728313117" table:formula="of:=[.B222]*360/65535" table:style-name="ce1">
            <text:p>321.9032273</text:p>
          </table:table-cell>
          <table:table-cell office:value-type="float" office:value="327.32402437628747" table:formula="of:=(360/(200*16))*[.A222] + [.$D$1]" table:style-name="ce1">
            <text:p>327.3240244</text:p>
          </table:table-cell>
          <table:table-cell table:style-name="ce1"/>
          <table:table-cell office:value-type="float" office:value="-5.4207970931562954" table:formula="of:=[.D222]-[.E222]" table:style-name="ce1">
            <text:p>-5.420797093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58601.5" table:style-name="ce1">
            <text:p>58601.5</text:p>
          </table:table-cell>
          <table:table-cell table:style-name="ce1"/>
          <table:table-cell office:value-type="float" office:value="321.91256580453194" table:formula="of:=[.B223]*360/65535" table:style-name="ce1">
            <text:p>321.9125658</text:p>
          </table:table-cell>
          <table:table-cell office:value-type="float" office:value="327.43652437628748" table:formula="of:=(360/(200*16))*[.A223] + [.$D$1]" table:style-name="ce1">
            <text:p>327.4365244</text:p>
          </table:table-cell>
          <table:table-cell table:style-name="ce1"/>
          <table:table-cell office:value-type="float" office:value="-5.5239585717555428" table:formula="of:=[.D223]-[.E223]" table:style-name="ce1">
            <text:p>-5.523958572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58630.1" table:style-name="ce1">
            <text:p>58630.1</text:p>
          </table:table-cell>
          <table:table-cell table:style-name="ce1"/>
          <table:table-cell office:value-type="float" office:value="322.06967269398029" table:formula="of:=[.B224]*360/65535" table:style-name="ce1">
            <text:p>322.0696727</text:p>
          </table:table-cell>
          <table:table-cell office:value-type="float" office:value="327.54902437628743" table:formula="of:=(360/(200*16))*[.A224] + [.$D$1]" table:style-name="ce1">
            <text:p>327.5490244</text:p>
          </table:table-cell>
          <table:table-cell table:style-name="ce1"/>
          <table:table-cell office:value-type="float" office:value="-5.47935168230714" table:formula="of:=[.D224]-[.E224]" table:style-name="ce1">
            <text:p>-5.479351682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58632" table:style-name="ce1">
            <text:p>58632</text:p>
          </table:table-cell>
          <table:table-cell table:style-name="ce1"/>
          <table:table-cell office:value-type="float" office:value="322.08010986495765" table:formula="of:=[.B225]*360/65535" table:style-name="ce1">
            <text:p>322.0801099</text:p>
          </table:table-cell>
          <table:table-cell office:value-type="float" office:value="327.66152437628745" table:formula="of:=(360/(200*16))*[.A225] + [.$D$1]" table:style-name="ce1">
            <text:p>327.6615244</text:p>
          </table:table-cell>
          <table:table-cell table:style-name="ce1"/>
          <table:table-cell office:value-type="float" office:value="-5.5814145113297968" table:formula="of:=[.D225]-[.E225]" table:style-name="ce1">
            <text:p>-5.581414511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58662.7" table:style-name="ce1">
            <text:p>58662.7</text:p>
          </table:table-cell>
          <table:table-cell table:style-name="ce1"/>
          <table:table-cell office:value-type="float" office:value="322.24875257495995" table:formula="of:=[.B226]*360/65535" table:style-name="ce1">
            <text:p>322.2487526</text:p>
          </table:table-cell>
          <table:table-cell office:value-type="float" office:value="327.77402437628746" table:formula="of:=(360/(200*16))*[.A226] + [.$D$1]" table:style-name="ce1">
            <text:p>327.7740244</text:p>
          </table:table-cell>
          <table:table-cell table:style-name="ce1"/>
          <table:table-cell office:value-type="float" office:value="-5.5252718013275057" table:formula="of:=[.D226]-[.E226]" table:style-name="ce1">
            <text:p>-5.525271801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58679" table:style-name="ce1">
            <text:p>58679</text:p>
          </table:table-cell>
          <table:table-cell table:style-name="ce1"/>
          <table:table-cell office:value-type="float" office:value="322.33829251544978" table:formula="of:=[.B227]*360/65535" table:style-name="ce1">
            <text:p>322.3382925</text:p>
          </table:table-cell>
          <table:table-cell office:value-type="float" office:value="327.88652437628747" table:formula="of:=(360/(200*16))*[.A227] + [.$D$1]" table:style-name="ce1">
            <text:p>327.8865244</text:p>
          </table:table-cell>
          <table:table-cell table:style-name="ce1"/>
          <table:table-cell office:value-type="float" office:value="-5.5482318608376886" table:formula="of:=[.D227]-[.E227]" table:style-name="ce1">
            <text:p>-5.548231861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58682.3" table:style-name="ce1">
            <text:p>58682.3</text:p>
          </table:table-cell>
          <table:table-cell table:style-name="ce1"/>
          <table:table-cell office:value-type="float" office:value="322.35642023346304" table:formula="of:=[.B228]*360/65535" table:style-name="ce1">
            <text:p>322.3564202</text:p>
          </table:table-cell>
          <table:table-cell office:value-type="float" office:value="327.99902437628748" table:formula="of:=(360/(200*16))*[.A228] + [.$D$1]" table:style-name="ce1">
            <text:p>327.9990244</text:p>
          </table:table-cell>
          <table:table-cell table:style-name="ce1"/>
          <table:table-cell office:value-type="float" office:value="-5.6426041428244389" table:formula="of:=[.D228]-[.E228]" table:style-name="ce1">
            <text:p>-5.642604143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58705.4" table:style-name="ce1">
            <text:p>58705.4</text:p>
          </table:table-cell>
          <table:table-cell table:style-name="ce1"/>
          <table:table-cell office:value-type="float" office:value="322.48331425955598" table:formula="of:=[.B229]*360/65535" table:style-name="ce1">
            <text:p>322.4833143</text:p>
          </table:table-cell>
          <table:table-cell office:value-type="float" office:value="328.11152437628743" table:formula="of:=(360/(200*16))*[.A229] + [.$D$1]" table:style-name="ce1">
            <text:p>328.1115244</text:p>
          </table:table-cell>
          <table:table-cell table:style-name="ce1"/>
          <table:table-cell office:value-type="float" office:value="-5.6282101167314522" table:formula="of:=[.D229]-[.E229]" table:style-name="ce1">
            <text:p>-5.628210117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58722.5" table:style-name="ce1">
            <text:p>58722.5</text:p>
          </table:table-cell>
          <table:table-cell table:style-name="ce1"/>
          <table:table-cell office:value-type="float" office:value="322.577248798352" table:formula="of:=[.B230]*360/65535" table:style-name="ce1">
            <text:p>322.5772488</text:p>
          </table:table-cell>
          <table:table-cell office:value-type="float" office:value="328.22402437628745" table:formula="of:=(360/(200*16))*[.A230] + [.$D$1]" table:style-name="ce1">
            <text:p>328.2240244</text:p>
          </table:table-cell>
          <table:table-cell table:style-name="ce1"/>
          <table:table-cell office:value-type="float" office:value="-5.6467755779354434" table:formula="of:=[.D230]-[.E230]" table:style-name="ce1">
            <text:p>-5.646775578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58742" table:style-name="ce1">
            <text:p>58742</text:p>
          </table:table-cell>
          <table:table-cell table:style-name="ce1"/>
          <table:table-cell office:value-type="float" office:value="322.68436713206682" table:formula="of:=[.B231]*360/65535" table:style-name="ce1">
            <text:p>322.6843671</text:p>
          </table:table-cell>
          <table:table-cell office:value-type="float" office:value="328.33652437628746" table:formula="of:=(360/(200*16))*[.A231] + [.$D$1]" table:style-name="ce1">
            <text:p>328.3365244</text:p>
          </table:table-cell>
          <table:table-cell table:style-name="ce1"/>
          <table:table-cell office:value-type="float" office:value="-5.652157244220632" table:formula="of:=[.D231]-[.E231]" table:style-name="ce1">
            <text:p>-5.652157244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58758.7" table:style-name="ce1">
            <text:p>58758.7</text:p>
          </table:table-cell>
          <table:table-cell table:style-name="ce1"/>
          <table:table-cell office:value-type="float" office:value="322.77610437170978" table:formula="of:=[.B232]*360/65535" table:style-name="ce1">
            <text:p>322.7761044</text:p>
          </table:table-cell>
          <table:table-cell office:value-type="float" office:value="328.44902437628747" table:formula="of:=(360/(200*16))*[.A232] + [.$D$1]" table:style-name="ce1">
            <text:p>328.4490244</text:p>
          </table:table-cell>
          <table:table-cell table:style-name="ce1"/>
          <table:table-cell office:value-type="float" office:value="-5.6729200045776906" table:formula="of:=[.D232]-[.E232]" table:style-name="ce1">
            <text:p>-5.672920005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58773.599999999999" table:style-name="ce1">
            <text:p>58773.6</text:p>
          </table:table-cell>
          <table:table-cell table:style-name="ce1"/>
          <table:table-cell office:value-type="float" office:value="322.85795376516364" table:formula="of:=[.B233]*360/65535" table:style-name="ce1">
            <text:p>322.8579538</text:p>
          </table:table-cell>
          <table:table-cell office:value-type="float" office:value="328.56152437628748" table:formula="of:=(360/(200*16))*[.A233] + [.$D$1]" table:style-name="ce1">
            <text:p>328.5615244</text:p>
          </table:table-cell>
          <table:table-cell table:style-name="ce1"/>
          <table:table-cell office:value-type="float" office:value="-5.7035706111238369" table:formula="of:=[.D233]-[.E233]" table:style-name="ce1">
            <text:p>-5.703570611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58789.1" table:style-name="ce1">
            <text:p>58789.1</text:p>
          </table:table-cell>
          <table:table-cell table:style-name="ce1"/>
          <table:table-cell office:value-type="float" office:value="322.94309910734722" table:formula="of:=[.B234]*360/65535" table:style-name="ce1">
            <text:p>322.9430991</text:p>
          </table:table-cell>
          <table:table-cell office:value-type="float" office:value="328.67402437628743" table:formula="of:=(360/(200*16))*[.A234] + [.$D$1]" table:style-name="ce1">
            <text:p>328.6740244</text:p>
          </table:table-cell>
          <table:table-cell table:style-name="ce1"/>
          <table:table-cell office:value-type="float" office:value="-5.7309252689402115" table:formula="of:=[.D234]-[.E234]" table:style-name="ce1">
            <text:p>-5.730925269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58795.1" table:style-name="ce1">
            <text:p>58795.1</text:p>
          </table:table-cell>
          <table:table-cell table:style-name="ce1"/>
          <table:table-cell office:value-type="float" office:value="322.97605859464409" table:formula="of:=[.B235]*360/65535" table:style-name="ce1">
            <text:p>322.9760586</text:p>
          </table:table-cell>
          <table:table-cell office:value-type="float" office:value="328.78652437628745" table:formula="of:=(360/(200*16))*[.A235] + [.$D$1]" table:style-name="ce1">
            <text:p>328.7865244</text:p>
          </table:table-cell>
          <table:table-cell table:style-name="ce1"/>
          <table:table-cell office:value-type="float" office:value="-5.8104657816433587" table:formula="of:=[.D235]-[.E235]" table:style-name="ce1">
            <text:p>-5.810465782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58819.199999999997" table:style-name="ce1">
            <text:p>58819.2</text:p>
          </table:table-cell>
          <table:table-cell table:style-name="ce1"/>
          <table:table-cell office:value-type="float" office:value="323.10844586861981" table:formula="of:=[.B236]*360/65535" table:style-name="ce1">
            <text:p>323.1084459</text:p>
          </table:table-cell>
          <table:table-cell office:value-type="float" office:value="328.89902437628746" table:formula="of:=(360/(200*16))*[.A236] + [.$D$1]" table:style-name="ce1">
            <text:p>328.8990244</text:p>
          </table:table-cell>
          <table:table-cell table:style-name="ce1"/>
          <table:table-cell office:value-type="float" office:value="-5.7905785076676466" table:formula="of:=[.D236]-[.E236]" table:style-name="ce1">
            <text:p>-5.790578508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58830.8" table:style-name="ce1">
            <text:p>58830.8</text:p>
          </table:table-cell>
          <table:table-cell table:style-name="ce1"/>
          <table:table-cell office:value-type="float" office:value="323.17216754406041" table:formula="of:=[.B237]*360/65535" table:style-name="ce1">
            <text:p>323.1721675</text:p>
          </table:table-cell>
          <table:table-cell office:value-type="float" office:value="329.01152437628747" table:formula="of:=(360/(200*16))*[.A237] + [.$D$1]" table:style-name="ce1">
            <text:p>329.0115244</text:p>
          </table:table-cell>
          <table:table-cell table:style-name="ce1"/>
          <table:table-cell office:value-type="float" office:value="-5.8393568322270539" table:formula="of:=[.D237]-[.E237]" table:style-name="ce1">
            <text:p>-5.839356832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58852.9" table:style-name="ce1">
            <text:p>58852.9</text:p>
          </table:table-cell>
          <table:table-cell table:style-name="ce1"/>
          <table:table-cell office:value-type="float" office:value="323.29356832227052" table:formula="of:=[.B238]*360/65535" table:style-name="ce1">
            <text:p>323.2935683</text:p>
          </table:table-cell>
          <table:table-cell office:value-type="float" office:value="329.12402437628748" table:formula="of:=(360/(200*16))*[.A238] + [.$D$1]" table:style-name="ce1">
            <text:p>329.1240244</text:p>
          </table:table-cell>
          <table:table-cell table:style-name="ce1"/>
          <table:table-cell office:value-type="float" office:value="-5.8304560540169632" table:formula="of:=[.D238]-[.E238]" table:style-name="ce1">
            <text:p>-5.830456054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58868.3" table:style-name="ce1">
            <text:p>58868.3</text:p>
          </table:table-cell>
          <table:table-cell table:style-name="ce1"/>
          <table:table-cell office:value-type="float" office:value="323.37816433966583" table:formula="of:=[.B239]*360/65535" table:style-name="ce1">
            <text:p>323.3781643</text:p>
          </table:table-cell>
          <table:table-cell office:value-type="float" office:value="329.23652437628743" table:formula="of:=(360/(200*16))*[.A239] + [.$D$1]" table:style-name="ce1">
            <text:p>329.2365244</text:p>
          </table:table-cell>
          <table:table-cell table:style-name="ce1"/>
          <table:table-cell office:value-type="float" office:value="-5.8583600366216046" table:formula="of:=[.D239]-[.E239]" table:style-name="ce1">
            <text:p>-5.858360037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58887.7" table:style-name="ce1">
            <text:p>58887.7</text:p>
          </table:table-cell>
          <table:table-cell table:style-name="ce1"/>
          <table:table-cell office:value-type="float" office:value="323.48473334859233" table:formula="of:=[.B240]*360/65535" table:style-name="ce1">
            <text:p>323.4847333</text:p>
          </table:table-cell>
          <table:table-cell office:value-type="float" office:value="329.34902437628745" table:formula="of:=(360/(200*16))*[.A240] + [.$D$1]" table:style-name="ce1">
            <text:p>329.3490244</text:p>
          </table:table-cell>
          <table:table-cell table:style-name="ce1"/>
          <table:table-cell office:value-type="float" office:value="-5.864291027695117" table:formula="of:=[.D240]-[.E240]" table:style-name="ce1">
            <text:p>-5.864291028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58907.7" table:style-name="ce1">
            <text:p>58907.7</text:p>
          </table:table-cell>
          <table:table-cell table:style-name="ce1"/>
          <table:table-cell office:value-type="float" office:value="323.59459830624854" table:formula="of:=[.B241]*360/65535" table:style-name="ce1">
            <text:p>323.5945983</text:p>
          </table:table-cell>
          <table:table-cell office:value-type="float" office:value="329.46152437628746" table:formula="of:=(360/(200*16))*[.A241] + [.$D$1]" table:style-name="ce1">
            <text:p>329.4615244</text:p>
          </table:table-cell>
          <table:table-cell table:style-name="ce1"/>
          <table:table-cell office:value-type="float" office:value="-5.8669260700389145" table:formula="of:=[.D241]-[.E241]" table:style-name="ce1">
            <text:p>-5.86692607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58910.8" table:style-name="ce1">
            <text:p>58910.8</text:p>
          </table:table-cell>
          <table:table-cell table:style-name="ce1"/>
          <table:table-cell office:value-type="float" office:value="323.61162737468527" table:formula="of:=[.B242]*360/65535" table:style-name="ce1">
            <text:p>323.6116274</text:p>
          </table:table-cell>
          <table:table-cell office:value-type="float" office:value="329.57402437628747" table:formula="of:=(360/(200*16))*[.A242] + [.$D$1]" table:style-name="ce1">
            <text:p>329.5740244</text:p>
          </table:table-cell>
          <table:table-cell table:style-name="ce1"/>
          <table:table-cell office:value-type="float" office:value="-5.9623970016021985" table:formula="of:=[.D242]-[.E242]" table:style-name="ce1">
            <text:p>-5.962397002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58939.6" table:style-name="ce1">
            <text:p>58939.6</text:p>
          </table:table-cell>
          <table:table-cell table:style-name="ce1"/>
          <table:table-cell office:value-type="float" office:value="323.76983291371022" table:formula="of:=[.B243]*360/65535" table:style-name="ce1">
            <text:p>323.7698329</text:p>
          </table:table-cell>
          <table:table-cell office:value-type="float" office:value="329.68652437628748" table:formula="of:=(360/(200*16))*[.A243] + [.$D$1]" table:style-name="ce1">
            <text:p>329.6865244</text:p>
          </table:table-cell>
          <table:table-cell table:style-name="ce1"/>
          <table:table-cell office:value-type="float" office:value="-5.916691462577262" table:formula="of:=[.D243]-[.E243]" table:style-name="ce1">
            <text:p>-5.916691463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58942.8" table:style-name="ce1">
            <text:p>58942.8</text:p>
          </table:table-cell>
          <table:table-cell table:style-name="ce1"/>
          <table:table-cell office:value-type="float" office:value="323.78741130693521" table:formula="of:=[.B244]*360/65535" table:style-name="ce1">
            <text:p>323.7874113</text:p>
          </table:table-cell>
          <table:table-cell office:value-type="float" office:value="329.79902437628743" table:formula="of:=(360/(200*16))*[.A244] + [.$D$1]" table:style-name="ce1">
            <text:p>329.7990244</text:p>
          </table:table-cell>
          <table:table-cell table:style-name="ce1"/>
          <table:table-cell office:value-type="float" office:value="-6.0116130693522223" table:formula="of:=[.D244]-[.E244]" table:style-name="ce1">
            <text:p>-6.011613069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58972.2" table:style-name="ce1">
            <text:p>58972.2</text:p>
          </table:table-cell>
          <table:table-cell table:style-name="ce1"/>
          <table:table-cell office:value-type="float" office:value="323.94891279468987" table:formula="of:=[.B245]*360/65535" table:style-name="ce1">
            <text:p>323.9489128</text:p>
          </table:table-cell>
          <table:table-cell office:value-type="float" office:value="329.91152437628745" table:formula="of:=(360/(200*16))*[.A245] + [.$D$1]" table:style-name="ce1">
            <text:p>329.9115244</text:p>
          </table:table-cell>
          <table:table-cell table:style-name="ce1"/>
          <table:table-cell office:value-type="float" office:value="-5.9626115815975709" table:formula="of:=[.D245]-[.E245]" table:style-name="ce1">
            <text:p>-5.962611582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58974.3" table:style-name="ce1">
            <text:p>58974.3</text:p>
          </table:table-cell>
          <table:table-cell table:style-name="ce1"/>
          <table:table-cell office:value-type="float" office:value="323.96044861524376" table:formula="of:=[.B246]*360/65535" table:style-name="ce1">
            <text:p>323.9604486</text:p>
          </table:table-cell>
          <table:table-cell office:value-type="float" office:value="330.02402437628746" table:formula="of:=(360/(200*16))*[.A246] + [.$D$1]" table:style-name="ce1">
            <text:p>330.0240244</text:p>
          </table:table-cell>
          <table:table-cell table:style-name="ce1"/>
          <table:table-cell office:value-type="float" office:value="-6.063575761043694" table:formula="of:=[.D246]-[.E246]" table:style-name="ce1">
            <text:p>-6.063575761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58995.8" table:style-name="ce1">
            <text:p>58995.8</text:p>
          </table:table-cell>
          <table:table-cell table:style-name="ce1"/>
          <table:table-cell office:value-type="float" office:value="324.07855344472421" table:formula="of:=[.B247]*360/65535" table:style-name="ce1">
            <text:p>324.0785534</text:p>
          </table:table-cell>
          <table:table-cell office:value-type="float" office:value="330.13652437628747" table:formula="of:=(360/(200*16))*[.A247] + [.$D$1]" table:style-name="ce1">
            <text:p>330.1365244</text:p>
          </table:table-cell>
          <table:table-cell table:style-name="ce1"/>
          <table:table-cell office:value-type="float" office:value="-6.0579709315632613" table:formula="of:=[.D247]-[.E247]" table:style-name="ce1">
            <text:p>-6.057970932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59012.800000000003" table:style-name="ce1">
            <text:p>59012.8</text:p>
          </table:table-cell>
          <table:table-cell table:style-name="ce1"/>
          <table:table-cell office:value-type="float" office:value="324.17193865873196" table:formula="of:=[.B248]*360/65535" table:style-name="ce1">
            <text:p>324.1719387</text:p>
          </table:table-cell>
          <table:table-cell office:value-type="float" office:value="330.24902437628748" table:formula="of:=(360/(200*16))*[.A248] + [.$D$1]" table:style-name="ce1">
            <text:p>330.2490244</text:p>
          </table:table-cell>
          <table:table-cell table:style-name="ce1"/>
          <table:table-cell office:value-type="float" office:value="-6.0770857175555193" table:formula="of:=[.D248]-[.E248]" table:style-name="ce1">
            <text:p>-6.077085718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59024.1" table:style-name="ce1">
            <text:p>59024.1</text:p>
          </table:table-cell>
          <table:table-cell table:style-name="ce1"/>
          <table:table-cell office:value-type="float" office:value="324.23401235980776" table:formula="of:=[.B249]*360/65535" table:style-name="ce1">
            <text:p>324.2340124</text:p>
          </table:table-cell>
          <table:table-cell office:value-type="float" office:value="330.36152437628743" table:formula="of:=(360/(200*16))*[.A249] + [.$D$1]" table:style-name="ce1">
            <text:p>330.3615244</text:p>
          </table:table-cell>
          <table:table-cell table:style-name="ce1"/>
          <table:table-cell office:value-type="float" office:value="-6.1275120164796704" table:formula="of:=[.D249]-[.E249]" table:style-name="ce1">
            <text:p>-6.127512016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59041.7" table:style-name="ce1">
            <text:p>59041.7</text:p>
          </table:table-cell>
          <table:table-cell table:style-name="ce1"/>
          <table:table-cell office:value-type="float" office:value="324.33069352254523" table:formula="of:=[.B250]*360/65535" table:style-name="ce1">
            <text:p>324.3306935</text:p>
          </table:table-cell>
          <table:table-cell office:value-type="float" office:value="330.47402437628745" table:formula="of:=(360/(200*16))*[.A250] + [.$D$1]" table:style-name="ce1">
            <text:p>330.4740244</text:p>
          </table:table-cell>
          <table:table-cell table:style-name="ce1"/>
          <table:table-cell office:value-type="float" office:value="-6.1433308537422135" table:formula="of:=[.D250]-[.E250]" table:style-name="ce1">
            <text:p>-6.143330854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59052.1" table:style-name="ce1">
            <text:p>59052.1</text:p>
          </table:table-cell>
          <table:table-cell table:style-name="ce1"/>
          <table:table-cell office:value-type="float" office:value="324.38782330052646" table:formula="of:=[.B251]*360/65535" table:style-name="ce1">
            <text:p>324.3878233</text:p>
          </table:table-cell>
          <table:table-cell office:value-type="float" office:value="330.58652437628746" table:formula="of:=(360/(200*16))*[.A251] + [.$D$1]" table:style-name="ce1">
            <text:p>330.5865244</text:p>
          </table:table-cell>
          <table:table-cell table:style-name="ce1"/>
          <table:table-cell office:value-type="float" office:value="-6.1987010757609937" table:formula="of:=[.D251]-[.E251]" table:style-name="ce1">
            <text:p>-6.198701076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59073.8" table:style-name="ce1">
            <text:p>59073.8</text:p>
          </table:table-cell>
          <table:table-cell table:style-name="ce1"/>
          <table:table-cell office:value-type="float" office:value="324.50702677958344" table:formula="of:=[.B252]*360/65535" table:style-name="ce1">
            <text:p>324.5070268</text:p>
          </table:table-cell>
          <table:table-cell office:value-type="float" office:value="330.69902437628747" table:formula="of:=(360/(200*16))*[.A252] + [.$D$1]" table:style-name="ce1">
            <text:p>330.6990244</text:p>
          </table:table-cell>
          <table:table-cell table:style-name="ce1"/>
          <table:table-cell office:value-type="float" office:value="-6.1919975967040273" table:formula="of:=[.D252]-[.E252]" table:style-name="ce1">
            <text:p>-6.191997597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59087" table:style-name="ce1">
            <text:p>59087</text:p>
          </table:table-cell>
          <table:table-cell table:style-name="ce1"/>
          <table:table-cell office:value-type="float" office:value="324.57953765163654" table:formula="of:=[.B253]*360/65535" table:style-name="ce1">
            <text:p>324.5795377</text:p>
          </table:table-cell>
          <table:table-cell office:value-type="float" office:value="330.81152437628748" table:formula="of:=(360/(200*16))*[.A253] + [.$D$1]" table:style-name="ce1">
            <text:p>330.8115244</text:p>
          </table:table-cell>
          <table:table-cell table:style-name="ce1"/>
          <table:table-cell office:value-type="float" office:value="-6.2319867246509375" table:formula="of:=[.D253]-[.E253]" table:style-name="ce1">
            <text:p>-6.2319867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59104.4" table:style-name="ce1">
            <text:p>59104.4</text:p>
          </table:table-cell>
          <table:table-cell table:style-name="ce1"/>
          <table:table-cell office:value-type="float" office:value="324.67512016479742" table:formula="of:=[.B254]*360/65535" table:style-name="ce1">
            <text:p>324.6751202</text:p>
          </table:table-cell>
          <table:table-cell office:value-type="float" office:value="330.92402437628743" table:formula="of:=(360/(200*16))*[.A254] + [.$D$1]" table:style-name="ce1">
            <text:p>330.9240244</text:p>
          </table:table-cell>
          <table:table-cell table:style-name="ce1"/>
          <table:table-cell office:value-type="float" office:value="-6.2489042114900144" table:formula="of:=[.D254]-[.E254]" table:style-name="ce1">
            <text:p>-6.248904211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59116.3" table:style-name="ce1">
            <text:p>59116.3</text:p>
          </table:table-cell>
          <table:table-cell table:style-name="ce1"/>
          <table:table-cell office:value-type="float" office:value="324.74048981460288" table:formula="of:=[.B255]*360/65535" table:style-name="ce1">
            <text:p>324.7404898</text:p>
          </table:table-cell>
          <table:table-cell office:value-type="float" office:value="331.03652437628745" table:formula="of:=(360/(200*16))*[.A255] + [.$D$1]" table:style-name="ce1">
            <text:p>331.0365244</text:p>
          </table:table-cell>
          <table:table-cell table:style-name="ce1"/>
          <table:table-cell office:value-type="float" office:value="-6.2960345616845643" table:formula="of:=[.D255]-[.E255]" table:style-name="ce1">
            <text:p>-6.296034562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59136.1" table:style-name="ce1">
            <text:p>59136.1</text:p>
          </table:table-cell>
          <table:table-cell table:style-name="ce1"/>
          <table:table-cell office:value-type="float" office:value="324.84925612268256" table:formula="of:=[.B256]*360/65535" table:style-name="ce1">
            <text:p>324.8492561</text:p>
          </table:table-cell>
          <table:table-cell office:value-type="float" office:value="331.14902437628746" table:formula="of:=(360/(200*16))*[.A256] + [.$D$1]" table:style-name="ce1">
            <text:p>331.1490244</text:p>
          </table:table-cell>
          <table:table-cell table:style-name="ce1"/>
          <table:table-cell office:value-type="float" office:value="-6.2997682536048956" table:formula="of:=[.D256]-[.E256]" table:style-name="ce1">
            <text:p>-6.299768254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59152.1" table:style-name="ce1">
            <text:p>59152.1</text:p>
          </table:table-cell>
          <table:table-cell table:style-name="ce1"/>
          <table:table-cell office:value-type="float" office:value="324.93714808880753" table:formula="of:=[.B257]*360/65535" table:style-name="ce1">
            <text:p>324.9371481</text:p>
          </table:table-cell>
          <table:table-cell office:value-type="float" office:value="331.26152437628747" table:formula="of:=(360/(200*16))*[.A257] + [.$D$1]" table:style-name="ce1">
            <text:p>331.2615244</text:p>
          </table:table-cell>
          <table:table-cell table:style-name="ce1"/>
          <table:table-cell office:value-type="float" office:value="-6.3243762874799359" table:formula="of:=[.D257]-[.E257]" table:style-name="ce1">
            <text:p>-6.324376287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59169.1" table:style-name="ce1">
            <text:p>59169.1</text:p>
          </table:table-cell>
          <table:table-cell table:style-name="ce1"/>
          <table:table-cell office:value-type="float" office:value="325.03053330281529" table:formula="of:=[.B258]*360/65535" table:style-name="ce1">
            <text:p>325.0305333</text:p>
          </table:table-cell>
          <table:table-cell office:value-type="float" office:value="331.37402437628748" table:formula="of:=(360/(200*16))*[.A258] + [.$D$1]" table:style-name="ce1">
            <text:p>331.3740244</text:p>
          </table:table-cell>
          <table:table-cell table:style-name="ce1"/>
          <table:table-cell office:value-type="float" office:value="-6.3434910734721939" table:formula="of:=[.D258]-[.E258]" table:style-name="ce1">
            <text:p>-6.343491073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59184.1" table:style-name="ce1">
            <text:p>59184.1</text:p>
          </table:table-cell>
          <table:table-cell table:style-name="ce1"/>
          <table:table-cell office:value-type="float" office:value="325.11293202105747" table:formula="of:=[.B259]*360/65535" table:style-name="ce1">
            <text:p>325.112932</text:p>
          </table:table-cell>
          <table:table-cell office:value-type="float" office:value="331.48652437628743" table:formula="of:=(360/(200*16))*[.A259] + [.$D$1]" table:style-name="ce1">
            <text:p>331.4865244</text:p>
          </table:table-cell>
          <table:table-cell table:style-name="ce1"/>
          <table:table-cell office:value-type="float" office:value="-6.3735923552299596" table:formula="of:=[.D259]-[.E259]" table:style-name="ce1">
            <text:p>-6.373592355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59211.5" table:style-name="ce1">
            <text:p>59211.5</text:p>
          </table:table-cell>
          <table:table-cell table:style-name="ce1"/>
          <table:table-cell office:value-type="float" office:value="325.26344701304646" table:formula="of:=[.B260]*360/65535" table:style-name="ce1">
            <text:p>325.263447</text:p>
          </table:table-cell>
          <table:table-cell office:value-type="float" office:value="331.59902437628745" table:formula="of:=(360/(200*16))*[.A260] + [.$D$1]" table:style-name="ce1">
            <text:p>331.5990244</text:p>
          </table:table-cell>
          <table:table-cell table:style-name="ce1"/>
          <table:table-cell office:value-type="float" office:value="-6.3355773632409864" table:formula="of:=[.D260]-[.E260]" table:style-name="ce1">
            <text:p>-6.335577363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59229" table:style-name="ce1">
            <text:p>59229</text:p>
          </table:table-cell>
          <table:table-cell table:style-name="ce1"/>
          <table:table-cell office:value-type="float" office:value="325.35957885099566" table:formula="of:=[.B261]*360/65535" table:style-name="ce1">
            <text:p>325.3595789</text:p>
          </table:table-cell>
          <table:table-cell office:value-type="float" office:value="331.71152437628746" table:formula="of:=(360/(200*16))*[.A261] + [.$D$1]" table:style-name="ce1">
            <text:p>331.7115244</text:p>
          </table:table-cell>
          <table:table-cell table:style-name="ce1"/>
          <table:table-cell office:value-type="float" office:value="-6.3519455252917965" table:formula="of:=[.D261]-[.E261]" table:style-name="ce1">
            <text:p>-6.3519455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59231.199999999997" table:style-name="ce1">
            <text:p>59231.2</text:p>
          </table:table-cell>
          <table:table-cell table:style-name="ce1"/>
          <table:table-cell office:value-type="float" office:value="325.37166399633782" table:formula="of:=[.B262]*360/65535" table:style-name="ce1">
            <text:p>325.371664</text:p>
          </table:table-cell>
          <table:table-cell office:value-type="float" office:value="331.82402437628747" table:formula="of:=(360/(200*16))*[.A262] + [.$D$1]" table:style-name="ce1">
            <text:p>331.8240244</text:p>
          </table:table-cell>
          <table:table-cell table:style-name="ce1"/>
          <table:table-cell office:value-type="float" office:value="-6.4523603799496527" table:formula="of:=[.D262]-[.E262]" table:style-name="ce1">
            <text:p>-6.45236038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59261.8" table:style-name="ce1">
            <text:p>59261.8</text:p>
          </table:table-cell>
          <table:table-cell table:style-name="ce1"/>
          <table:table-cell office:value-type="float" office:value="325.53975738155185" table:formula="of:=[.B263]*360/65535" table:style-name="ce1">
            <text:p>325.5397574</text:p>
          </table:table-cell>
          <table:table-cell office:value-type="float" office:value="331.93652437628748" table:formula="of:=(360/(200*16))*[.A263] + [.$D$1]" table:style-name="ce1">
            <text:p>331.9365244</text:p>
          </table:table-cell>
          <table:table-cell table:style-name="ce1"/>
          <table:table-cell office:value-type="float" office:value="-6.3967669947356285" table:formula="of:=[.D263]-[.E263]" table:style-name="ce1">
            <text:p>-6.396766995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59262.7" table:style-name="ce1">
            <text:p>59262.7</text:p>
          </table:table-cell>
          <table:table-cell table:style-name="ce1"/>
          <table:table-cell office:value-type="float" office:value="325.54470130464637" table:formula="of:=[.B264]*360/65535" table:style-name="ce1">
            <text:p>325.5447013</text:p>
          </table:table-cell>
          <table:table-cell office:value-type="float" office:value="332.04902437628743" table:formula="of:=(360/(200*16))*[.A264] + [.$D$1]" table:style-name="ce1">
            <text:p>332.0490244</text:p>
          </table:table-cell>
          <table:table-cell table:style-name="ce1"/>
          <table:table-cell office:value-type="float" office:value="-6.5043230716410676" table:formula="of:=[.D264]-[.E264]" table:style-name="ce1">
            <text:p>-6.504323072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59292" table:style-name="ce1">
            <text:p>59292</text:p>
          </table:table-cell>
          <table:table-cell table:style-name="ce1"/>
          <table:table-cell office:value-type="float" office:value="325.70565346761271" table:formula="of:=[.B265]*360/65535" table:style-name="ce1">
            <text:p>325.7056535</text:p>
          </table:table-cell>
          <table:table-cell office:value-type="float" office:value="332.16152437628745" table:formula="of:=(360/(200*16))*[.A265] + [.$D$1]" table:style-name="ce1">
            <text:p>332.1615244</text:p>
          </table:table-cell>
          <table:table-cell table:style-name="ce1"/>
          <table:table-cell office:value-type="float" office:value="-6.4558709086747399" table:formula="of:=[.D265]-[.E265]" table:style-name="ce1">
            <text:p>-6.455870909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59295" table:style-name="ce1">
            <text:p>59295</text:p>
          </table:table-cell>
          <table:table-cell table:style-name="ce1"/>
          <table:table-cell office:value-type="float" office:value="325.72213321126117" table:formula="of:=[.B266]*360/65535" table:style-name="ce1">
            <text:p>325.7221332</text:p>
          </table:table-cell>
          <table:table-cell office:value-type="float" office:value="332.27402437628746" table:formula="of:=(360/(200*16))*[.A266] + [.$D$1]" table:style-name="ce1">
            <text:p>332.2740244</text:p>
          </table:table-cell>
          <table:table-cell table:style-name="ce1"/>
          <table:table-cell office:value-type="float" office:value="-6.5518911650262908" table:formula="of:=[.D266]-[.E266]" table:style-name="ce1">
            <text:p>-6.551891165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59317" table:style-name="ce1">
            <text:p>59317</text:p>
          </table:table-cell>
          <table:table-cell table:style-name="ce1"/>
          <table:table-cell office:value-type="float" office:value="325.842984664683" table:formula="of:=[.B267]*360/65535" table:style-name="ce1">
            <text:p>325.8429847</text:p>
          </table:table-cell>
          <table:table-cell office:value-type="float" office:value="332.38652437628747" table:formula="of:=(360/(200*16))*[.A267] + [.$D$1]" table:style-name="ce1">
            <text:p>332.3865244</text:p>
          </table:table-cell>
          <table:table-cell table:style-name="ce1"/>
          <table:table-cell office:value-type="float" office:value="-6.5435397116044669" table:formula="of:=[.D267]-[.E267]" table:style-name="ce1">
            <text:p>-6.543539712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59342.6" table:style-name="ce1">
            <text:p>59342.6</text:p>
          </table:table-cell>
          <table:table-cell table:style-name="ce1"/>
          <table:table-cell office:value-type="float" office:value="325.98361181048296" table:formula="of:=[.B268]*360/65535" table:style-name="ce1">
            <text:p>325.9836118</text:p>
          </table:table-cell>
          <table:table-cell office:value-type="float" office:value="332.49902437628748" table:formula="of:=(360/(200*16))*[.A268] + [.$D$1]" table:style-name="ce1">
            <text:p>332.4990244</text:p>
          </table:table-cell>
          <table:table-cell table:style-name="ce1"/>
          <table:table-cell office:value-type="float" office:value="-6.5154125658045245" table:formula="of:=[.D268]-[.E268]" table:style-name="ce1">
            <text:p>-6.515412566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59344.2" table:style-name="ce1">
            <text:p>59344.2</text:p>
          </table:table-cell>
          <table:table-cell table:style-name="ce1"/>
          <table:table-cell office:value-type="float" office:value="325.99240100709545" table:formula="of:=[.B269]*360/65535" table:style-name="ce1">
            <text:p>325.992401</text:p>
          </table:table-cell>
          <table:table-cell office:value-type="float" office:value="332.61152437628743" table:formula="of:=(360/(200*16))*[.A269] + [.$D$1]" table:style-name="ce1">
            <text:p>332.6115244</text:p>
          </table:table-cell>
          <table:table-cell table:style-name="ce1"/>
          <table:table-cell office:value-type="float" office:value="-6.619123369191982" table:formula="of:=[.D269]-[.E269]" table:style-name="ce1">
            <text:p>-6.619123369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59368.9" table:style-name="ce1">
            <text:p>59368.9</text:p>
          </table:table-cell>
          <table:table-cell table:style-name="ce1"/>
          <table:table-cell office:value-type="float" office:value="326.12808422980089" table:formula="of:=[.B270]*360/65535" table:style-name="ce1">
            <text:p>326.1280842</text:p>
          </table:table-cell>
          <table:table-cell office:value-type="float" office:value="332.72402437628745" table:formula="of:=(360/(200*16))*[.A270] + [.$D$1]" table:style-name="ce1">
            <text:p>332.7240244</text:p>
          </table:table-cell>
          <table:table-cell table:style-name="ce1"/>
          <table:table-cell office:value-type="float" office:value="-6.595940146486555" table:formula="of:=[.D270]-[.E270]" table:style-name="ce1">
            <text:p>-6.595940146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59383.199999999997" table:style-name="ce1">
            <text:p>59383.2</text:p>
          </table:table-cell>
          <table:table-cell table:style-name="ce1"/>
          <table:table-cell office:value-type="float" office:value="326.20663767452504" table:formula="of:=[.B271]*360/65535" table:style-name="ce1">
            <text:p>326.2066377</text:p>
          </table:table-cell>
          <table:table-cell office:value-type="float" office:value="332.83652437628746" table:formula="of:=(360/(200*16))*[.A271] + [.$D$1]" table:style-name="ce1">
            <text:p>332.8365244</text:p>
          </table:table-cell>
          <table:table-cell table:style-name="ce1"/>
          <table:table-cell office:value-type="float" office:value="-6.6298867017624161" table:formula="of:=[.D271]-[.E271]" table:style-name="ce1">
            <text:p>-6.629886702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59395.8" table:style-name="ce1">
            <text:p>59395.8</text:p>
          </table:table-cell>
          <table:table-cell table:style-name="ce1"/>
          <table:table-cell office:value-type="float" office:value="326.27585259784848" table:formula="of:=[.B272]*360/65535" table:style-name="ce1">
            <text:p>326.2758526</text:p>
          </table:table-cell>
          <table:table-cell office:value-type="float" office:value="332.94902437628747" table:formula="of:=(360/(200*16))*[.A272] + [.$D$1]" table:style-name="ce1">
            <text:p>332.9490244</text:p>
          </table:table-cell>
          <table:table-cell table:style-name="ce1"/>
          <table:table-cell office:value-type="float" office:value="-6.6731717784389843" table:formula="of:=[.D272]-[.E272]" table:style-name="ce1">
            <text:p>-6.673171778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59406.3" table:style-name="ce1">
            <text:p>59406.3</text:p>
          </table:table-cell>
          <table:table-cell table:style-name="ce1"/>
          <table:table-cell office:value-type="float" office:value="326.33353170061798" table:formula="of:=[.B273]*360/65535" table:style-name="ce1">
            <text:p>326.3335317</text:p>
          </table:table-cell>
          <table:table-cell office:value-type="float" office:value="333.06152437628748" table:formula="of:=(360/(200*16))*[.A273] + [.$D$1]" table:style-name="ce1">
            <text:p>333.0615244</text:p>
          </table:table-cell>
          <table:table-cell table:style-name="ce1"/>
          <table:table-cell office:value-type="float" office:value="-6.7279926756694977" table:formula="of:=[.D273]-[.E273]" table:style-name="ce1">
            <text:p>-6.727992676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59420.9" table:style-name="ce1">
            <text:p>59420.9</text:p>
          </table:table-cell>
          <table:table-cell table:style-name="ce1"/>
          <table:table-cell office:value-type="float" office:value="326.41373311970705" table:formula="of:=[.B274]*360/65535" table:style-name="ce1">
            <text:p>326.4137331</text:p>
          </table:table-cell>
          <table:table-cell office:value-type="float" office:value="333.17402437628743" table:formula="of:=(360/(200*16))*[.A274] + [.$D$1]" table:style-name="ce1">
            <text:p>333.1740244</text:p>
          </table:table-cell>
          <table:table-cell table:style-name="ce1"/>
          <table:table-cell office:value-type="float" office:value="-6.7602912565803877" table:formula="of:=[.D274]-[.E274]" table:style-name="ce1">
            <text:p>-6.760291257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59439.6" table:style-name="ce1">
            <text:p>59439.6</text:p>
          </table:table-cell>
          <table:table-cell table:style-name="ce1"/>
          <table:table-cell office:value-type="float" office:value="326.51645685511556" table:formula="of:=[.B275]*360/65535" table:style-name="ce1">
            <text:p>326.5164569</text:p>
          </table:table-cell>
          <table:table-cell office:value-type="float" office:value="333.28652437628745" table:formula="of:=(360/(200*16))*[.A275] + [.$D$1]" table:style-name="ce1">
            <text:p>333.2865244</text:p>
          </table:table-cell>
          <table:table-cell table:style-name="ce1"/>
          <table:table-cell office:value-type="float" office:value="-6.7700675211718817" table:formula="of:=[.D275]-[.E275]" table:style-name="ce1">
            <text:p>-6.7700675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59450.9" table:style-name="ce1">
            <text:p>59450.9</text:p>
          </table:table-cell>
          <table:table-cell table:style-name="ce1"/>
          <table:table-cell office:value-type="float" office:value="326.57853055619137" table:formula="of:=[.B276]*360/65535" table:style-name="ce1">
            <text:p>326.5785306</text:p>
          </table:table-cell>
          <table:table-cell office:value-type="float" office:value="333.39902437628746" table:formula="of:=(360/(200*16))*[.A276] + [.$D$1]" table:style-name="ce1">
            <text:p>333.3990244</text:p>
          </table:table-cell>
          <table:table-cell table:style-name="ce1"/>
          <table:table-cell office:value-type="float" office:value="-6.8204938200960896" table:formula="of:=[.D276]-[.E276]" table:style-name="ce1">
            <text:p>-6.82049382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59469.5" table:style-name="ce1">
            <text:p>59469.5</text:p>
          </table:table-cell>
          <table:table-cell table:style-name="ce1"/>
          <table:table-cell office:value-type="float" office:value="326.68070496681162" table:formula="of:=[.B277]*360/65535" table:style-name="ce1">
            <text:p>326.680705</text:p>
          </table:table-cell>
          <table:table-cell office:value-type="float" office:value="333.51152437628747" table:formula="of:=(360/(200*16))*[.A277] + [.$D$1]" table:style-name="ce1">
            <text:p>333.5115244</text:p>
          </table:table-cell>
          <table:table-cell table:style-name="ce1"/>
          <table:table-cell office:value-type="float" office:value="-6.8308194094758505" table:formula="of:=[.D277]-[.E277]" table:style-name="ce1">
            <text:p>-6.830819409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59485.4" table:style-name="ce1">
            <text:p>59485.4</text:p>
          </table:table-cell>
          <table:table-cell table:style-name="ce1"/>
          <table:table-cell office:value-type="float" office:value="326.76804760814832" table:formula="of:=[.B278]*360/65535" table:style-name="ce1">
            <text:p>326.7680476</text:p>
          </table:table-cell>
          <table:table-cell office:value-type="float" office:value="333.62402437628748" table:formula="of:=(360/(200*16))*[.A278] + [.$D$1]" table:style-name="ce1">
            <text:p>333.6240244</text:p>
          </table:table-cell>
          <table:table-cell table:style-name="ce1"/>
          <table:table-cell office:value-type="float" office:value="-6.8559767681391577" table:formula="of:=[.D278]-[.E278]" table:style-name="ce1">
            <text:p>-6.855976768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59503.3" table:style-name="ce1">
            <text:p>59503.3</text:p>
          </table:table-cell>
          <table:table-cell table:style-name="ce1"/>
          <table:table-cell office:value-type="float" office:value="326.86637674525065" table:formula="of:=[.B279]*360/65535" table:style-name="ce1">
            <text:p>326.8663767</text:p>
          </table:table-cell>
          <table:table-cell office:value-type="float" office:value="333.73652437628743" table:formula="of:=(360/(200*16))*[.A279] + [.$D$1]" table:style-name="ce1">
            <text:p>333.7365244</text:p>
          </table:table-cell>
          <table:table-cell table:style-name="ce1"/>
          <table:table-cell office:value-type="float" office:value="-6.8701476310367866" table:formula="of:=[.D279]-[.E279]" table:style-name="ce1">
            <text:p>-6.870147631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59522.8" table:style-name="ce1">
            <text:p>59522.8</text:p>
          </table:table-cell>
          <table:table-cell table:style-name="ce1"/>
          <table:table-cell office:value-type="float" office:value="326.97349507896541" table:formula="of:=[.B280]*360/65535" table:style-name="ce1">
            <text:p>326.9734951</text:p>
          </table:table-cell>
          <table:table-cell office:value-type="float" office:value="333.84902437628745" table:formula="of:=(360/(200*16))*[.A280] + [.$D$1]" table:style-name="ce1">
            <text:p>333.8490244</text:p>
          </table:table-cell>
          <table:table-cell table:style-name="ce1"/>
          <table:table-cell office:value-type="float" office:value="-6.8755292973220321" table:formula="of:=[.D280]-[.E280]" table:style-name="ce1">
            <text:p>-6.875529297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59541.5" table:style-name="ce1">
            <text:p>59541.5</text:p>
          </table:table-cell>
          <table:table-cell table:style-name="ce1"/>
          <table:table-cell office:value-type="float" office:value="327.07621881437399" table:formula="of:=[.B281]*360/65535" table:style-name="ce1">
            <text:p>327.0762188</text:p>
          </table:table-cell>
          <table:table-cell office:value-type="float" office:value="333.96152437628746" table:formula="of:=(360/(200*16))*[.A281] + [.$D$1]" table:style-name="ce1">
            <text:p>333.9615244</text:p>
          </table:table-cell>
          <table:table-cell table:style-name="ce1"/>
          <table:table-cell office:value-type="float" office:value="-6.8853055619134693" table:formula="of:=[.D281]-[.E281]" table:style-name="ce1">
            <text:p>-6.885305562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59564.2" table:style-name="ce1">
            <text:p>59564.2</text:p>
          </table:table-cell>
          <table:table-cell table:style-name="ce1"/>
          <table:table-cell office:value-type="float" office:value="327.2009155413138" table:formula="of:=[.B282]*360/65535" table:style-name="ce1">
            <text:p>327.2009155</text:p>
          </table:table-cell>
          <table:table-cell office:value-type="float" office:value="334.07402437628747" table:formula="of:=(360/(200*16))*[.A282] + [.$D$1]" table:style-name="ce1">
            <text:p>334.0740244</text:p>
          </table:table-cell>
          <table:table-cell table:style-name="ce1"/>
          <table:table-cell office:value-type="float" office:value="-6.8731088349736638" table:formula="of:=[.D282]-[.E282]" table:style-name="ce1">
            <text:p>-6.873108835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59568" table:style-name="ce1">
            <text:p>59568</text:p>
          </table:table-cell>
          <table:table-cell table:style-name="ce1"/>
          <table:table-cell office:value-type="float" office:value="327.22178988326846" table:formula="of:=[.B283]*360/65535" table:style-name="ce1">
            <text:p>327.2217899</text:p>
          </table:table-cell>
          <table:table-cell office:value-type="float" office:value="334.18652437628748" table:formula="of:=(360/(200*16))*[.A283] + [.$D$1]" table:style-name="ce1">
            <text:p>334.1865244</text:p>
          </table:table-cell>
          <table:table-cell table:style-name="ce1"/>
          <table:table-cell office:value-type="float" office:value="-6.9647344930190229" table:formula="of:=[.D283]-[.E283]" table:style-name="ce1">
            <text:p>-6.964734493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59595" table:style-name="ce1">
            <text:p>59595</text:p>
          </table:table-cell>
          <table:table-cell table:style-name="ce1"/>
          <table:table-cell office:value-type="float" office:value="327.37010757610437" table:formula="of:=[.B284]*360/65535" table:style-name="ce1">
            <text:p>327.3701076</text:p>
          </table:table-cell>
          <table:table-cell office:value-type="float" office:value="334.29902437628743" table:formula="of:=(360/(200*16))*[.A284] + [.$D$1]" table:style-name="ce1">
            <text:p>334.2990244</text:p>
          </table:table-cell>
          <table:table-cell table:style-name="ce1"/>
          <table:table-cell office:value-type="float" office:value="-6.9289168001830603" table:formula="of:=[.D284]-[.E284]" table:style-name="ce1">
            <text:p>-6.9289168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59598.1" table:style-name="ce1">
            <text:p>59598.1</text:p>
          </table:table-cell>
          <table:table-cell table:style-name="ce1"/>
          <table:table-cell office:value-type="float" office:value="327.3871366445411" table:formula="of:=[.B285]*360/65535" table:style-name="ce1">
            <text:p>327.3871366</text:p>
          </table:table-cell>
          <table:table-cell office:value-type="float" office:value="334.41152437628745" table:formula="of:=(360/(200*16))*[.A285] + [.$D$1]" table:style-name="ce1">
            <text:p>334.4115244</text:p>
          </table:table-cell>
          <table:table-cell table:style-name="ce1"/>
          <table:table-cell office:value-type="float" office:value="-7.0243877317463443" table:formula="of:=[.D285]-[.E285]" table:style-name="ce1">
            <text:p>-7.024387732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59629.8" table:style-name="ce1">
            <text:p>59629.8</text:p>
          </table:table-cell>
          <table:table-cell table:style-name="ce1"/>
          <table:table-cell office:value-type="float" office:value="327.56127260242619" table:formula="of:=[.B286]*360/65535" table:style-name="ce1">
            <text:p>327.5612726</text:p>
          </table:table-cell>
          <table:table-cell office:value-type="float" office:value="334.52402437628746" table:formula="of:=(360/(200*16))*[.A286] + [.$D$1]" table:style-name="ce1">
            <text:p>334.5240244</text:p>
          </table:table-cell>
          <table:table-cell table:style-name="ce1"/>
          <table:table-cell office:value-type="float" office:value="-6.962751773861271" table:formula="of:=[.D286]-[.E286]" table:style-name="ce1">
            <text:p>-6.962751774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59631.1" table:style-name="ce1">
            <text:p>59631.1</text:p>
          </table:table-cell>
          <table:table-cell table:style-name="ce1"/>
          <table:table-cell office:value-type="float" office:value="327.56841382467383" table:formula="of:=[.B287]*360/65535" table:style-name="ce1">
            <text:p>327.5684138</text:p>
          </table:table-cell>
          <table:table-cell office:value-type="float" office:value="334.63652437628747" table:formula="of:=(360/(200*16))*[.A287] + [.$D$1]" table:style-name="ce1">
            <text:p>334.6365244</text:p>
          </table:table-cell>
          <table:table-cell table:style-name="ce1"/>
          <table:table-cell office:value-type="float" office:value="-7.0681105516136427" table:formula="of:=[.D287]-[.E287]" table:style-name="ce1">
            <text:p>-7.068110552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59659.8" table:style-name="ce1">
            <text:p>59659.8</text:p>
          </table:table-cell>
          <table:table-cell table:style-name="ce1"/>
          <table:table-cell office:value-type="float" office:value="327.72607003891051" table:formula="of:=[.B288]*360/65535" table:style-name="ce1">
            <text:p>327.72607</text:p>
          </table:table-cell>
          <table:table-cell office:value-type="float" office:value="334.74902437628748" table:formula="of:=(360/(200*16))*[.A288] + [.$D$1]" table:style-name="ce1">
            <text:p>334.7490244</text:p>
          </table:table-cell>
          <table:table-cell table:style-name="ce1"/>
          <table:table-cell office:value-type="float" office:value="-7.0229543373769729" table:formula="of:=[.D288]-[.E288]" table:style-name="ce1">
            <text:p>-7.022954337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59671" table:style-name="ce1">
            <text:p>59671</text:p>
          </table:table-cell>
          <table:table-cell table:style-name="ce1"/>
          <table:table-cell office:value-type="float" office:value="327.78759441519799" table:formula="of:=[.B289]*360/65535" table:style-name="ce1">
            <text:p>327.7875944</text:p>
          </table:table-cell>
          <table:table-cell office:value-type="float" office:value="334.86152437628743" table:formula="of:=(360/(200*16))*[.A289] + [.$D$1]" table:style-name="ce1">
            <text:p>334.8615244</text:p>
          </table:table-cell>
          <table:table-cell table:style-name="ce1"/>
          <table:table-cell office:value-type="float" office:value="-7.0739299610894477" table:formula="of:=[.D289]-[.E289]" table:style-name="ce1">
            <text:p>-7.073929961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59687.6" table:style-name="ce1">
            <text:p>59687.6</text:p>
          </table:table-cell>
          <table:table-cell table:style-name="ce1"/>
          <table:table-cell office:value-type="float" office:value="327.87878233005262" table:formula="of:=[.B290]*360/65535" table:style-name="ce1">
            <text:p>327.8787823</text:p>
          </table:table-cell>
          <table:table-cell office:value-type="float" office:value="334.97402437628745" table:formula="of:=(360/(200*16))*[.A290] + [.$D$1]" table:style-name="ce1">
            <text:p>334.9740244</text:p>
          </table:table-cell>
          <table:table-cell table:style-name="ce1"/>
          <table:table-cell office:value-type="float" office:value="-7.09524204623483" table:formula="of:=[.D290]-[.E290]" table:style-name="ce1">
            <text:p>-7.095242046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59701.3" table:style-name="ce1">
            <text:p>59701.3</text:p>
          </table:table-cell>
          <table:table-cell table:style-name="ce1"/>
          <table:table-cell office:value-type="float" office:value="327.95403982604716" table:formula="of:=[.B291]*360/65535" table:style-name="ce1">
            <text:p>327.9540398</text:p>
          </table:table-cell>
          <table:table-cell office:value-type="float" office:value="335.08652437628746" table:formula="of:=(360/(200*16))*[.A291] + [.$D$1]" table:style-name="ce1">
            <text:p>335.0865244</text:p>
          </table:table-cell>
          <table:table-cell table:style-name="ce1"/>
          <table:table-cell office:value-type="float" office:value="-7.1324845502402923" table:formula="of:=[.D291]-[.E291]" table:style-name="ce1">
            <text:p>-7.13248455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59712.800000000003" table:style-name="ce1">
            <text:p>59712.8</text:p>
          </table:table-cell>
          <table:table-cell table:style-name="ce1"/>
          <table:table-cell office:value-type="float" office:value="328.0172121766995" table:formula="of:=[.B292]*360/65535" table:style-name="ce1">
            <text:p>328.0172122</text:p>
          </table:table-cell>
          <table:table-cell office:value-type="float" office:value="335.19902437628747" table:formula="of:=(360/(200*16))*[.A292] + [.$D$1]" table:style-name="ce1">
            <text:p>335.1990244</text:p>
          </table:table-cell>
          <table:table-cell table:style-name="ce1"/>
          <table:table-cell office:value-type="float" office:value="-7.1818121995879665" table:formula="of:=[.D292]-[.E292]" table:style-name="ce1">
            <text:p>-7.18181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59729.5" table:style-name="ce1">
            <text:p>59729.5</text:p>
          </table:table-cell>
          <table:table-cell table:style-name="ce1"/>
          <table:table-cell office:value-type="float" office:value="328.1089494163424" table:formula="of:=[.B293]*360/65535" table:style-name="ce1">
            <text:p>328.1089494</text:p>
          </table:table-cell>
          <table:table-cell office:value-type="float" office:value="335.31152437628748" table:formula="of:=(360/(200*16))*[.A293] + [.$D$1]" table:style-name="ce1">
            <text:p>335.3115244</text:p>
          </table:table-cell>
          <table:table-cell table:style-name="ce1"/>
          <table:table-cell office:value-type="float" office:value="-7.2025749599450819" table:formula="of:=[.D293]-[.E293]" table:style-name="ce1">
            <text:p>-7.20257496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59743.8" table:style-name="ce1">
            <text:p>59743.8</text:p>
          </table:table-cell>
          <table:table-cell table:style-name="ce1"/>
          <table:table-cell office:value-type="float" office:value="328.1875028610666" table:formula="of:=[.B294]*360/65535" table:style-name="ce1">
            <text:p>328.1875029</text:p>
          </table:table-cell>
          <table:table-cell office:value-type="float" office:value="335.42402437628743" table:formula="of:=(360/(200*16))*[.A294] + [.$D$1]" table:style-name="ce1">
            <text:p>335.4240244</text:p>
          </table:table-cell>
          <table:table-cell table:style-name="ce1"/>
          <table:table-cell office:value-type="float" office:value="-7.2365215152208293" table:formula="of:=[.D294]-[.E294]" table:style-name="ce1">
            <text:p>-7.236521515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59760.3" table:style-name="ce1">
            <text:p>59760.3</text:p>
          </table:table-cell>
          <table:table-cell table:style-name="ce1"/>
          <table:table-cell office:value-type="float" office:value="328.27814145113297" table:formula="of:=[.B295]*360/65535" table:style-name="ce1">
            <text:p>328.2781415</text:p>
          </table:table-cell>
          <table:table-cell office:value-type="float" office:value="335.53652437628745" table:formula="of:=(360/(200*16))*[.A295] + [.$D$1]" table:style-name="ce1">
            <text:p>335.5365244</text:p>
          </table:table-cell>
          <table:table-cell table:style-name="ce1"/>
          <table:table-cell office:value-type="float" office:value="-7.2583829251544785" table:formula="of:=[.D295]-[.E295]" table:style-name="ce1">
            <text:p>-7.2583829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59772" table:style-name="ce1">
            <text:p>59772</text:p>
          </table:table-cell>
          <table:table-cell table:style-name="ce1"/>
          <table:table-cell office:value-type="float" office:value="328.34241245136189" table:formula="of:=[.B296]*360/65535" table:style-name="ce1">
            <text:p>328.3424125</text:p>
          </table:table-cell>
          <table:table-cell office:value-type="float" office:value="335.64902437628746" table:formula="of:=(360/(200*16))*[.A296] + [.$D$1]" table:style-name="ce1">
            <text:p>335.6490244</text:p>
          </table:table-cell>
          <table:table-cell table:style-name="ce1"/>
          <table:table-cell office:value-type="float" office:value="-7.3066119249255621" table:formula="of:=[.D296]-[.E296]" table:style-name="ce1">
            <text:p>-7.3066119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59792.1" table:style-name="ce1">
            <text:p>59792.1</text:p>
          </table:table-cell>
          <table:table-cell table:style-name="ce1"/>
          <table:table-cell office:value-type="float" office:value="328.45282673380638" table:formula="of:=[.B297]*360/65535" table:style-name="ce1">
            <text:p>328.4528267</text:p>
          </table:table-cell>
          <table:table-cell office:value-type="float" office:value="335.76152437628747" table:formula="of:=(360/(200*16))*[.A297] + [.$D$1]" table:style-name="ce1">
            <text:p>335.7615244</text:p>
          </table:table-cell>
          <table:table-cell table:style-name="ce1"/>
          <table:table-cell office:value-type="float" office:value="-7.3086976424810928" table:formula="of:=[.D297]-[.E297]" table:style-name="ce1">
            <text:p>-7.308697642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59808.1" table:style-name="ce1">
            <text:p>59808.1</text:p>
          </table:table-cell>
          <table:table-cell table:style-name="ce1"/>
          <table:table-cell office:value-type="float" office:value="328.54071869993135" table:formula="of:=[.B298]*360/65535" table:style-name="ce1">
            <text:p>328.5407187</text:p>
          </table:table-cell>
          <table:table-cell office:value-type="float" office:value="335.87402437628748" table:formula="of:=(360/(200*16))*[.A298] + [.$D$1]" table:style-name="ce1">
            <text:p>335.8740244</text:p>
          </table:table-cell>
          <table:table-cell table:style-name="ce1"/>
          <table:table-cell office:value-type="float" office:value="-7.3333056763561331" table:formula="of:=[.D298]-[.E298]" table:style-name="ce1">
            <text:p>-7.333305676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59824.800000000003" table:style-name="ce1">
            <text:p>59824.8</text:p>
          </table:table-cell>
          <table:table-cell table:style-name="ce1"/>
          <table:table-cell office:value-type="float" office:value="328.6324559395743" table:formula="of:=[.B299]*360/65535" table:style-name="ce1">
            <text:p>328.6324559</text:p>
          </table:table-cell>
          <table:table-cell office:value-type="float" office:value="335.98652437628743" table:formula="of:=(360/(200*16))*[.A299] + [.$D$1]" table:style-name="ce1">
            <text:p>335.9865244</text:p>
          </table:table-cell>
          <table:table-cell table:style-name="ce1"/>
          <table:table-cell office:value-type="float" office:value="-7.3540684367131348" table:formula="of:=[.D299]-[.E299]" table:style-name="ce1">
            <text:p>-7.354068437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59846.8" table:style-name="ce1">
            <text:p>59846.8</text:p>
          </table:table-cell>
          <table:table-cell table:style-name="ce1"/>
          <table:table-cell office:value-type="float" office:value="328.75330739299613" table:formula="of:=[.B300]*360/65535" table:style-name="ce1">
            <text:p>328.7533074</text:p>
          </table:table-cell>
          <table:table-cell office:value-type="float" office:value="336.09902437628745" table:formula="of:=(360/(200*16))*[.A300] + [.$D$1]" table:style-name="ce1">
            <text:p>336.0990244</text:p>
          </table:table-cell>
          <table:table-cell table:style-name="ce1"/>
          <table:table-cell office:value-type="float" office:value="-7.345716983291311" table:formula="of:=[.D300]-[.E300]" table:style-name="ce1">
            <text:p>-7.345716983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59861.3" table:style-name="ce1">
            <text:p>59861.3</text:p>
          </table:table-cell>
          <table:table-cell table:style-name="ce1"/>
          <table:table-cell office:value-type="float" office:value="328.83295948729688" table:formula="of:=[.B301]*360/65535" table:style-name="ce1">
            <text:p>328.8329595</text:p>
          </table:table-cell>
          <table:table-cell office:value-type="float" office:value="336.21152437628746" table:formula="of:=(360/(200*16))*[.A301] + [.$D$1]" table:style-name="ce1">
            <text:p>336.2115244</text:p>
          </table:table-cell>
          <table:table-cell table:style-name="ce1"/>
          <table:table-cell office:value-type="float" office:value="-7.3785648889905815" table:formula="of:=[.D301]-[.E301]" table:style-name="ce1">
            <text:p>-7.378564889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59888" table:style-name="ce1">
            <text:p>59888</text:p>
          </table:table-cell>
          <table:table-cell table:style-name="ce1"/>
          <table:table-cell office:value-type="float" office:value="328.97962920576794" table:formula="of:=[.B302]*360/65535" table:style-name="ce1">
            <text:p>328.9796292</text:p>
          </table:table-cell>
          <table:table-cell office:value-type="float" office:value="336.32402437628747" table:formula="of:=(360/(200*16))*[.A302] + [.$D$1]" table:style-name="ce1">
            <text:p>336.3240244</text:p>
          </table:table-cell>
          <table:table-cell table:style-name="ce1"/>
          <table:table-cell office:value-type="float" office:value="-7.3443951705195332" table:formula="of:=[.D302]-[.E302]" table:style-name="ce1">
            <text:p>-7.344395171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59889.2" table:style-name="ce1">
            <text:p>59889.2</text:p>
          </table:table-cell>
          <table:table-cell table:style-name="ce1"/>
          <table:table-cell office:value-type="float" office:value="328.98622110322731" table:formula="of:=[.B303]*360/65535" table:style-name="ce1">
            <text:p>328.9862211</text:p>
          </table:table-cell>
          <table:table-cell office:value-type="float" office:value="336.43652437628748" table:formula="of:=(360/(200*16))*[.A303] + [.$D$1]" table:style-name="ce1">
            <text:p>336.4365244</text:p>
          </table:table-cell>
          <table:table-cell table:style-name="ce1"/>
          <table:table-cell office:value-type="float" office:value="-7.4503032730601717" table:formula="of:=[.D303]-[.E303]" table:style-name="ce1">
            <text:p>-7.450303273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59920.1" table:style-name="ce1">
            <text:p>59920.1</text:p>
          </table:table-cell>
          <table:table-cell table:style-name="ce1"/>
          <table:table-cell office:value-type="float" office:value="329.15596246280614" table:formula="of:=[.B304]*360/65535" table:style-name="ce1">
            <text:p>329.1559625</text:p>
          </table:table-cell>
          <table:table-cell office:value-type="float" office:value="336.54902437628743" table:formula="of:=(360/(200*16))*[.A304] + [.$D$1]" table:style-name="ce1">
            <text:p>336.5490244</text:p>
          </table:table-cell>
          <table:table-cell table:style-name="ce1"/>
          <table:table-cell office:value-type="float" office:value="-7.39306191348129" table:formula="of:=[.D304]-[.E304]" table:style-name="ce1">
            <text:p>-7.393061913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59921.8" table:style-name="ce1">
            <text:p>59921.8</text:p>
          </table:table-cell>
          <table:table-cell table:style-name="ce1"/>
          <table:table-cell office:value-type="float" office:value="329.16530098420691" table:formula="of:=[.B305]*360/65535" table:style-name="ce1">
            <text:p>329.165301</text:p>
          </table:table-cell>
          <table:table-cell office:value-type="float" office:value="336.66152437628745" table:formula="of:=(360/(200*16))*[.A305] + [.$D$1]" table:style-name="ce1">
            <text:p>336.6615244</text:p>
          </table:table-cell>
          <table:table-cell table:style-name="ce1"/>
          <table:table-cell office:value-type="float" office:value="-7.4962233920805375" table:formula="of:=[.D305]-[.E305]" table:style-name="ce1">
            <text:p>-7.496223392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59952" table:style-name="ce1">
            <text:p>59952</text:p>
          </table:table-cell>
          <table:table-cell table:style-name="ce1"/>
          <table:table-cell office:value-type="float" office:value="329.33119707026782" table:formula="of:=[.B306]*360/65535" table:style-name="ce1">
            <text:p>329.3311971</text:p>
          </table:table-cell>
          <table:table-cell office:value-type="float" office:value="336.77402437628746" table:formula="of:=(360/(200*16))*[.A306] + [.$D$1]" table:style-name="ce1">
            <text:p>336.7740244</text:p>
          </table:table-cell>
          <table:table-cell table:style-name="ce1"/>
          <table:table-cell office:value-type="float" office:value="-7.4428273060196375" table:formula="of:=[.D306]-[.E306]" table:style-name="ce1">
            <text:p>-7.442827306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59953.9" table:style-name="ce1">
            <text:p>59953.9</text:p>
          </table:table-cell>
          <table:table-cell table:style-name="ce1"/>
          <table:table-cell office:value-type="float" office:value="329.34163424124512" table:formula="of:=[.B307]*360/65535" table:style-name="ce1">
            <text:p>329.3416342</text:p>
          </table:table-cell>
          <table:table-cell office:value-type="float" office:value="336.88652437628747" table:formula="of:=(360/(200*16))*[.A307] + [.$D$1]" table:style-name="ce1">
            <text:p>336.8865244</text:p>
          </table:table-cell>
          <table:table-cell table:style-name="ce1"/>
          <table:table-cell office:value-type="float" office:value="-7.5448901350423512" table:formula="of:=[.D307]-[.E307]" table:style-name="ce1">
            <text:p>-7.544890135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59983.4" table:style-name="ce1">
            <text:p>59983.4</text:p>
          </table:table-cell>
          <table:table-cell table:style-name="ce1"/>
          <table:table-cell office:value-type="float" office:value="329.50368505378805" table:formula="of:=[.B308]*360/65535" table:style-name="ce1">
            <text:p>329.5036851</text:p>
          </table:table-cell>
          <table:table-cell office:value-type="float" office:value="336.99902437628748" table:formula="of:=(360/(200*16))*[.A308] + [.$D$1]" table:style-name="ce1">
            <text:p>336.9990244</text:p>
          </table:table-cell>
          <table:table-cell table:style-name="ce1"/>
          <table:table-cell office:value-type="float" office:value="-7.4953393224994329" table:formula="of:=[.D308]-[.E308]" table:style-name="ce1">
            <text:p>-7.4953393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59986.9" table:style-name="ce1">
            <text:p>59986.9</text:p>
          </table:table-cell>
          <table:table-cell table:style-name="ce1"/>
          <table:table-cell office:value-type="float" office:value="329.5229114213779" table:formula="of:=[.B309]*360/65535" table:style-name="ce1">
            <text:p>329.5229114</text:p>
          </table:table-cell>
          <table:table-cell office:value-type="float" office:value="337.11152437628743" table:formula="of:=(360/(200*16))*[.A309] + [.$D$1]" table:style-name="ce1">
            <text:p>337.1115244</text:p>
          </table:table-cell>
          <table:table-cell table:style-name="ce1"/>
          <table:table-cell office:value-type="float" office:value="-7.5886129549095358" table:formula="of:=[.D309]-[.E309]" table:style-name="ce1">
            <text:p>-7.588612955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60010.9" table:style-name="ce1">
            <text:p>60010.9</text:p>
          </table:table-cell>
          <table:table-cell table:style-name="ce1"/>
          <table:table-cell office:value-type="float" office:value="329.65474937056536" table:formula="of:=[.B310]*360/65535" table:style-name="ce1">
            <text:p>329.6547494</text:p>
          </table:table-cell>
          <table:table-cell office:value-type="float" office:value="337.22402437628745" table:formula="of:=(360/(200*16))*[.A310] + [.$D$1]" table:style-name="ce1">
            <text:p>337.2240244</text:p>
          </table:table-cell>
          <table:table-cell table:style-name="ce1"/>
          <table:table-cell office:value-type="float" office:value="-7.5692750057220906" table:formula="of:=[.D310]-[.E310]" table:style-name="ce1">
            <text:p>-7.569275006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60031.199999999997" table:style-name="ce1">
            <text:p>60031.2</text:p>
          </table:table-cell>
          <table:table-cell table:style-name="ce1"/>
          <table:table-cell office:value-type="float" office:value="329.76626230258643" table:formula="of:=[.B311]*360/65535" table:style-name="ce1">
            <text:p>329.7662623</text:p>
          </table:table-cell>
          <table:table-cell office:value-type="float" office:value="337.33652437628746" table:formula="of:=(360/(200*16))*[.A311] + [.$D$1]" table:style-name="ce1">
            <text:p>337.3365244</text:p>
          </table:table-cell>
          <table:table-cell table:style-name="ce1"/>
          <table:table-cell office:value-type="float" office:value="-7.5702620737010307" table:formula="of:=[.D311]-[.E311]" table:style-name="ce1">
            <text:p>-7.570262074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60049" table:style-name="ce1">
            <text:p>60049</text:p>
          </table:table-cell>
          <table:table-cell table:style-name="ce1"/>
          <table:table-cell office:value-type="float" office:value="329.86404211490043" table:formula="of:=[.B312]*360/65535" table:style-name="ce1">
            <text:p>329.8640421</text:p>
          </table:table-cell>
          <table:table-cell office:value-type="float" office:value="337.44902437628747" table:formula="of:=(360/(200*16))*[.A312] + [.$D$1]" table:style-name="ce1">
            <text:p>337.4490244</text:p>
          </table:table-cell>
          <table:table-cell table:style-name="ce1"/>
          <table:table-cell office:value-type="float" office:value="-7.5849822613870401" table:formula="of:=[.D312]-[.E312]" table:style-name="ce1">
            <text:p>-7.584982261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60055.1" table:style-name="ce1">
            <text:p>60055.1</text:p>
          </table:table-cell>
          <table:table-cell table:style-name="ce1"/>
          <table:table-cell office:value-type="float" office:value="329.89755092698556" table:formula="of:=[.B313]*360/65535" table:style-name="ce1">
            <text:p>329.8975509</text:p>
          </table:table-cell>
          <table:table-cell office:value-type="float" office:value="337.56152437628748" table:formula="of:=(360/(200*16))*[.A313] + [.$D$1]" table:style-name="ce1">
            <text:p>337.5615244</text:p>
          </table:table-cell>
          <table:table-cell table:style-name="ce1"/>
          <table:table-cell office:value-type="float" office:value="-7.6639734493019205" table:formula="of:=[.D313]-[.E313]" table:style-name="ce1">
            <text:p>-7.663973449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60075.9" table:style-name="ce1">
            <text:p>60075.9</text:p>
          </table:table-cell>
          <table:table-cell table:style-name="ce1"/>
          <table:table-cell office:value-type="float" office:value="330.01181048294802" table:formula="of:=[.B314]*360/65535" table:style-name="ce1">
            <text:p>330.0118105</text:p>
          </table:table-cell>
          <table:table-cell office:value-type="float" office:value="337.67402437628743" table:formula="of:=(360/(200*16))*[.A314] + [.$D$1]" table:style-name="ce1">
            <text:p>337.6740244</text:p>
          </table:table-cell>
          <table:table-cell table:style-name="ce1"/>
          <table:table-cell office:value-type="float" office:value="-7.6622138933394126" table:formula="of:=[.D314]-[.E314]" table:style-name="ce1">
            <text:p>-7.662213893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60090.400000000001" table:style-name="ce1">
            <text:p>60090.4</text:p>
          </table:table-cell>
          <table:table-cell table:style-name="ce1"/>
          <table:table-cell office:value-type="float" office:value="330.09146257724882" table:formula="of:=[.B315]*360/65535" table:style-name="ce1">
            <text:p>330.0914626</text:p>
          </table:table-cell>
          <table:table-cell office:value-type="float" office:value="337.78652437628745" table:formula="of:=(360/(200*16))*[.A315] + [.$D$1]" table:style-name="ce1">
            <text:p>337.7865244</text:p>
          </table:table-cell>
          <table:table-cell table:style-name="ce1"/>
          <table:table-cell office:value-type="float" office:value="-7.6950617990386263" table:formula="of:=[.D315]-[.E315]" table:style-name="ce1">
            <text:p>-7.695061799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60102.7" table:style-name="ce1">
            <text:p>60102.7</text:p>
          </table:table-cell>
          <table:table-cell table:style-name="ce1"/>
          <table:table-cell office:value-type="float" office:value="330.15902952620735" table:formula="of:=[.B316]*360/65535" table:style-name="ce1">
            <text:p>330.1590295</text:p>
          </table:table-cell>
          <table:table-cell office:value-type="float" office:value="337.89902437628746" table:formula="of:=(360/(200*16))*[.A316] + [.$D$1]" table:style-name="ce1">
            <text:p>337.8990244</text:p>
          </table:table-cell>
          <table:table-cell table:style-name="ce1"/>
          <table:table-cell office:value-type="float" office:value="-7.7399948500801088" table:formula="of:=[.D316]-[.E316]" table:style-name="ce1">
            <text:p>-7.73999485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60114.9" table:style-name="ce1">
            <text:p>60114.9</text:p>
          </table:table-cell>
          <table:table-cell table:style-name="ce1"/>
          <table:table-cell office:value-type="float" office:value="330.22604715037767" table:formula="of:=[.B317]*360/65535" table:style-name="ce1">
            <text:p>330.2260472</text:p>
          </table:table-cell>
          <table:table-cell office:value-type="float" office:value="338.01152437628747" table:formula="of:=(360/(200*16))*[.A317] + [.$D$1]" table:style-name="ce1">
            <text:p>338.0115244</text:p>
          </table:table-cell>
          <table:table-cell table:style-name="ce1"/>
          <table:table-cell office:value-type="float" office:value="-7.7854772259098013" table:formula="of:=[.D317]-[.E317]" table:style-name="ce1">
            <text:p>-7.7854772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60134.7" table:style-name="ce1">
            <text:p>60134.7</text:p>
          </table:table-cell>
          <table:table-cell table:style-name="ce1"/>
          <table:table-cell office:value-type="float" office:value="330.33481345845729" table:formula="of:=[.B318]*360/65535" table:style-name="ce1">
            <text:p>330.3348135</text:p>
          </table:table-cell>
          <table:table-cell office:value-type="float" office:value="338.12402437628748" table:formula="of:=(360/(200*16))*[.A318] + [.$D$1]" table:style-name="ce1">
            <text:p>338.1240244</text:p>
          </table:table-cell>
          <table:table-cell table:style-name="ce1"/>
          <table:table-cell office:value-type="float" office:value="-7.7892109178301894" table:formula="of:=[.D318]-[.E318]" table:style-name="ce1">
            <text:p>-7.789210918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60145.1" table:style-name="ce1">
            <text:p>60145.1</text:p>
          </table:table-cell>
          <table:table-cell table:style-name="ce1"/>
          <table:table-cell office:value-type="float" office:value="330.39194323643852" table:formula="of:=[.B319]*360/65535" table:style-name="ce1">
            <text:p>330.3919432</text:p>
          </table:table-cell>
          <table:table-cell office:value-type="float" office:value="338.23652437628743" table:formula="of:=(360/(200*16))*[.A319] + [.$D$1]" table:style-name="ce1">
            <text:p>338.2365244</text:p>
          </table:table-cell>
          <table:table-cell table:style-name="ce1"/>
          <table:table-cell office:value-type="float" office:value="-7.8445811398489127" table:formula="of:=[.D319]-[.E319]" table:style-name="ce1">
            <text:p>-7.84458114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60165.8" table:style-name="ce1">
            <text:p>60165.8</text:p>
          </table:table-cell>
          <table:table-cell table:style-name="ce1"/>
          <table:table-cell office:value-type="float" office:value="330.50565346761272" table:formula="of:=[.B320]*360/65535" table:style-name="ce1">
            <text:p>330.5056535</text:p>
          </table:table-cell>
          <table:table-cell office:value-type="float" office:value="338.34902437628745" table:formula="of:=(360/(200*16))*[.A320] + [.$D$1]" table:style-name="ce1">
            <text:p>338.3490244</text:p>
          </table:table-cell>
          <table:table-cell table:style-name="ce1"/>
          <table:table-cell office:value-type="float" office:value="-7.8433709086747285" table:formula="of:=[.D320]-[.E320]" table:style-name="ce1">
            <text:p>-7.843370909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60183.8" table:style-name="ce1">
            <text:p>60183.8</text:p>
          </table:table-cell>
          <table:table-cell table:style-name="ce1"/>
          <table:table-cell office:value-type="float" office:value="330.60453192950331" table:formula="of:=[.B321]*360/65535" table:style-name="ce1">
            <text:p>330.6045319</text:p>
          </table:table-cell>
          <table:table-cell office:value-type="float" office:value="338.46152437628746" table:formula="of:=(360/(200*16))*[.A321] + [.$D$1]" table:style-name="ce1">
            <text:p>338.4615244</text:p>
          </table:table-cell>
          <table:table-cell table:style-name="ce1"/>
          <table:table-cell office:value-type="float" office:value="-7.8569924467841474" table:formula="of:=[.D321]-[.E321]" table:style-name="ce1">
            <text:p>-7.856992447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60204.6" table:style-name="ce1">
            <text:p>60204.6</text:p>
          </table:table-cell>
          <table:table-cell table:style-name="ce1"/>
          <table:table-cell office:value-type="float" office:value="330.71879148546577" table:formula="of:=[.B322]*360/65535" table:style-name="ce1">
            <text:p>330.7187915</text:p>
          </table:table-cell>
          <table:table-cell office:value-type="float" office:value="338.57402437628747" table:formula="of:=(360/(200*16))*[.A322] + [.$D$1]" table:style-name="ce1">
            <text:p>338.5740244</text:p>
          </table:table-cell>
          <table:table-cell table:style-name="ce1"/>
          <table:table-cell office:value-type="float" office:value="-7.8552328908216964" table:formula="of:=[.D322]-[.E322]" table:style-name="ce1">
            <text:p>-7.855232891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60225" table:style-name="ce1">
            <text:p>60225</text:p>
          </table:table-cell>
          <table:table-cell table:style-name="ce1"/>
          <table:table-cell office:value-type="float" office:value="330.83085374227511" table:formula="of:=[.B323]*360/65535" table:style-name="ce1">
            <text:p>330.8308537</text:p>
          </table:table-cell>
          <table:table-cell office:value-type="float" office:value="338.68652437628748" table:formula="of:=(360/(200*16))*[.A323] + [.$D$1]" table:style-name="ce1">
            <text:p>338.6865244</text:p>
          </table:table-cell>
          <table:table-cell table:style-name="ce1"/>
          <table:table-cell office:value-type="float" office:value="-7.8556706340123696" table:formula="of:=[.D323]-[.E323]" table:style-name="ce1">
            <text:p>-7.855670634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60228.1" table:style-name="ce1">
            <text:p>60228.1</text:p>
          </table:table-cell>
          <table:table-cell table:style-name="ce1"/>
          <table:table-cell office:value-type="float" office:value="330.84788281071184" table:formula="of:=[.B324]*360/65535" table:style-name="ce1">
            <text:p>330.8478828</text:p>
          </table:table-cell>
          <table:table-cell office:value-type="float" office:value="338.79902437628743" table:formula="of:=(360/(200*16))*[.A324] + [.$D$1]" table:style-name="ce1">
            <text:p>338.7990244</text:p>
          </table:table-cell>
          <table:table-cell table:style-name="ce1"/>
          <table:table-cell office:value-type="float" office:value="-7.9511415655755968" table:formula="of:=[.D324]-[.E324]" table:style-name="ce1">
            <text:p>-7.951141566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60262" table:style-name="ce1">
            <text:p>60262</text:p>
          </table:table-cell>
          <table:table-cell table:style-name="ce1"/>
          <table:table-cell office:value-type="float" office:value="331.03410391393913" table:formula="of:=[.B325]*360/65535" table:style-name="ce1">
            <text:p>331.0341039</text:p>
          </table:table-cell>
          <table:table-cell office:value-type="float" office:value="338.91152437628745" table:formula="of:=(360/(200*16))*[.A325] + [.$D$1]" table:style-name="ce1">
            <text:p>338.9115244</text:p>
          </table:table-cell>
          <table:table-cell table:style-name="ce1"/>
          <table:table-cell office:value-type="float" office:value="-7.8774204623483115" table:formula="of:=[.D325]-[.E325]" table:style-name="ce1">
            <text:p>-7.877420462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60262" table:style-name="ce1">
            <text:p>60262</text:p>
          </table:table-cell>
          <table:table-cell table:style-name="ce1"/>
          <table:table-cell office:value-type="float" office:value="331.03410391393913" table:formula="of:=[.B326]*360/65535" table:style-name="ce1">
            <text:p>331.0341039</text:p>
          </table:table-cell>
          <table:table-cell office:value-type="float" office:value="339.02402437628746" table:formula="of:=(360/(200*16))*[.A326] + [.$D$1]" table:style-name="ce1">
            <text:p>339.0240244</text:p>
          </table:table-cell>
          <table:table-cell table:style-name="ce1"/>
          <table:table-cell office:value-type="float" office:value="-7.9899204623483229" table:formula="of:=[.D326]-[.E326]" table:style-name="ce1">
            <text:p>-7.989920462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60273" table:style-name="ce1">
            <text:p>60273</text:p>
          </table:table-cell>
          <table:table-cell table:style-name="ce1"/>
          <table:table-cell office:value-type="float" office:value="331.09452964065002" table:formula="of:=[.B327]*360/65535" table:style-name="ce1">
            <text:p>331.0945296</text:p>
          </table:table-cell>
          <table:table-cell office:value-type="float" office:value="339.13652437628747" table:formula="of:=(360/(200*16))*[.A327] + [.$D$1]" table:style-name="ce1">
            <text:p>339.1365244</text:p>
          </table:table-cell>
          <table:table-cell table:style-name="ce1"/>
          <table:table-cell office:value-type="float" office:value="-8.041994735637445" table:formula="of:=[.D327]-[.E327]" table:style-name="ce1">
            <text:p>-8.041994736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60307.7" table:style-name="ce1">
            <text:p>60307.7</text:p>
          </table:table-cell>
          <table:table-cell table:style-name="ce1"/>
          <table:table-cell office:value-type="float" office:value="331.28514534218357" table:formula="of:=[.B328]*360/65535" table:style-name="ce1">
            <text:p>331.2851453</text:p>
          </table:table-cell>
          <table:table-cell office:value-type="float" office:value="339.24902437628748" table:formula="of:=(360/(200*16))*[.A328] + [.$D$1]" table:style-name="ce1">
            <text:p>339.2490244</text:p>
          </table:table-cell>
          <table:table-cell table:style-name="ce1"/>
          <table:table-cell office:value-type="float" office:value="-7.9638790341039112" table:formula="of:=[.D328]-[.E328]" table:style-name="ce1">
            <text:p>-7.963879034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60310.1" table:style-name="ce1">
            <text:p>60310.1</text:p>
          </table:table-cell>
          <table:table-cell table:style-name="ce1"/>
          <table:table-cell office:value-type="float" office:value="331.29832913710231" table:formula="of:=[.B329]*360/65535" table:style-name="ce1">
            <text:p>331.2983291</text:p>
          </table:table-cell>
          <table:table-cell office:value-type="float" office:value="339.36152437628743" table:formula="of:=(360/(200*16))*[.A329] + [.$D$1]" table:style-name="ce1">
            <text:p>339.3615244</text:p>
          </table:table-cell>
          <table:table-cell table:style-name="ce1"/>
          <table:table-cell office:value-type="float" office:value="-8.06319523918512" table:formula="of:=[.D329]-[.E329]" table:style-name="ce1">
            <text:p>-8.063195239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60333.3" table:style-name="ce1">
            <text:p>60333.3</text:p>
          </table:table-cell>
          <table:table-cell table:style-name="ce1"/>
          <table:table-cell office:value-type="float" office:value="331.42577248798352" table:formula="of:=[.B330]*360/65535" table:style-name="ce1">
            <text:p>331.4257725</text:p>
          </table:table-cell>
          <table:table-cell office:value-type="float" office:value="339.47402437628745" table:formula="of:=(360/(200*16))*[.A330] + [.$D$1]" table:style-name="ce1">
            <text:p>339.4740244</text:p>
          </table:table-cell>
          <table:table-cell table:style-name="ce1"/>
          <table:table-cell office:value-type="float" office:value="-8.0482518883039234" table:formula="of:=[.D330]-[.E330]" table:style-name="ce1">
            <text:p>-8.048251888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60344.1" table:style-name="ce1">
            <text:p>60344.1</text:p>
          </table:table-cell>
          <table:table-cell table:style-name="ce1"/>
          <table:table-cell office:value-type="float" office:value="331.48509956511788" table:formula="of:=[.B331]*360/65535" table:style-name="ce1">
            <text:p>331.4850996</text:p>
          </table:table-cell>
          <table:table-cell office:value-type="float" office:value="339.58652437628746" table:formula="of:=(360/(200*16))*[.A331] + [.$D$1]" table:style-name="ce1">
            <text:p>339.5865244</text:p>
          </table:table-cell>
          <table:table-cell table:style-name="ce1"/>
          <table:table-cell office:value-type="float" office:value="-8.1014248111695792" table:formula="of:=[.D331]-[.E331]" table:style-name="ce1">
            <text:p>-8.101424811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60358.8" table:style-name="ce1">
            <text:p>60358.8</text:p>
          </table:table-cell>
          <table:table-cell table:style-name="ce1"/>
          <table:table-cell office:value-type="float" office:value="331.56585030899521" table:formula="of:=[.B332]*360/65535" table:style-name="ce1">
            <text:p>331.5658503</text:p>
          </table:table-cell>
          <table:table-cell office:value-type="float" office:value="339.69902437628747" table:formula="of:=(360/(200*16))*[.A332] + [.$D$1]" table:style-name="ce1">
            <text:p>339.6990244</text:p>
          </table:table-cell>
          <table:table-cell table:style-name="ce1"/>
          <table:table-cell office:value-type="float" office:value="-8.1331740672922592" table:formula="of:=[.D332]-[.E332]" table:style-name="ce1">
            <text:p>-8.133174067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60376.1" table:style-name="ce1">
            <text:p>60376.1</text:p>
          </table:table-cell>
          <table:table-cell table:style-name="ce1"/>
          <table:table-cell office:value-type="float" office:value="331.66088349736782" table:formula="of:=[.B333]*360/65535" table:style-name="ce1">
            <text:p>331.6608835</text:p>
          </table:table-cell>
          <table:table-cell office:value-type="float" office:value="339.81152437628748" table:formula="of:=(360/(200*16))*[.A333] + [.$D$1]" table:style-name="ce1">
            <text:p>339.8115244</text:p>
          </table:table-cell>
          <table:table-cell table:style-name="ce1"/>
          <table:table-cell office:value-type="float" office:value="-8.1506408789196598" table:formula="of:=[.D333]-[.E333]" table:style-name="ce1">
            <text:p>-8.150640879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60390.9" table:style-name="ce1">
            <text:p>60390.9</text:p>
          </table:table-cell>
          <table:table-cell table:style-name="ce1"/>
          <table:table-cell office:value-type="float" office:value="331.74218356603342" table:formula="of:=[.B334]*360/65535" table:style-name="ce1">
            <text:p>331.7421836</text:p>
          </table:table-cell>
          <table:table-cell office:value-type="float" office:value="339.92402437628743" table:formula="of:=(360/(200*16))*[.A334] + [.$D$1]" table:style-name="ce1">
            <text:p>339.9240244</text:p>
          </table:table-cell>
          <table:table-cell table:style-name="ce1"/>
          <table:table-cell office:value-type="float" office:value="-8.1818408102540161" table:formula="of:=[.D334]-[.E334]" table:style-name="ce1">
            <text:p>-8.18184081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60408" table:style-name="ce1">
            <text:p>60408</text:p>
          </table:table-cell>
          <table:table-cell table:style-name="ce1"/>
          <table:table-cell office:value-type="float" office:value="331.8361181048295" table:formula="of:=[.B335]*360/65535" table:style-name="ce1">
            <text:p>331.8361181</text:p>
          </table:table-cell>
          <table:table-cell office:value-type="float" office:value="340.03652437628745" table:formula="of:=(360/(200*16))*[.A335] + [.$D$1]" table:style-name="ce1">
            <text:p>340.0365244</text:p>
          </table:table-cell>
          <table:table-cell table:style-name="ce1"/>
          <table:table-cell office:value-type="float" office:value="-8.2004062714579504" table:formula="of:=[.D335]-[.E335]" table:style-name="ce1">
            <text:p>-8.200406271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60422.8" table:style-name="ce1">
            <text:p>60422.8</text:p>
          </table:table-cell>
          <table:table-cell table:style-name="ce1"/>
          <table:table-cell office:value-type="float" office:value="331.91741817349509" table:formula="of:=[.B336]*360/65535" table:style-name="ce1">
            <text:p>331.9174182</text:p>
          </table:table-cell>
          <table:table-cell office:value-type="float" office:value="340.14902437628746" table:formula="of:=(360/(200*16))*[.A336] + [.$D$1]" table:style-name="ce1">
            <text:p>340.1490244</text:p>
          </table:table-cell>
          <table:table-cell table:style-name="ce1"/>
          <table:table-cell office:value-type="float" office:value="-8.2316062027923635" table:formula="of:=[.D336]-[.E336]" table:style-name="ce1">
            <text:p>-8.231606203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60437" table:style-name="ce1">
            <text:p>60437</text:p>
          </table:table-cell>
          <table:table-cell table:style-name="ce1"/>
          <table:table-cell office:value-type="float" office:value="331.99542229343098" table:formula="of:=[.B337]*360/65535" table:style-name="ce1">
            <text:p>331.9954223</text:p>
          </table:table-cell>
          <table:table-cell office:value-type="float" office:value="340.26152437628747" table:formula="of:=(360/(200*16))*[.A337] + [.$D$1]" table:style-name="ce1">
            <text:p>340.2615244</text:p>
          </table:table-cell>
          <table:table-cell table:style-name="ce1"/>
          <table:table-cell office:value-type="float" office:value="-8.2661020828564915" table:formula="of:=[.D337]-[.E337]" table:style-name="ce1">
            <text:p>-8.266102083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60454.6" table:style-name="ce1">
            <text:p>60454.6</text:p>
          </table:table-cell>
          <table:table-cell table:style-name="ce1"/>
          <table:table-cell office:value-type="float" office:value="332.09210345616845" table:formula="of:=[.B338]*360/65535" table:style-name="ce1">
            <text:p>332.0921035</text:p>
          </table:table-cell>
          <table:table-cell office:value-type="float" office:value="340.37402437628748" table:formula="of:=(360/(200*16))*[.A338] + [.$D$1]" table:style-name="ce1">
            <text:p>340.3740244</text:p>
          </table:table-cell>
          <table:table-cell table:style-name="ce1"/>
          <table:table-cell office:value-type="float" office:value="-8.2819209201190347" table:formula="of:=[.D338]-[.E338]" table:style-name="ce1">
            <text:p>-8.28192092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60469.4" table:style-name="ce1">
            <text:p>60469.4</text:p>
          </table:table-cell>
          <table:table-cell table:style-name="ce1"/>
          <table:table-cell office:value-type="float" office:value="332.17340352483404" table:formula="of:=[.B339]*360/65535" table:style-name="ce1">
            <text:p>332.1734035</text:p>
          </table:table-cell>
          <table:table-cell office:value-type="float" office:value="340.48652437628743" table:formula="of:=(360/(200*16))*[.A339] + [.$D$1]" table:style-name="ce1">
            <text:p>340.4865244</text:p>
          </table:table-cell>
          <table:table-cell table:style-name="ce1"/>
          <table:table-cell office:value-type="float" office:value="-8.313120851453391" table:formula="of:=[.D339]-[.E339]" table:style-name="ce1">
            <text:p>-8.313120851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60483.8" table:style-name="ce1">
            <text:p>60483.8</text:p>
          </table:table-cell>
          <table:table-cell table:style-name="ce1"/>
          <table:table-cell office:value-type="float" office:value="332.25250629434652" table:formula="of:=[.B340]*360/65535" table:style-name="ce1">
            <text:p>332.2525063</text:p>
          </table:table-cell>
          <table:table-cell office:value-type="float" office:value="340.59902437628745" table:formula="of:=(360/(200*16))*[.A340] + [.$D$1]" table:style-name="ce1">
            <text:p>340.5990244</text:p>
          </table:table-cell>
          <table:table-cell table:style-name="ce1"/>
          <table:table-cell office:value-type="float" office:value="-8.3465180819409284" table:formula="of:=[.D340]-[.E340]" table:style-name="ce1">
            <text:p>-8.346518082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60507.9" table:style-name="ce1">
            <text:p>60507.9</text:p>
          </table:table-cell>
          <table:table-cell table:style-name="ce1"/>
          <table:table-cell office:value-type="float" office:value="332.3848935683223" table:formula="of:=[.B341]*360/65535" table:style-name="ce1">
            <text:p>332.3848936</text:p>
          </table:table-cell>
          <table:table-cell office:value-type="float" office:value="340.71152437628746" table:formula="of:=(360/(200*16))*[.A341] + [.$D$1]" table:style-name="ce1">
            <text:p>340.7115244</text:p>
          </table:table-cell>
          <table:table-cell table:style-name="ce1"/>
          <table:table-cell office:value-type="float" office:value="-8.3266308079651594" table:formula="of:=[.D341]-[.E341]" table:style-name="ce1">
            <text:p>-8.326630808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60516.3" table:style-name="ce1">
            <text:p>60516.3</text:p>
          </table:table-cell>
          <table:table-cell table:style-name="ce1"/>
          <table:table-cell office:value-type="float" office:value="332.43103685053791" table:formula="of:=[.B342]*360/65535" table:style-name="ce1">
            <text:p>332.4310369</text:p>
          </table:table-cell>
          <table:table-cell office:value-type="float" office:value="340.82402437628747" table:formula="of:=(360/(200*16))*[.A342] + [.$D$1]" table:style-name="ce1">
            <text:p>340.8240244</text:p>
          </table:table-cell>
          <table:table-cell table:style-name="ce1"/>
          <table:table-cell office:value-type="float" office:value="-8.392987525749561" table:formula="of:=[.D342]-[.E342]" table:style-name="ce1">
            <text:p>-8.3929875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60548.9" table:style-name="ce1">
            <text:p>60548.9</text:p>
          </table:table-cell>
          <table:table-cell table:style-name="ce1"/>
          <table:table-cell office:value-type="float" office:value="332.61011673151751" table:formula="of:=[.B343]*360/65535" table:style-name="ce1">
            <text:p>332.6101167</text:p>
          </table:table-cell>
          <table:table-cell office:value-type="float" office:value="340.93652437628748" table:formula="of:=(360/(200*16))*[.A343] + [.$D$1]" table:style-name="ce1">
            <text:p>340.9365244</text:p>
          </table:table-cell>
          <table:table-cell table:style-name="ce1"/>
          <table:table-cell office:value-type="float" office:value="-8.3264076447699722" table:formula="of:=[.D343]-[.E343]" table:style-name="ce1">
            <text:p>-8.326407645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60551" table:style-name="ce1">
            <text:p>60551</text:p>
          </table:table-cell>
          <table:table-cell table:style-name="ce1"/>
          <table:table-cell office:value-type="float" office:value="332.6216525520714" table:formula="of:=[.B344]*360/65535" table:style-name="ce1">
            <text:p>332.6216526</text:p>
          </table:table-cell>
          <table:table-cell office:value-type="float" office:value="341.04902437628743" table:formula="of:=(360/(200*16))*[.A344] + [.$D$1]" table:style-name="ce1">
            <text:p>341.0490244</text:p>
          </table:table-cell>
          <table:table-cell table:style-name="ce1"/>
          <table:table-cell office:value-type="float" office:value="-8.4273718242160385" table:formula="of:=[.D344]-[.E344]" table:style-name="ce1">
            <text:p>-8.4273718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60580.6" table:style-name="ce1">
            <text:p>60580.6</text:p>
          </table:table-cell>
          <table:table-cell table:style-name="ce1"/>
          <table:table-cell office:value-type="float" office:value="332.78425268940259" table:formula="of:=[.B345]*360/65535" table:style-name="ce1">
            <text:p>332.7842527</text:p>
          </table:table-cell>
          <table:table-cell office:value-type="float" office:value="341.16152437628745" table:formula="of:=(360/(200*16))*[.A345] + [.$D$1]" table:style-name="ce1">
            <text:p>341.1615244</text:p>
          </table:table-cell>
          <table:table-cell table:style-name="ce1"/>
          <table:table-cell office:value-type="float" office:value="-8.3772716868848534" table:formula="of:=[.D345]-[.E345]" table:style-name="ce1">
            <text:p>-8.377271687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60583" table:style-name="ce1">
            <text:p>60583</text:p>
          </table:table-cell>
          <table:table-cell table:style-name="ce1"/>
          <table:table-cell office:value-type="float" office:value="332.79743648432134" table:formula="of:=[.B346]*360/65535" table:style-name="ce1">
            <text:p>332.7974365</text:p>
          </table:table-cell>
          <table:table-cell office:value-type="float" office:value="341.27402437628746" table:formula="of:=(360/(200*16))*[.A346] + [.$D$1]" table:style-name="ce1">
            <text:p>341.2740244</text:p>
          </table:table-cell>
          <table:table-cell table:style-name="ce1"/>
          <table:table-cell office:value-type="float" office:value="-8.4765878919661191" table:formula="of:=[.D346]-[.E346]" table:style-name="ce1">
            <text:p>-8.476587892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60613.1" table:style-name="ce1">
            <text:p>60613.1</text:p>
          </table:table-cell>
          <table:table-cell table:style-name="ce1"/>
          <table:table-cell office:value-type="float" office:value="332.96278324559398" table:formula="of:=[.B347]*360/65535" table:style-name="ce1">
            <text:p>332.9627832</text:p>
          </table:table-cell>
          <table:table-cell office:value-type="float" office:value="341.38652437628747" table:formula="of:=(360/(200*16))*[.A347] + [.$D$1]" table:style-name="ce1">
            <text:p>341.3865244</text:p>
          </table:table-cell>
          <table:table-cell table:style-name="ce1"/>
          <table:table-cell office:value-type="float" office:value="-8.423741130693486" table:formula="of:=[.D347]-[.E347]" table:style-name="ce1">
            <text:p>-8.423741131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60616.800000000003" table:style-name="ce1">
            <text:p>60616.8</text:p>
          </table:table-cell>
          <table:table-cell table:style-name="ce1"/>
          <table:table-cell office:value-type="float" office:value="332.98310826276037" table:formula="of:=[.B348]*360/65535" table:style-name="ce1">
            <text:p>332.9831083</text:p>
          </table:table-cell>
          <table:table-cell office:value-type="float" office:value="341.49902437628748" table:formula="of:=(360/(200*16))*[.A348] + [.$D$1]" table:style-name="ce1">
            <text:p>341.4990244</text:p>
          </table:table-cell>
          <table:table-cell table:style-name="ce1"/>
          <table:table-cell office:value-type="float" office:value="-8.515916113527112" table:formula="of:=[.D348]-[.E348]" table:style-name="ce1">
            <text:p>-8.515916114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60646.1" table:style-name="ce1">
            <text:p>60646.1</text:p>
          </table:table-cell>
          <table:table-cell table:style-name="ce1"/>
          <table:table-cell office:value-type="float" office:value="333.14406042572671" table:formula="of:=[.B349]*360/65535" table:style-name="ce1">
            <text:p>333.1440604</text:p>
          </table:table-cell>
          <table:table-cell office:value-type="float" office:value="341.61152437628743" table:formula="of:=(360/(200*16))*[.A349] + [.$D$1]" table:style-name="ce1">
            <text:p>341.6115244</text:p>
          </table:table-cell>
          <table:table-cell table:style-name="ce1"/>
          <table:table-cell office:value-type="float" office:value="-8.4674639505607274" table:formula="of:=[.D349]-[.E349]" table:style-name="ce1">
            <text:p>-8.467463951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60647.9" table:style-name="ce1">
            <text:p>60647.9</text:p>
          </table:table-cell>
          <table:table-cell table:style-name="ce1"/>
          <table:table-cell office:value-type="float" office:value="333.15394827191579" table:formula="of:=[.B350]*360/65535" table:style-name="ce1">
            <text:p>333.1539483</text:p>
          </table:table-cell>
          <table:table-cell office:value-type="float" office:value="341.72402437628745" table:formula="of:=(360/(200*16))*[.A350] + [.$D$1]" table:style-name="ce1">
            <text:p>341.7240244</text:p>
          </table:table-cell>
          <table:table-cell table:style-name="ce1"/>
          <table:table-cell office:value-type="float" office:value="-8.5700761043716511" table:formula="of:=[.D350]-[.E350]" table:style-name="ce1">
            <text:p>-8.570076104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60667.9" table:style-name="ce1">
            <text:p>60667.9</text:p>
          </table:table-cell>
          <table:table-cell table:style-name="ce1"/>
          <table:table-cell office:value-type="float" office:value="333.26381322957201" table:formula="of:=[.B351]*360/65535" table:style-name="ce1">
            <text:p>333.2638132</text:p>
          </table:table-cell>
          <table:table-cell office:value-type="float" office:value="341.83652437628746" table:formula="of:=(360/(200*16))*[.A351] + [.$D$1]" table:style-name="ce1">
            <text:p>341.8365244</text:p>
          </table:table-cell>
          <table:table-cell table:style-name="ce1"/>
          <table:table-cell office:value-type="float" office:value="-8.5727111467154486" table:formula="of:=[.D351]-[.E351]" table:style-name="ce1">
            <text:p>-8.572711147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60688.3" table:style-name="ce1">
            <text:p>60688.3</text:p>
          </table:table-cell>
          <table:table-cell table:style-name="ce1"/>
          <table:table-cell office:value-type="float" office:value="333.37587548638135" table:formula="of:=[.B352]*360/65535" table:style-name="ce1">
            <text:p>333.3758755</text:p>
          </table:table-cell>
          <table:table-cell office:value-type="float" office:value="341.94902437628747" table:formula="of:=(360/(200*16))*[.A352] + [.$D$1]" table:style-name="ce1">
            <text:p>341.9490244</text:p>
          </table:table-cell>
          <table:table-cell table:style-name="ce1"/>
          <table:table-cell office:value-type="float" office:value="-8.5731488899061219" table:formula="of:=[.D352]-[.E352]" table:style-name="ce1">
            <text:p>-8.57314889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60704" table:style-name="ce1">
            <text:p>60704</text:p>
          </table:table-cell>
          <table:table-cell table:style-name="ce1"/>
          <table:table-cell office:value-type="float" office:value="333.46211947814146" table:formula="of:=[.B353]*360/65535" table:style-name="ce1">
            <text:p>333.4621195</text:p>
          </table:table-cell>
          <table:table-cell office:value-type="float" office:value="342.06152437628748" table:formula="of:=(360/(200*16))*[.A353] + [.$D$1]" table:style-name="ce1">
            <text:p>342.0615244</text:p>
          </table:table-cell>
          <table:table-cell table:style-name="ce1"/>
          <table:table-cell office:value-type="float" office:value="-8.5994048981460196" table:formula="of:=[.D353]-[.E353]" table:style-name="ce1">
            <text:p>-8.599404898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60715.8" table:style-name="ce1">
            <text:p>60715.8</text:p>
          </table:table-cell>
          <table:table-cell table:style-name="ce1"/>
          <table:table-cell office:value-type="float" office:value="333.5269398031586" table:formula="of:=[.B354]*360/65535" table:style-name="ce1">
            <text:p>333.5269398</text:p>
          </table:table-cell>
          <table:table-cell office:value-type="float" office:value="342.17402437628743" table:formula="of:=(360/(200*16))*[.A354] + [.$D$1]" table:style-name="ce1">
            <text:p>342.1740244</text:p>
          </table:table-cell>
          <table:table-cell table:style-name="ce1"/>
          <table:table-cell office:value-type="float" office:value="-8.6470845731288364" table:formula="of:=[.D354]-[.E354]" table:style-name="ce1">
            <text:p>-8.647084573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60729.8" table:style-name="ce1">
            <text:p>60729.8</text:p>
          </table:table-cell>
          <table:table-cell table:style-name="ce1"/>
          <table:table-cell office:value-type="float" office:value="333.60384527351795" table:formula="of:=[.B355]*360/65535" table:style-name="ce1">
            <text:p>333.6038453</text:p>
          </table:table-cell>
          <table:table-cell office:value-type="float" office:value="342.28652437628745" table:formula="of:=(360/(200*16))*[.A355] + [.$D$1]" table:style-name="ce1">
            <text:p>342.2865244</text:p>
          </table:table-cell>
          <table:table-cell table:style-name="ce1"/>
          <table:table-cell office:value-type="float" office:value="-8.6826791027694981" table:formula="of:=[.D355]-[.E355]" table:style-name="ce1">
            <text:p>-8.682679103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60748.1" table:style-name="ce1">
            <text:p>60748.1</text:p>
          </table:table-cell>
          <table:table-cell table:style-name="ce1"/>
          <table:table-cell office:value-type="float" office:value="333.7043717097734" table:formula="of:=[.B356]*360/65535" table:style-name="ce1">
            <text:p>333.7043717</text:p>
          </table:table-cell>
          <table:table-cell office:value-type="float" office:value="342.39902437628746" table:formula="of:=(360/(200*16))*[.A356] + [.$D$1]" table:style-name="ce1">
            <text:p>342.3990244</text:p>
          </table:table-cell>
          <table:table-cell table:style-name="ce1"/>
          <table:table-cell office:value-type="float" office:value="-8.6946526665140595" table:formula="of:=[.D356]-[.E356]" table:style-name="ce1">
            <text:p>-8.694652667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60758.6" table:style-name="ce1">
            <text:p>60758.6</text:p>
          </table:table-cell>
          <table:table-cell table:style-name="ce1"/>
          <table:table-cell office:value-type="float" office:value="333.7620508125429" table:formula="of:=[.B357]*360/65535" table:style-name="ce1">
            <text:p>333.7620508</text:p>
          </table:table-cell>
          <table:table-cell office:value-type="float" office:value="342.51152437628747" table:formula="of:=(360/(200*16))*[.A357] + [.$D$1]" table:style-name="ce1">
            <text:p>342.5115244</text:p>
          </table:table-cell>
          <table:table-cell table:style-name="ce1"/>
          <table:table-cell office:value-type="float" office:value="-8.7494735637445729" table:formula="of:=[.D357]-[.E357]" table:style-name="ce1">
            <text:p>-8.749473564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60775.8" table:style-name="ce1">
            <text:p>60775.8</text:p>
          </table:table-cell>
          <table:table-cell table:style-name="ce1"/>
          <table:table-cell office:value-type="float" office:value="333.85653467612724" table:formula="of:=[.B358]*360/65535" table:style-name="ce1">
            <text:p>333.8565347</text:p>
          </table:table-cell>
          <table:table-cell office:value-type="float" office:value="342.62402437628748" table:formula="of:=(360/(200*16))*[.A358] + [.$D$1]" table:style-name="ce1">
            <text:p>342.6240244</text:p>
          </table:table-cell>
          <table:table-cell table:style-name="ce1"/>
          <table:table-cell office:value-type="float" office:value="-8.7674897001602403" table:formula="of:=[.D358]-[.E358]" table:style-name="ce1">
            <text:p>-8.7674897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60793.8" table:style-name="ce1">
            <text:p>60793.8</text:p>
          </table:table-cell>
          <table:table-cell table:style-name="ce1"/>
          <table:table-cell office:value-type="float" office:value="333.95541313801783" table:formula="of:=[.B359]*360/65535" table:style-name="ce1">
            <text:p>333.9554131</text:p>
          </table:table-cell>
          <table:table-cell office:value-type="float" office:value="342.73652437628743" table:formula="of:=(360/(200*16))*[.A359] + [.$D$1]" table:style-name="ce1">
            <text:p>342.7365244</text:p>
          </table:table-cell>
          <table:table-cell table:style-name="ce1"/>
          <table:table-cell office:value-type="float" office:value="-8.7811112382696024" table:formula="of:=[.D359]-[.E359]" table:style-name="ce1">
            <text:p>-8.781111238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60810.9" table:style-name="ce1">
            <text:p>60810.9</text:p>
          </table:table-cell>
          <table:table-cell table:style-name="ce1"/>
          <table:table-cell office:value-type="float" office:value="334.04934767681391" table:formula="of:=[.B360]*360/65535" table:style-name="ce1">
            <text:p>334.0493477</text:p>
          </table:table-cell>
          <table:table-cell office:value-type="float" office:value="342.84902437628745" table:formula="of:=(360/(200*16))*[.A360] + [.$D$1]" table:style-name="ce1">
            <text:p>342.8490244</text:p>
          </table:table-cell>
          <table:table-cell table:style-name="ce1"/>
          <table:table-cell office:value-type="float" office:value="-8.7996766994735367" table:formula="of:=[.D360]-[.E360]" table:style-name="ce1">
            <text:p>-8.799676699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60830.7" table:style-name="ce1">
            <text:p>60830.7</text:p>
          </table:table-cell>
          <table:table-cell table:style-name="ce1"/>
          <table:table-cell office:value-type="float" office:value="334.15811398489359" table:formula="of:=[.B361]*360/65535" table:style-name="ce1">
            <text:p>334.158114</text:p>
          </table:table-cell>
          <table:table-cell office:value-type="float" office:value="342.96152437628746" table:formula="of:=(360/(200*16))*[.A361] + [.$D$1]" table:style-name="ce1">
            <text:p>342.9615244</text:p>
          </table:table-cell>
          <table:table-cell table:style-name="ce1"/>
          <table:table-cell office:value-type="float" office:value="-8.8034103913938679" table:formula="of:=[.D361]-[.E361]" table:style-name="ce1">
            <text:p>-8.803410391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60844.1" table:style-name="ce1">
            <text:p>60844.1</text:p>
          </table:table-cell>
          <table:table-cell table:style-name="ce1"/>
          <table:table-cell office:value-type="float" office:value="334.23172350652322" table:formula="of:=[.B362]*360/65535" table:style-name="ce1">
            <text:p>334.2317235</text:p>
          </table:table-cell>
          <table:table-cell office:value-type="float" office:value="343.07402437628747" table:formula="of:=(360/(200*16))*[.A362] + [.$D$1]" table:style-name="ce1">
            <text:p>343.0740244</text:p>
          </table:table-cell>
          <table:table-cell table:style-name="ce1"/>
          <table:table-cell office:value-type="float" office:value="-8.8423008697642445" table:formula="of:=[.D362]-[.E362]" table:style-name="ce1">
            <text:p>-8.84230087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60860.1" table:style-name="ce1">
            <text:p>60860.1</text:p>
          </table:table-cell>
          <table:table-cell table:style-name="ce1"/>
          <table:table-cell office:value-type="float" office:value="334.3196154726482" table:formula="of:=[.B363]*360/65535" table:style-name="ce1">
            <text:p>334.3196155</text:p>
          </table:table-cell>
          <table:table-cell office:value-type="float" office:value="343.18652437628748" table:formula="of:=(360/(200*16))*[.A363] + [.$D$1]" table:style-name="ce1">
            <text:p>343.1865244</text:p>
          </table:table-cell>
          <table:table-cell table:style-name="ce1"/>
          <table:table-cell office:value-type="float" office:value="-8.8669089036392847" table:formula="of:=[.D363]-[.E363]" table:style-name="ce1">
            <text:p>-8.866908904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60881.8" table:style-name="ce1">
            <text:p>60881.8</text:p>
          </table:table-cell>
          <table:table-cell table:style-name="ce1"/>
          <table:table-cell office:value-type="float" office:value="334.43881895170517" table:formula="of:=[.B364]*360/65535" table:style-name="ce1">
            <text:p>334.438819</text:p>
          </table:table-cell>
          <table:table-cell office:value-type="float" office:value="343.29902437628743" table:formula="of:=(360/(200*16))*[.A364] + [.$D$1]" table:style-name="ce1">
            <text:p>343.2990244</text:p>
          </table:table-cell>
          <table:table-cell table:style-name="ce1"/>
          <table:table-cell office:value-type="float" office:value="-8.8602054245822615" table:formula="of:=[.D364]-[.E364]" table:style-name="ce1">
            <text:p>-8.8602054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60899.1" table:style-name="ce1">
            <text:p>60899.1</text:p>
          </table:table-cell>
          <table:table-cell table:style-name="ce1"/>
          <table:table-cell office:value-type="float" office:value="334.53385214007784" table:formula="of:=[.B365]*360/65535" table:style-name="ce1">
            <text:p>334.5338521</text:p>
          </table:table-cell>
          <table:table-cell office:value-type="float" office:value="343.41152437628745" table:formula="of:=(360/(200*16))*[.A365] + [.$D$1]" table:style-name="ce1">
            <text:p>343.4115244</text:p>
          </table:table-cell>
          <table:table-cell table:style-name="ce1"/>
          <table:table-cell office:value-type="float" office:value="-8.8776722362096052" table:formula="of:=[.D365]-[.E365]" table:style-name="ce1">
            <text:p>-8.877672236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60902" table:style-name="ce1">
            <text:p>60902</text:p>
          </table:table-cell>
          <table:table-cell table:style-name="ce1"/>
          <table:table-cell office:value-type="float" office:value="334.54978255893798" table:formula="of:=[.B366]*360/65535" table:style-name="ce1">
            <text:p>334.5497826</text:p>
          </table:table-cell>
          <table:table-cell office:value-type="float" office:value="343.52402437628746" table:formula="of:=(360/(200*16))*[.A366] + [.$D$1]" table:style-name="ce1">
            <text:p>343.5240244</text:p>
          </table:table-cell>
          <table:table-cell table:style-name="ce1"/>
          <table:table-cell office:value-type="float" office:value="-8.9742418173494798" table:formula="of:=[.D366]-[.E366]" table:style-name="ce1">
            <text:p>-8.974241817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60932.9" table:style-name="ce1">
            <text:p>60932.9</text:p>
          </table:table-cell>
          <table:table-cell table:style-name="ce1"/>
          <table:table-cell office:value-type="float" office:value="334.71952391851681" table:formula="of:=[.B367]*360/65535" table:style-name="ce1">
            <text:p>334.7195239</text:p>
          </table:table-cell>
          <table:table-cell office:value-type="float" office:value="343.63652437628747" table:formula="of:=(360/(200*16))*[.A367] + [.$D$1]" table:style-name="ce1">
            <text:p>343.6365244</text:p>
          </table:table-cell>
          <table:table-cell table:style-name="ce1"/>
          <table:table-cell office:value-type="float" office:value="-8.917000457770655" table:formula="of:=[.D367]-[.E367]" table:style-name="ce1">
            <text:p>-8.917000458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60934" table:style-name="ce1">
            <text:p>60934</text:p>
          </table:table-cell>
          <table:table-cell table:style-name="ce1"/>
          <table:table-cell office:value-type="float" office:value="334.72556649118792" table:formula="of:=[.B368]*360/65535" table:style-name="ce1">
            <text:p>334.7255665</text:p>
          </table:table-cell>
          <table:table-cell office:value-type="float" office:value="343.74902437628748" table:formula="of:=(360/(200*16))*[.A368] + [.$D$1]" table:style-name="ce1">
            <text:p>343.7490244</text:p>
          </table:table-cell>
          <table:table-cell table:style-name="ce1"/>
          <table:table-cell office:value-type="float" office:value="-9.0234578850995604" table:formula="of:=[.D368]-[.E368]" table:style-name="ce1">
            <text:p>-9.023457885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60964.4" table:style-name="ce1">
            <text:p>60964.4</text:p>
          </table:table-cell>
          <table:table-cell table:style-name="ce1"/>
          <table:table-cell office:value-type="float" office:value="334.89256122682536" table:formula="of:=[.B369]*360/65535" table:style-name="ce1">
            <text:p>334.8925612</text:p>
          </table:table-cell>
          <table:table-cell office:value-type="float" office:value="343.86152437628743" table:formula="of:=(360/(200*16))*[.A369] + [.$D$1]" table:style-name="ce1">
            <text:p>343.8615244</text:p>
          </table:table-cell>
          <table:table-cell table:style-name="ce1"/>
          <table:table-cell office:value-type="float" office:value="-8.9689631494620699" table:formula="of:=[.D369]-[.E369]" table:style-name="ce1">
            <text:p>-8.968963149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60968.3" table:style-name="ce1">
            <text:p>60968.3</text:p>
          </table:table-cell>
          <table:table-cell table:style-name="ce1"/>
          <table:table-cell office:value-type="float" office:value="334.91398489356834" table:formula="of:=[.B370]*360/65535" table:style-name="ce1">
            <text:p>334.9139849</text:p>
          </table:table-cell>
          <table:table-cell office:value-type="float" office:value="343.97402437628745" table:formula="of:=(360/(200*16))*[.A370] + [.$D$1]" table:style-name="ce1">
            <text:p>343.9740244</text:p>
          </table:table-cell>
          <table:table-cell table:style-name="ce1"/>
          <table:table-cell office:value-type="float" office:value="-9.0600394827191053" table:formula="of:=[.D370]-[.E370]" table:style-name="ce1">
            <text:p>-9.060039483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60987.5" table:style-name="ce1">
            <text:p>60987.5</text:p>
          </table:table-cell>
          <table:table-cell table:style-name="ce1"/>
          <table:table-cell office:value-type="float" office:value="335.01945525291831" table:formula="of:=[.B371]*360/65535" table:style-name="ce1">
            <text:p>335.0194553</text:p>
          </table:table-cell>
          <table:table-cell office:value-type="float" office:value="344.08652437628746" table:formula="of:=(360/(200*16))*[.A371] + [.$D$1]" table:style-name="ce1">
            <text:p>344.0865244</text:p>
          </table:table-cell>
          <table:table-cell table:style-name="ce1"/>
          <table:table-cell office:value-type="float" office:value="-9.0670691233691514" table:formula="of:=[.D371]-[.E371]" table:style-name="ce1">
            <text:p>-9.0670691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61003.8" table:style-name="ce1">
            <text:p>61003.8</text:p>
          </table:table-cell>
          <table:table-cell table:style-name="ce1"/>
          <table:table-cell office:value-type="float" office:value="335.10899519340808" table:formula="of:=[.B372]*360/65535" table:style-name="ce1">
            <text:p>335.1089952</text:p>
          </table:table-cell>
          <table:table-cell office:value-type="float" office:value="344.19902437628747" table:formula="of:=(360/(200*16))*[.A372] + [.$D$1]" table:style-name="ce1">
            <text:p>344.1990244</text:p>
          </table:table-cell>
          <table:table-cell table:style-name="ce1"/>
          <table:table-cell office:value-type="float" office:value="-9.0900291828793911" table:formula="of:=[.D372]-[.E372]" table:style-name="ce1">
            <text:p>-9.090029183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61018.2" table:style-name="ce1">
            <text:p>61018.2</text:p>
          </table:table-cell>
          <table:table-cell table:style-name="ce1"/>
          <table:table-cell office:value-type="float" office:value="335.18809796292055" table:formula="of:=[.B373]*360/65535" table:style-name="ce1">
            <text:p>335.188098</text:p>
          </table:table-cell>
          <table:table-cell office:value-type="float" office:value="344.31152437628748" table:formula="of:=(360/(200*16))*[.A373] + [.$D$1]" table:style-name="ce1">
            <text:p>344.3115244</text:p>
          </table:table-cell>
          <table:table-cell table:style-name="ce1"/>
          <table:table-cell office:value-type="float" office:value="-9.1234264133669285" table:formula="of:=[.D373]-[.E373]" table:style-name="ce1">
            <text:p>-9.123426413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61033" table:style-name="ce1">
            <text:p>61033</text:p>
          </table:table-cell>
          <table:table-cell table:style-name="ce1"/>
          <table:table-cell office:value-type="float" office:value="335.26939803158615" table:formula="of:=[.B374]*360/65535" table:style-name="ce1">
            <text:p>335.269398</text:p>
          </table:table-cell>
          <table:table-cell office:value-type="float" office:value="344.42402437628743" table:formula="of:=(360/(200*16))*[.A374] + [.$D$1]" table:style-name="ce1">
            <text:p>344.4240244</text:p>
          </table:table-cell>
          <table:table-cell table:style-name="ce1"/>
          <table:table-cell office:value-type="float" office:value="-9.1546263447012848" table:formula="of:=[.D374]-[.E374]" table:style-name="ce1">
            <text:p>-9.154626345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61046" table:style-name="ce1">
            <text:p>61046</text:p>
          </table:table-cell>
          <table:table-cell table:style-name="ce1"/>
          <table:table-cell office:value-type="float" office:value="335.34081025406272" table:formula="of:=[.B375]*360/65535" table:style-name="ce1">
            <text:p>335.3408103</text:p>
          </table:table-cell>
          <table:table-cell office:value-type="float" office:value="344.53652437628745" table:formula="of:=(360/(200*16))*[.A375] + [.$D$1]" table:style-name="ce1">
            <text:p>344.5365244</text:p>
          </table:table-cell>
          <table:table-cell table:style-name="ce1"/>
          <table:table-cell office:value-type="float" office:value="-9.1957141222247287" table:formula="of:=[.D375]-[.E375]" table:style-name="ce1">
            <text:p>-9.1957141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61063.5" table:style-name="ce1">
            <text:p>61063.5</text:p>
          </table:table-cell>
          <table:table-cell table:style-name="ce1"/>
          <table:table-cell office:value-type="float" office:value="335.43694209201192" table:formula="of:=[.B376]*360/65535" table:style-name="ce1">
            <text:p>335.4369421</text:p>
          </table:table-cell>
          <table:table-cell office:value-type="float" office:value="344.64902437628746" table:formula="of:=(360/(200*16))*[.A376] + [.$D$1]" table:style-name="ce1">
            <text:p>344.6490244</text:p>
          </table:table-cell>
          <table:table-cell table:style-name="ce1"/>
          <table:table-cell office:value-type="float" office:value="-9.2120822842755388" table:formula="of:=[.D376]-[.E376]" table:style-name="ce1">
            <text:p>-9.212082284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61080.2" table:style-name="ce1">
            <text:p>61080.2</text:p>
          </table:table-cell>
          <table:table-cell table:style-name="ce1"/>
          <table:table-cell office:value-type="float" office:value="335.52867933165481" table:formula="of:=[.B377]*360/65535" table:style-name="ce1">
            <text:p>335.5286793</text:p>
          </table:table-cell>
          <table:table-cell office:value-type="float" office:value="344.76152437628747" table:formula="of:=(360/(200*16))*[.A377] + [.$D$1]" table:style-name="ce1">
            <text:p>344.7615244</text:p>
          </table:table-cell>
          <table:table-cell table:style-name="ce1"/>
          <table:table-cell office:value-type="float" office:value="-9.2328450446326542" table:formula="of:=[.D377]-[.E377]" table:style-name="ce1">
            <text:p>-9.232845045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61092.4" table:style-name="ce1">
            <text:p>61092.4</text:p>
          </table:table-cell>
          <table:table-cell table:style-name="ce1"/>
          <table:table-cell office:value-type="float" office:value="335.59569695582513" table:formula="of:=[.B378]*360/65535" table:style-name="ce1">
            <text:p>335.595697</text:p>
          </table:table-cell>
          <table:table-cell office:value-type="float" office:value="344.87402437628748" table:formula="of:=(360/(200*16))*[.A378] + [.$D$1]" table:style-name="ce1">
            <text:p>344.8740244</text:p>
          </table:table-cell>
          <table:table-cell table:style-name="ce1"/>
          <table:table-cell office:value-type="float" office:value="-9.2783274204623467" table:formula="of:=[.D378]-[.E378]" table:style-name="ce1">
            <text:p>-9.27832742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61111.6" table:style-name="ce1">
            <text:p>61111.6</text:p>
          </table:table-cell>
          <table:table-cell table:style-name="ce1"/>
          <table:table-cell office:value-type="float" office:value="335.7011673151751" table:formula="of:=[.B379]*360/65535" table:style-name="ce1">
            <text:p>335.7011673</text:p>
          </table:table-cell>
          <table:table-cell office:value-type="float" office:value="344.98652437628743" table:formula="of:=(360/(200*16))*[.A379] + [.$D$1]" table:style-name="ce1">
            <text:p>344.9865244</text:p>
          </table:table-cell>
          <table:table-cell table:style-name="ce1"/>
          <table:table-cell office:value-type="float" office:value="-9.2853570611123359" table:formula="of:=[.D379]-[.E379]" table:style-name="ce1">
            <text:p>-9.285357061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61125.2" table:style-name="ce1">
            <text:p>61125.2</text:p>
          </table:table-cell>
          <table:table-cell table:style-name="ce1"/>
          <table:table-cell office:value-type="float" office:value="335.77587548638132" table:formula="of:=[.B380]*360/65535" table:style-name="ce1">
            <text:p>335.7758755</text:p>
          </table:table-cell>
          <table:table-cell office:value-type="float" office:value="345.09902437628745" table:formula="of:=(360/(200*16))*[.A380] + [.$D$1]" table:style-name="ce1">
            <text:p>345.0990244</text:p>
          </table:table-cell>
          <table:table-cell table:style-name="ce1"/>
          <table:table-cell office:value-type="float" office:value="-9.3231488899061219" table:formula="of:=[.D380]-[.E380]" table:style-name="ce1">
            <text:p>-9.32314889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61143.6" table:style-name="ce1">
            <text:p>61143.6</text:p>
          </table:table-cell>
          <table:table-cell table:style-name="ce1"/>
          <table:table-cell office:value-type="float" office:value="335.87695124742504" table:formula="of:=[.B381]*360/65535" table:style-name="ce1">
            <text:p>335.8769512</text:p>
          </table:table-cell>
          <table:table-cell office:value-type="float" office:value="345.21152437628746" table:formula="of:=(360/(200*16))*[.A381] + [.$D$1]" table:style-name="ce1">
            <text:p>345.2115244</text:p>
          </table:table-cell>
          <table:table-cell table:style-name="ce1"/>
          <table:table-cell office:value-type="float" office:value="-9.3345731288624165" table:formula="of:=[.D381]-[.E381]" table:style-name="ce1">
            <text:p>-9.334573129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61166.1" table:style-name="ce1">
            <text:p>61166.1</text:p>
          </table:table-cell>
          <table:table-cell table:style-name="ce1"/>
          <table:table-cell office:value-type="float" office:value="336.00054932478827" table:formula="of:=[.B382]*360/65535" table:style-name="ce1">
            <text:p>336.0005493</text:p>
          </table:table-cell>
          <table:table-cell office:value-type="float" office:value="345.32402437628747" table:formula="of:=(360/(200*16))*[.A382] + [.$D$1]" table:style-name="ce1">
            <text:p>345.3240244</text:p>
          </table:table-cell>
          <table:table-cell table:style-name="ce1"/>
          <table:table-cell office:value-type="float" office:value="-9.3234750514992015" table:formula="of:=[.D382]-[.E382]" table:style-name="ce1">
            <text:p>-9.323475051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61176.7" table:style-name="ce1">
            <text:p>61176.7</text:p>
          </table:table-cell>
          <table:table-cell table:style-name="ce1"/>
          <table:table-cell office:value-type="float" office:value="336.05877775234609" table:formula="of:=[.B383]*360/65535" table:style-name="ce1">
            <text:p>336.0587778</text:p>
          </table:table-cell>
          <table:table-cell office:value-type="float" office:value="345.43652437628748" table:formula="of:=(360/(200*16))*[.A383] + [.$D$1]" table:style-name="ce1">
            <text:p>345.4365244</text:p>
          </table:table-cell>
          <table:table-cell table:style-name="ce1"/>
          <table:table-cell office:value-type="float" office:value="-9.3777466239413911" table:formula="of:=[.D383]-[.E383]" table:style-name="ce1">
            <text:p>-9.3777466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61206.8" table:style-name="ce1">
            <text:p>61206.8</text:p>
          </table:table-cell>
          <table:table-cell table:style-name="ce1"/>
          <table:table-cell office:value-type="float" office:value="336.22412451361868" table:formula="of:=[.B384]*360/65535" table:style-name="ce1">
            <text:p>336.2241245</text:p>
          </table:table-cell>
          <table:table-cell office:value-type="float" office:value="345.54902437628743" table:formula="of:=(360/(200*16))*[.A384] + [.$D$1]" table:style-name="ce1">
            <text:p>345.5490244</text:p>
          </table:table-cell>
          <table:table-cell table:style-name="ce1"/>
          <table:table-cell office:value-type="float" office:value="-9.324899862668758" table:formula="of:=[.D384]-[.E384]" table:style-name="ce1">
            <text:p>-9.324899863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61208.1" table:style-name="ce1">
            <text:p>61208.1</text:p>
          </table:table-cell>
          <table:table-cell table:style-name="ce1"/>
          <table:table-cell office:value-type="float" office:value="336.23126573586632" table:formula="of:=[.B385]*360/65535" table:style-name="ce1">
            <text:p>336.2312657</text:p>
          </table:table-cell>
          <table:table-cell office:value-type="float" office:value="345.66152437628745" table:formula="of:=(360/(200*16))*[.A385] + [.$D$1]" table:style-name="ce1">
            <text:p>345.6615244</text:p>
          </table:table-cell>
          <table:table-cell table:style-name="ce1"/>
          <table:table-cell office:value-type="float" office:value="-9.4302586404211297" table:formula="of:=[.D385]-[.E385]" table:style-name="ce1">
            <text:p>-9.43025864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61237.7" table:style-name="ce1">
            <text:p>61237.7</text:p>
          </table:table-cell>
          <table:table-cell table:style-name="ce1"/>
          <table:table-cell office:value-type="float" office:value="336.39386587319751" table:formula="of:=[.B386]*360/65535" table:style-name="ce1">
            <text:p>336.3938659</text:p>
          </table:table-cell>
          <table:table-cell office:value-type="float" office:value="345.77402437628746" table:formula="of:=(360/(200*16))*[.A386] + [.$D$1]" table:style-name="ce1">
            <text:p>345.7740244</text:p>
          </table:table-cell>
          <table:table-cell table:style-name="ce1"/>
          <table:table-cell office:value-type="float" office:value="-9.3801585030899446" table:formula="of:=[.D386]-[.E386]" table:style-name="ce1">
            <text:p>-9.380158503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61241" table:style-name="ce1">
            <text:p>61241</text:p>
          </table:table-cell>
          <table:table-cell table:style-name="ce1"/>
          <table:table-cell office:value-type="float" office:value="336.41199359121083" table:formula="of:=[.B387]*360/65535" table:style-name="ce1">
            <text:p>336.4119936</text:p>
          </table:table-cell>
          <table:table-cell office:value-type="float" office:value="345.88652437628747" table:formula="of:=(360/(200*16))*[.A387] + [.$D$1]" table:style-name="ce1">
            <text:p>345.8865244</text:p>
          </table:table-cell>
          <table:table-cell table:style-name="ce1"/>
          <table:table-cell office:value-type="float" office:value="-9.474530785076638" table:formula="of:=[.D387]-[.E387]" table:style-name="ce1">
            <text:p>-9.474530785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61270.7" table:style-name="ce1">
            <text:p>61270.7</text:p>
          </table:table-cell>
          <table:table-cell table:style-name="ce1"/>
          <table:table-cell office:value-type="float" office:value="336.57514305333029" table:formula="of:=[.B388]*360/65535" table:style-name="ce1">
            <text:p>336.5751431</text:p>
          </table:table-cell>
          <table:table-cell office:value-type="float" office:value="345.99902437628748" table:formula="of:=(360/(200*16))*[.A388] + [.$D$1]" table:style-name="ce1">
            <text:p>345.9990244</text:p>
          </table:table-cell>
          <table:table-cell table:style-name="ce1"/>
          <table:table-cell office:value-type="float" office:value="-9.4238813229571861" table:formula="of:=[.D388]-[.E388]" table:style-name="ce1">
            <text:p>-9.4238813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61272.1" table:style-name="ce1">
            <text:p>61272.1</text:p>
          </table:table-cell>
          <table:table-cell table:style-name="ce1"/>
          <table:table-cell office:value-type="float" office:value="336.5828336003662" table:formula="of:=[.B389]*360/65535" table:style-name="ce1">
            <text:p>336.5828336</text:p>
          </table:table-cell>
          <table:table-cell office:value-type="float" office:value="346.11152437628743" table:formula="of:=(360/(200*16))*[.A389] + [.$D$1]" table:style-name="ce1">
            <text:p>346.1115244</text:p>
          </table:table-cell>
          <table:table-cell table:style-name="ce1"/>
          <table:table-cell office:value-type="float" office:value="-9.528690775921234" table:formula="of:=[.D389]-[.E389]" table:style-name="ce1">
            <text:p>-9.528690776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61285.7" table:style-name="ce1">
            <text:p>61285.7</text:p>
          </table:table-cell>
          <table:table-cell table:style-name="ce1"/>
          <table:table-cell office:value-type="float" office:value="336.65754177157243" table:formula="of:=[.B390]*360/65535" table:style-name="ce1">
            <text:p>336.6575418</text:p>
          </table:table-cell>
          <table:table-cell office:value-type="float" office:value="346.22402437628745" table:formula="of:=(360/(200*16))*[.A390] + [.$D$1]" table:style-name="ce1">
            <text:p>346.2240244</text:p>
          </table:table-cell>
          <table:table-cell table:style-name="ce1"/>
          <table:table-cell office:value-type="float" office:value="-9.56648260471502" table:formula="of:=[.D390]-[.E390]" table:style-name="ce1">
            <text:p>-9.566482605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61320.1" table:style-name="ce1">
            <text:p>61320.1</text:p>
          </table:table-cell>
          <table:table-cell table:style-name="ce1"/>
          <table:table-cell office:value-type="float" office:value="336.84650949874111" table:formula="of:=[.B391]*360/65535" table:style-name="ce1">
            <text:p>336.8465095</text:p>
          </table:table-cell>
          <table:table-cell office:value-type="float" office:value="346.33652437628746" table:formula="of:=(360/(200*16))*[.A391] + [.$D$1]" table:style-name="ce1">
            <text:p>346.3365244</text:p>
          </table:table-cell>
          <table:table-cell table:style-name="ce1"/>
          <table:table-cell office:value-type="float" office:value="-9.4900148775463435" table:formula="of:=[.D391]-[.E391]" table:style-name="ce1">
            <text:p>-9.490014878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61322.1" table:style-name="ce1">
            <text:p>61322.1</text:p>
          </table:table-cell>
          <table:table-cell table:style-name="ce1"/>
          <table:table-cell office:value-type="float" office:value="336.85749599450673" table:formula="of:=[.B392]*360/65535" table:style-name="ce1">
            <text:p>336.857496</text:p>
          </table:table-cell>
          <table:table-cell office:value-type="float" office:value="346.44902437628747" table:formula="of:=(360/(200*16))*[.A392] + [.$D$1]" table:style-name="ce1">
            <text:p>346.4490244</text:p>
          </table:table-cell>
          <table:table-cell table:style-name="ce1"/>
          <table:table-cell office:value-type="float" office:value="-9.5915283817807335" table:formula="of:=[.D392]-[.E392]" table:style-name="ce1">
            <text:p>-9.591528382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61346.8" table:style-name="ce1">
            <text:p>61346.8</text:p>
          </table:table-cell>
          <table:table-cell table:style-name="ce1"/>
          <table:table-cell office:value-type="float" office:value="336.99317921721217" table:formula="of:=[.B393]*360/65535" table:style-name="ce1">
            <text:p>336.9931792</text:p>
          </table:table-cell>
          <table:table-cell office:value-type="float" office:value="346.56152437628748" table:formula="of:=(360/(200*16))*[.A393] + [.$D$1]" table:style-name="ce1">
            <text:p>346.5615244</text:p>
          </table:table-cell>
          <table:table-cell table:style-name="ce1"/>
          <table:table-cell office:value-type="float" office:value="-9.5683451590753066" table:formula="of:=[.D393]-[.E393]" table:style-name="ce1">
            <text:p>-9.568345159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61362.9" table:style-name="ce1">
            <text:p>61362.9</text:p>
          </table:table-cell>
          <table:table-cell table:style-name="ce1"/>
          <table:table-cell office:value-type="float" office:value="337.08162050812541" table:formula="of:=[.B394]*360/65535" table:style-name="ce1">
            <text:p>337.0816205</text:p>
          </table:table-cell>
          <table:table-cell office:value-type="float" office:value="346.67402437628743" table:formula="of:=(360/(200*16))*[.A394] + [.$D$1]" table:style-name="ce1">
            <text:p>346.6740244</text:p>
          </table:table-cell>
          <table:table-cell table:style-name="ce1"/>
          <table:table-cell office:value-type="float" office:value="-9.5924038681620232" table:formula="of:=[.D394]-[.E394]" table:style-name="ce1">
            <text:p>-9.592403868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61383.6" table:style-name="ce1">
            <text:p>61383.6</text:p>
          </table:table-cell>
          <table:table-cell table:style-name="ce1"/>
          <table:table-cell office:value-type="float" office:value="337.19533073929961" table:formula="of:=[.B395]*360/65535" table:style-name="ce1">
            <text:p>337.1953307</text:p>
          </table:table-cell>
          <table:table-cell office:value-type="float" office:value="346.78652437628745" table:formula="of:=(360/(200*16))*[.A395] + [.$D$1]" table:style-name="ce1">
            <text:p>346.7865244</text:p>
          </table:table-cell>
          <table:table-cell table:style-name="ce1"/>
          <table:table-cell office:value-type="float" office:value="-9.591193636987839" table:formula="of:=[.D395]-[.E395]" table:style-name="ce1">
            <text:p>-9.591193637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61399.1" table:style-name="ce1">
            <text:p>61399.1</text:p>
          </table:table-cell>
          <table:table-cell table:style-name="ce1"/>
          <table:table-cell office:value-type="float" office:value="337.28047608148319" table:formula="of:=[.B396]*360/65535" table:style-name="ce1">
            <text:p>337.2804761</text:p>
          </table:table-cell>
          <table:table-cell office:value-type="float" office:value="346.89902437628746" table:formula="of:=(360/(200*16))*[.A396] + [.$D$1]" table:style-name="ce1">
            <text:p>346.8990244</text:p>
          </table:table-cell>
          <table:table-cell table:style-name="ce1"/>
          <table:table-cell office:value-type="float" office:value="-9.6185482948042704" table:formula="of:=[.D396]-[.E396]" table:style-name="ce1">
            <text:p>-9.618548295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61415.5" table:style-name="ce1">
            <text:p>61415.5</text:p>
          </table:table-cell>
          <table:table-cell table:style-name="ce1"/>
          <table:table-cell office:value-type="float" office:value="337.37056534676128" table:formula="of:=[.B397]*360/65535" table:style-name="ce1">
            <text:p>337.3705653</text:p>
          </table:table-cell>
          <table:table-cell office:value-type="float" office:value="347.01152437628747" table:formula="of:=(360/(200*16))*[.A397] + [.$D$1]" table:style-name="ce1">
            <text:p>347.0115244</text:p>
          </table:table-cell>
          <table:table-cell table:style-name="ce1"/>
          <table:table-cell office:value-type="float" office:value="-9.6409590295261864" table:formula="of:=[.D397]-[.E397]" table:style-name="ce1">
            <text:p>-9.64095903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61422.6" table:style-name="ce1">
            <text:p>61422.6</text:p>
          </table:table-cell>
          <table:table-cell table:style-name="ce1"/>
          <table:table-cell office:value-type="float" office:value="337.40956740672925" table:formula="of:=[.B398]*360/65535" table:style-name="ce1">
            <text:p>337.4095674</text:p>
          </table:table-cell>
          <table:table-cell office:value-type="float" office:value="347.12402437628748" table:formula="of:=(360/(200*16))*[.A398] + [.$D$1]" table:style-name="ce1">
            <text:p>347.1240244</text:p>
          </table:table-cell>
          <table:table-cell table:style-name="ce1"/>
          <table:table-cell office:value-type="float" office:value="-9.7144569695582277" table:formula="of:=[.D398]-[.E398]" table:style-name="ce1">
            <text:p>-9.71445697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61434.6" table:style-name="ce1">
            <text:p>61434.6</text:p>
          </table:table-cell>
          <table:table-cell table:style-name="ce1"/>
          <table:table-cell office:value-type="float" office:value="337.47548638132298" table:formula="of:=[.B399]*360/65535" table:style-name="ce1">
            <text:p>337.4754864</text:p>
          </table:table-cell>
          <table:table-cell office:value-type="float" office:value="347.23652437628743" table:formula="of:=(360/(200*16))*[.A399] + [.$D$1]" table:style-name="ce1">
            <text:p>347.2365244</text:p>
          </table:table-cell>
          <table:table-cell table:style-name="ce1"/>
          <table:table-cell office:value-type="float" office:value="-9.7610379949644539" table:formula="of:=[.D399]-[.E399]" table:style-name="ce1">
            <text:p>-9.761037995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61450.6" table:style-name="ce1">
            <text:p>61450.6</text:p>
          </table:table-cell>
          <table:table-cell table:style-name="ce1"/>
          <table:table-cell office:value-type="float" office:value="337.56337834744795" table:formula="of:=[.B400]*360/65535" table:style-name="ce1">
            <text:p>337.5633783</text:p>
          </table:table-cell>
          <table:table-cell office:value-type="float" office:value="347.34902437628745" table:formula="of:=(360/(200*16))*[.A400] + [.$D$1]" table:style-name="ce1">
            <text:p>347.3490244</text:p>
          </table:table-cell>
          <table:table-cell table:style-name="ce1"/>
          <table:table-cell office:value-type="float" office:value="-9.7856460288394942" table:formula="of:=[.D400]-[.E400]" table:style-name="ce1">
            <text:p>-9.785646029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61466.400000000001" table:style-name="ce1">
            <text:p>61466.4</text:p>
          </table:table-cell>
          <table:table-cell table:style-name="ce1"/>
          <table:table-cell office:value-type="float" office:value="337.65017166399633" table:formula="of:=[.B401]*360/65535" table:style-name="ce1">
            <text:p>337.6501717</text:p>
          </table:table-cell>
          <table:table-cell office:value-type="float" office:value="347.46152437628746" table:formula="of:=(360/(200*16))*[.A401] + [.$D$1]" table:style-name="ce1">
            <text:p>347.4615244</text:p>
          </table:table-cell>
          <table:table-cell table:style-name="ce1"/>
          <table:table-cell office:value-type="float" office:value="-9.811352712291125" table:formula="of:=[.D401]-[.E401]" table:style-name="ce1">
            <text:p>-9.811352712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61494.3" table:style-name="ce1">
            <text:p>61494.3</text:p>
          </table:table-cell>
          <table:table-cell table:style-name="ce1"/>
          <table:table-cell office:value-type="float" office:value="337.80343327992676" table:formula="of:=[.B402]*360/65535" table:style-name="ce1">
            <text:p>337.8034333</text:p>
          </table:table-cell>
          <table:table-cell office:value-type="float" office:value="347.57402437628747" table:formula="of:=(360/(200*16))*[.A402] + [.$D$1]" table:style-name="ce1">
            <text:p>347.5740244</text:p>
          </table:table-cell>
          <table:table-cell table:style-name="ce1"/>
          <table:table-cell office:value-type="float" office:value="-9.7705910963607039" table:formula="of:=[.D402]-[.E402]" table:style-name="ce1">
            <text:p>-9.770591096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61509.3" table:style-name="ce1">
            <text:p>61509.3</text:p>
          </table:table-cell>
          <table:table-cell table:style-name="ce1"/>
          <table:table-cell office:value-type="float" office:value="337.8858319981689" table:formula="of:=[.B403]*360/65535" table:style-name="ce1">
            <text:p>337.885832</text:p>
          </table:table-cell>
          <table:table-cell office:value-type="float" office:value="347.68652437628748" table:formula="of:=(360/(200*16))*[.A403] + [.$D$1]" table:style-name="ce1">
            <text:p>347.6865244</text:p>
          </table:table-cell>
          <table:table-cell table:style-name="ce1"/>
          <table:table-cell office:value-type="float" office:value="-9.8006923781185833" table:formula="of:=[.D403]-[.E403]" table:style-name="ce1">
            <text:p>-9.800692378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61528.800000000003" table:style-name="ce1">
            <text:p>61528.8</text:p>
          </table:table-cell>
          <table:table-cell table:style-name="ce1"/>
          <table:table-cell office:value-type="float" office:value="337.99295033188372" table:formula="of:=[.B404]*360/65535" table:style-name="ce1">
            <text:p>337.9929503</text:p>
          </table:table-cell>
          <table:table-cell office:value-type="float" office:value="347.79902437628743" table:formula="of:=(360/(200*16))*[.A404] + [.$D$1]" table:style-name="ce1">
            <text:p>347.7990244</text:p>
          </table:table-cell>
          <table:table-cell table:style-name="ce1"/>
          <table:table-cell office:value-type="float" office:value="-9.8060740444037151" table:formula="of:=[.D404]-[.E404]" table:style-name="ce1">
            <text:p>-9.806074044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61547.7" table:style-name="ce1">
            <text:p>61547.7</text:p>
          </table:table-cell>
          <table:table-cell table:style-name="ce1"/>
          <table:table-cell office:value-type="float" office:value="338.09677271686883" table:formula="of:=[.B405]*360/65535" table:style-name="ce1">
            <text:p>338.0967727</text:p>
          </table:table-cell>
          <table:table-cell office:value-type="float" office:value="347.91152437628745" table:formula="of:=(360/(200*16))*[.A405] + [.$D$1]" table:style-name="ce1">
            <text:p>347.9115244</text:p>
          </table:table-cell>
          <table:table-cell table:style-name="ce1"/>
          <table:table-cell office:value-type="float" office:value="-9.8147516594186186" table:formula="of:=[.D405]-[.E405]" table:style-name="ce1">
            <text:p>-9.814751659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61549.7" table:style-name="ce1">
            <text:p>61549.7</text:p>
          </table:table-cell>
          <table:table-cell table:style-name="ce1"/>
          <table:table-cell office:value-type="float" office:value="338.10775921263445" table:formula="of:=[.B406]*360/65535" table:style-name="ce1">
            <text:p>338.1077592</text:p>
          </table:table-cell>
          <table:table-cell office:value-type="float" office:value="348.02402437628746" table:formula="of:=(360/(200*16))*[.A406] + [.$D$1]" table:style-name="ce1">
            <text:p>348.0240244</text:p>
          </table:table-cell>
          <table:table-cell table:style-name="ce1"/>
          <table:table-cell office:value-type="float" office:value="-9.9162651636530086" table:formula="of:=[.D406]-[.E406]" table:style-name="ce1">
            <text:p>-9.916265164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61579.6" table:style-name="ce1">
            <text:p>61579.6</text:p>
          </table:table-cell>
          <table:table-cell table:style-name="ce1"/>
          <table:table-cell office:value-type="float" office:value="338.2720073243305" table:formula="of:=[.B407]*360/65535" table:style-name="ce1">
            <text:p>338.2720073</text:p>
          </table:table-cell>
          <table:table-cell office:value-type="float" office:value="348.13652437628747" table:formula="of:=(360/(200*16))*[.A407] + [.$D$1]" table:style-name="ce1">
            <text:p>348.1365244</text:p>
          </table:table-cell>
          <table:table-cell table:style-name="ce1"/>
          <table:table-cell office:value-type="float" office:value="-9.864517051956966" table:formula="of:=[.D407]-[.E407]" table:style-name="ce1">
            <text:p>-9.864517052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61582.2" table:style-name="ce1">
            <text:p>61582.2</text:p>
          </table:table-cell>
          <table:table-cell table:style-name="ce1"/>
          <table:table-cell office:value-type="float" office:value="338.28628976882584" table:formula="of:=[.B408]*360/65535" table:style-name="ce1">
            <text:p>338.2862898</text:p>
          </table:table-cell>
          <table:table-cell office:value-type="float" office:value="348.24902437628748" table:formula="of:=(360/(200*16))*[.A408] + [.$D$1]" table:style-name="ce1">
            <text:p>348.2490244</text:p>
          </table:table-cell>
          <table:table-cell table:style-name="ce1"/>
          <table:table-cell office:value-type="float" office:value="-9.9627346074616412" table:formula="of:=[.D408]-[.E408]" table:style-name="ce1">
            <text:p>-9.962734607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61612.4" table:style-name="ce1">
            <text:p>61612.4</text:p>
          </table:table-cell>
          <table:table-cell table:style-name="ce1"/>
          <table:table-cell office:value-type="float" office:value="338.45218585488669" table:formula="of:=[.B409]*360/65535" table:style-name="ce1">
            <text:p>338.4521859</text:p>
          </table:table-cell>
          <table:table-cell office:value-type="float" office:value="348.36152437628743" table:formula="of:=(360/(200*16))*[.A409] + [.$D$1]" table:style-name="ce1">
            <text:p>348.3615244</text:p>
          </table:table-cell>
          <table:table-cell table:style-name="ce1"/>
          <table:table-cell office:value-type="float" office:value="-9.9093385214007412" table:formula="of:=[.D409]-[.E409]" table:style-name="ce1">
            <text:p>-9.9093385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61614.2" table:style-name="ce1">
            <text:p>61614.2</text:p>
          </table:table-cell>
          <table:table-cell table:style-name="ce1"/>
          <table:table-cell office:value-type="float" office:value="338.46207370107578" table:formula="of:=[.B410]*360/65535" table:style-name="ce1">
            <text:p>338.4620737</text:p>
          </table:table-cell>
          <table:table-cell office:value-type="float" office:value="348.47402437628745" table:formula="of:=(360/(200*16))*[.A410] + [.$D$1]" table:style-name="ce1">
            <text:p>348.4740244</text:p>
          </table:table-cell>
          <table:table-cell table:style-name="ce1"/>
          <table:table-cell office:value-type="float" office:value="-10.011950675211665" table:formula="of:=[.D410]-[.E410]" table:style-name="ce1">
            <text:p>-10.01195068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61637.7" table:style-name="ce1">
            <text:p>61637.7</text:p>
          </table:table-cell>
          <table:table-cell table:style-name="ce1"/>
          <table:table-cell office:value-type="float" office:value="338.59116502632179" table:formula="of:=[.B411]*360/65535" table:style-name="ce1">
            <text:p>338.591165</text:p>
          </table:table-cell>
          <table:table-cell office:value-type="float" office:value="348.58652437628746" table:formula="of:=(360/(200*16))*[.A411] + [.$D$1]" table:style-name="ce1">
            <text:p>348.5865244</text:p>
          </table:table-cell>
          <table:table-cell table:style-name="ce1"/>
          <table:table-cell office:value-type="float" office:value="-9.9953593499656677" table:formula="of:=[.D411]-[.E411]" table:style-name="ce1">
            <text:p>-9.99535935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61652.9" table:style-name="ce1">
            <text:p>61652.9</text:p>
          </table:table-cell>
          <table:table-cell table:style-name="ce1"/>
          <table:table-cell office:value-type="float" office:value="338.67466239414051" table:formula="of:=[.B412]*360/65535" table:style-name="ce1">
            <text:p>338.6746624</text:p>
          </table:table-cell>
          <table:table-cell office:value-type="float" office:value="348.69902437628747" table:formula="of:=(360/(200*16))*[.A412] + [.$D$1]" table:style-name="ce1">
            <text:p>348.6990244</text:p>
          </table:table-cell>
          <table:table-cell table:style-name="ce1"/>
          <table:table-cell office:value-type="float" office:value="-10.024361982146957" table:formula="of:=[.D412]-[.E412]" table:style-name="ce1">
            <text:p>-10.02436198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61668.9" table:style-name="ce1">
            <text:p>61668.9</text:p>
          </table:table-cell>
          <table:table-cell table:style-name="ce1"/>
          <table:table-cell office:value-type="float" office:value="338.76255436026548" table:formula="of:=[.B413]*360/65535" table:style-name="ce1">
            <text:p>338.7625544</text:p>
          </table:table-cell>
          <table:table-cell office:value-type="float" office:value="348.81152437628748" table:formula="of:=(360/(200*16))*[.A413] + [.$D$1]" table:style-name="ce1">
            <text:p>348.8115244</text:p>
          </table:table-cell>
          <table:table-cell table:style-name="ce1"/>
          <table:table-cell office:value-type="float" office:value="-10.048970016021997" table:formula="of:=[.D413]-[.E413]" table:style-name="ce1">
            <text:p>-10.04897002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61679.5" table:style-name="ce1">
            <text:p>61679.5</text:p>
          </table:table-cell>
          <table:table-cell table:style-name="ce1"/>
          <table:table-cell office:value-type="float" office:value="338.8207827878233" table:formula="of:=[.B414]*360/65535" table:style-name="ce1">
            <text:p>338.8207828</text:p>
          </table:table-cell>
          <table:table-cell office:value-type="float" office:value="348.92402437628743" table:formula="of:=(360/(200*16))*[.A414] + [.$D$1]" table:style-name="ce1">
            <text:p>348.9240244</text:p>
          </table:table-cell>
          <table:table-cell table:style-name="ce1"/>
          <table:table-cell office:value-type="float" office:value="-10.10324158846413" table:formula="of:=[.D414]-[.E414]" table:style-name="ce1">
            <text:p>-10.10324159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61697.5" table:style-name="ce1">
            <text:p>61697.5</text:p>
          </table:table-cell>
          <table:table-cell table:style-name="ce1"/>
          <table:table-cell office:value-type="float" office:value="338.9196612497139" table:formula="of:=[.B415]*360/65535" table:style-name="ce1">
            <text:p>338.9196612</text:p>
          </table:table-cell>
          <table:table-cell office:value-type="float" office:value="349.03652437628745" table:formula="of:=(360/(200*16))*[.A415] + [.$D$1]" table:style-name="ce1">
            <text:p>349.0365244</text:p>
          </table:table-cell>
          <table:table-cell table:style-name="ce1"/>
          <table:table-cell office:value-type="float" office:value="-10.116863126573548" table:formula="of:=[.D415]-[.E415]" table:style-name="ce1">
            <text:p>-10.11686313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61711.9" table:style-name="ce1">
            <text:p>61711.9</text:p>
          </table:table-cell>
          <table:table-cell table:style-name="ce1"/>
          <table:table-cell office:value-type="float" office:value="338.99876401922637" table:formula="of:=[.B416]*360/65535" table:style-name="ce1">
            <text:p>338.998764</text:p>
          </table:table-cell>
          <table:table-cell office:value-type="float" office:value="349.14902437628746" table:formula="of:=(360/(200*16))*[.A416] + [.$D$1]" table:style-name="ce1">
            <text:p>349.1490244</text:p>
          </table:table-cell>
          <table:table-cell table:style-name="ce1"/>
          <table:table-cell office:value-type="float" office:value="-10.150260357061086" table:formula="of:=[.D416]-[.E416]" table:style-name="ce1">
            <text:p>-10.15026036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61730.2" table:style-name="ce1">
            <text:p>61730.2</text:p>
          </table:table-cell>
          <table:table-cell table:style-name="ce1"/>
          <table:table-cell office:value-type="float" office:value="339.09929045548182" table:formula="of:=[.B417]*360/65535" table:style-name="ce1">
            <text:p>339.0992905</text:p>
          </table:table-cell>
          <table:table-cell office:value-type="float" office:value="349.26152437628747" table:formula="of:=(360/(200*16))*[.A417] + [.$D$1]" table:style-name="ce1">
            <text:p>349.2615244</text:p>
          </table:table-cell>
          <table:table-cell table:style-name="ce1"/>
          <table:table-cell office:value-type="float" office:value="-10.162233920805647" table:formula="of:=[.D417]-[.E417]" table:style-name="ce1">
            <text:p>-10.16223392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61743.8" table:style-name="ce1">
            <text:p>61743.8</text:p>
          </table:table-cell>
          <table:table-cell table:style-name="ce1"/>
          <table:table-cell office:value-type="float" office:value="339.17399862668805" table:formula="of:=[.B418]*360/65535" table:style-name="ce1">
            <text:p>339.1739986</text:p>
          </table:table-cell>
          <table:table-cell office:value-type="float" office:value="349.37402437628748" table:formula="of:=(360/(200*16))*[.A418] + [.$D$1]" table:style-name="ce1">
            <text:p>349.3740244</text:p>
          </table:table-cell>
          <table:table-cell table:style-name="ce1"/>
          <table:table-cell office:value-type="float" office:value="-10.200025749599433" table:formula="of:=[.D418]-[.E418]" table:style-name="ce1">
            <text:p>-10.20002575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61755.5" table:style-name="ce1">
            <text:p>61755.5</text:p>
          </table:table-cell>
          <table:table-cell table:style-name="ce1"/>
          <table:table-cell office:value-type="float" office:value="339.23826962691692" table:formula="of:=[.B419]*360/65535" table:style-name="ce1">
            <text:p>339.2382696</text:p>
          </table:table-cell>
          <table:table-cell office:value-type="float" office:value="349.48652437628743" table:formula="of:=(360/(200*16))*[.A419] + [.$D$1]" table:style-name="ce1">
            <text:p>349.4865244</text:p>
          </table:table-cell>
          <table:table-cell table:style-name="ce1"/>
          <table:table-cell office:value-type="float" office:value="-10.248254749370517" table:formula="of:=[.D419]-[.E419]" table:style-name="ce1">
            <text:p>-10.24825475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61775.7" table:style-name="ce1">
            <text:p>61775.7</text:p>
          </table:table-cell>
          <table:table-cell table:style-name="ce1"/>
          <table:table-cell office:value-type="float" office:value="339.34923323414966" table:formula="of:=[.B420]*360/65535" table:style-name="ce1">
            <text:p>339.3492332</text:p>
          </table:table-cell>
          <table:table-cell office:value-type="float" office:value="349.59902437628745" table:formula="of:=(360/(200*16))*[.A420] + [.$D$1]" table:style-name="ce1">
            <text:p>349.5990244</text:p>
          </table:table-cell>
          <table:table-cell table:style-name="ce1"/>
          <table:table-cell office:value-type="float" office:value="-10.249791142137781" table:formula="of:=[.D420]-[.E420]" table:style-name="ce1">
            <text:p>-10.24979114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61791.8" table:style-name="ce1">
            <text:p>61791.8</text:p>
          </table:table-cell>
          <table:table-cell table:style-name="ce1"/>
          <table:table-cell office:value-type="float" office:value="339.43767452506296" table:formula="of:=[.B421]*360/65535" table:style-name="ce1">
            <text:p>339.4376745</text:p>
          </table:table-cell>
          <table:table-cell office:value-type="float" office:value="349.71152437628746" table:formula="of:=(360/(200*16))*[.A421] + [.$D$1]" table:style-name="ce1">
            <text:p>349.7115244</text:p>
          </table:table-cell>
          <table:table-cell table:style-name="ce1"/>
          <table:table-cell office:value-type="float" office:value="-10.273849851224497" table:formula="of:=[.D421]-[.E421]" table:style-name="ce1">
            <text:p>-10.27384985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61808" table:style-name="ce1">
            <text:p>61808</text:p>
          </table:table-cell>
          <table:table-cell table:style-name="ce1"/>
          <table:table-cell office:value-type="float" office:value="339.52666514076446" table:formula="of:=[.B422]*360/65535" table:style-name="ce1">
            <text:p>339.5266651</text:p>
          </table:table-cell>
          <table:table-cell office:value-type="float" office:value="349.82402437628747" table:formula="of:=(360/(200*16))*[.A422] + [.$D$1]" table:style-name="ce1">
            <text:p>349.8240244</text:p>
          </table:table-cell>
          <table:table-cell table:style-name="ce1"/>
          <table:table-cell office:value-type="float" office:value="-10.297359235523004" table:formula="of:=[.D422]-[.E422]" table:style-name="ce1">
            <text:p>-10.297359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61825.599999999999" table:style-name="ce1">
            <text:p>61825.6</text:p>
          </table:table-cell>
          <table:table-cell table:style-name="ce1"/>
          <table:table-cell office:value-type="float" office:value="339.62334630350193" table:formula="of:=[.B423]*360/65535" table:style-name="ce1">
            <text:p>339.6233463</text:p>
          </table:table-cell>
          <table:table-cell office:value-type="float" office:value="349.93652437628748" table:formula="of:=(360/(200*16))*[.A423] + [.$D$1]" table:style-name="ce1">
            <text:p>349.9365244</text:p>
          </table:table-cell>
          <table:table-cell table:style-name="ce1"/>
          <table:table-cell office:value-type="float" office:value="-10.313178072785547" table:formula="of:=[.D423]-[.E423]" table:style-name="ce1">
            <text:p>-10.31317807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61841.599999999999" table:style-name="ce1">
            <text:p>61841.6</text:p>
          </table:table-cell>
          <table:table-cell table:style-name="ce1"/>
          <table:table-cell office:value-type="float" office:value="339.7112382696269" table:formula="of:=[.B424]*360/65535" table:style-name="ce1">
            <text:p>339.7112383</text:p>
          </table:table-cell>
          <table:table-cell office:value-type="float" office:value="350.04902437628743" table:formula="of:=(360/(200*16))*[.A424] + [.$D$1]" table:style-name="ce1">
            <text:p>350.0490244</text:p>
          </table:table-cell>
          <table:table-cell table:style-name="ce1"/>
          <table:table-cell office:value-type="float" office:value="-10.337786106660531" table:formula="of:=[.D424]-[.E424]" table:style-name="ce1">
            <text:p>-10.33778611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61866.400000000001" table:style-name="ce1">
            <text:p>61866.4</text:p>
          </table:table-cell>
          <table:table-cell table:style-name="ce1"/>
          <table:table-cell office:value-type="float" office:value="339.84747081712061" table:formula="of:=[.B425]*360/65535" table:style-name="ce1">
            <text:p>339.8474708</text:p>
          </table:table-cell>
          <table:table-cell office:value-type="float" office:value="350.16152437628745" table:formula="of:=(360/(200*16))*[.A425] + [.$D$1]" table:style-name="ce1">
            <text:p>350.1615244</text:p>
          </table:table-cell>
          <table:table-cell table:style-name="ce1"/>
          <table:table-cell office:value-type="float" office:value="-10.314053559166837" table:formula="of:=[.D425]-[.E425]" table:style-name="ce1">
            <text:p>-10.31405356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61884.2" table:style-name="ce1">
            <text:p>61884.2</text:p>
          </table:table-cell>
          <table:table-cell table:style-name="ce1"/>
          <table:table-cell office:value-type="float" office:value="339.94525062943467" table:formula="of:=[.B426]*360/65535" table:style-name="ce1">
            <text:p>339.9452506</text:p>
          </table:table-cell>
          <table:table-cell office:value-type="float" office:value="350.27402437628746" table:formula="of:=(360/(200*16))*[.A426] + [.$D$1]" table:style-name="ce1">
            <text:p>350.2740244</text:p>
          </table:table-cell>
          <table:table-cell table:style-name="ce1"/>
          <table:table-cell office:value-type="float" office:value="-10.328773746852789" table:formula="of:=[.D426]-[.E426]" table:style-name="ce1">
            <text:p>-10.32877375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61885.8" table:style-name="ce1">
            <text:p>61885.8</text:p>
          </table:table-cell>
          <table:table-cell table:style-name="ce1"/>
          <table:table-cell office:value-type="float" office:value="339.95403982604716" table:formula="of:=[.B427]*360/65535" table:style-name="ce1">
            <text:p>339.9540398</text:p>
          </table:table-cell>
          <table:table-cell office:value-type="float" office:value="350.38652437628747" table:formula="of:=(360/(200*16))*[.A427] + [.$D$1]" table:style-name="ce1">
            <text:p>350.3865244</text:p>
          </table:table-cell>
          <table:table-cell table:style-name="ce1"/>
          <table:table-cell office:value-type="float" office:value="-10.432484550240304" table:formula="of:=[.D427]-[.E427]" table:style-name="ce1">
            <text:p>-10.43248455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61916.5" table:style-name="ce1">
            <text:p>61916.5</text:p>
          </table:table-cell>
          <table:table-cell table:style-name="ce1"/>
          <table:table-cell office:value-type="float" office:value="340.12268253604947" table:formula="of:=[.B428]*360/65535" table:style-name="ce1">
            <text:p>340.1226825</text:p>
          </table:table-cell>
          <table:table-cell office:value-type="float" office:value="350.49902437628748" table:formula="of:=(360/(200*16))*[.A428] + [.$D$1]" table:style-name="ce1">
            <text:p>350.4990244</text:p>
          </table:table-cell>
          <table:table-cell table:style-name="ce1"/>
          <table:table-cell office:value-type="float" office:value="-10.376341840238013" table:formula="of:=[.D428]-[.E428]" table:style-name="ce1">
            <text:p>-10.37634184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61918.5" table:style-name="ce1">
            <text:p>61918.5</text:p>
          </table:table-cell>
          <table:table-cell table:style-name="ce1"/>
          <table:table-cell office:value-type="float" office:value="340.13366903181509" table:formula="of:=[.B429]*360/65535" table:style-name="ce1">
            <text:p>340.133669</text:p>
          </table:table-cell>
          <table:table-cell office:value-type="float" office:value="350.61152437628743" table:formula="of:=(360/(200*16))*[.A429] + [.$D$1]" table:style-name="ce1">
            <text:p>350.6115244</text:p>
          </table:table-cell>
          <table:table-cell table:style-name="ce1"/>
          <table:table-cell office:value-type="float" office:value="-10.477855344472346" table:formula="of:=[.D429]-[.E429]" table:style-name="ce1">
            <text:p>-10.47785534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61948.800000000003" table:style-name="ce1">
            <text:p>61948.8</text:p>
          </table:table-cell>
          <table:table-cell table:style-name="ce1"/>
          <table:table-cell office:value-type="float" office:value="340.30011444266421" table:formula="of:=[.B430]*360/65535" table:style-name="ce1">
            <text:p>340.3001144</text:p>
          </table:table-cell>
          <table:table-cell office:value-type="float" office:value="350.72402437628745" table:formula="of:=(360/(200*16))*[.A430] + [.$D$1]" table:style-name="ce1">
            <text:p>350.7240244</text:p>
          </table:table-cell>
          <table:table-cell table:style-name="ce1"/>
          <table:table-cell office:value-type="float" office:value="-10.423909933623236" table:formula="of:=[.D430]-[.E430]" table:style-name="ce1">
            <text:p>-10.42390993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61950.5" table:style-name="ce1">
            <text:p>61950.5</text:p>
          </table:table-cell>
          <table:table-cell table:style-name="ce1"/>
          <table:table-cell office:value-type="float" office:value="340.30945296406503" table:formula="of:=[.B431]*360/65535" table:style-name="ce1">
            <text:p>340.309453</text:p>
          </table:table-cell>
          <table:table-cell office:value-type="float" office:value="350.83652437628746" table:formula="of:=(360/(200*16))*[.A431] + [.$D$1]" table:style-name="ce1">
            <text:p>350.8365244</text:p>
          </table:table-cell>
          <table:table-cell table:style-name="ce1"/>
          <table:table-cell office:value-type="float" office:value="-10.527071412222426" table:formula="of:=[.D431]-[.E431]" table:style-name="ce1">
            <text:p>-10.52707141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61971.7" table:style-name="ce1">
            <text:p>61971.7</text:p>
          </table:table-cell>
          <table:table-cell table:style-name="ce1"/>
          <table:table-cell office:value-type="float" office:value="340.42590981918062" table:formula="of:=[.B432]*360/65535" table:style-name="ce1">
            <text:p>340.4259098</text:p>
          </table:table-cell>
          <table:table-cell office:value-type="float" office:value="350.94902437628747" table:formula="of:=(360/(200*16))*[.A432] + [.$D$1]" table:style-name="ce1">
            <text:p>350.9490244</text:p>
          </table:table-cell>
          <table:table-cell table:style-name="ce1"/>
          <table:table-cell office:value-type="float" office:value="-10.523114557106851" table:formula="of:=[.D432]-[.E432]" table:style-name="ce1">
            <text:p>-10.52311456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61997.3" table:style-name="ce1">
            <text:p>61997.3</text:p>
          </table:table-cell>
          <table:table-cell table:style-name="ce1"/>
          <table:table-cell office:value-type="float" office:value="340.56653696498057" table:formula="of:=[.B433]*360/65535" table:style-name="ce1">
            <text:p>340.566537</text:p>
          </table:table-cell>
          <table:table-cell office:value-type="float" office:value="351.06152437628748" table:formula="of:=(360/(200*16))*[.A433] + [.$D$1]" table:style-name="ce1">
            <text:p>351.0615244</text:p>
          </table:table-cell>
          <table:table-cell table:style-name="ce1"/>
          <table:table-cell office:value-type="float" office:value="-10.494987411306909" table:formula="of:=[.D433]-[.E433]" table:style-name="ce1">
            <text:p>-10.49498741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62012.800000000003" table:style-name="ce1">
            <text:p>62012.8</text:p>
          </table:table-cell>
          <table:table-cell table:style-name="ce1"/>
          <table:table-cell office:value-type="float" office:value="340.65168230716409" table:formula="of:=[.B434]*360/65535" table:style-name="ce1">
            <text:p>340.6516823</text:p>
          </table:table-cell>
          <table:table-cell office:value-type="float" office:value="351.17402437628743" table:formula="of:=(360/(200*16))*[.A434] + [.$D$1]" table:style-name="ce1">
            <text:p>351.1740244</text:p>
          </table:table-cell>
          <table:table-cell table:style-name="ce1"/>
          <table:table-cell office:value-type="float" office:value="-10.52234206912334" table:formula="of:=[.D434]-[.E434]" table:style-name="ce1">
            <text:p>-10.52234207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62025.599999999999" table:style-name="ce1">
            <text:p>62025.6</text:p>
          </table:table-cell>
          <table:table-cell table:style-name="ce1"/>
          <table:table-cell office:value-type="float" office:value="340.72199588006407" table:formula="of:=[.B435]*360/65535" table:style-name="ce1">
            <text:p>340.7219959</text:p>
          </table:table-cell>
          <table:table-cell office:value-type="float" office:value="351.28652437628745" table:formula="of:=(360/(200*16))*[.A435] + [.$D$1]" table:style-name="ce1">
            <text:p>351.2865244</text:p>
          </table:table-cell>
          <table:table-cell table:style-name="ce1"/>
          <table:table-cell office:value-type="float" office:value="-10.564528496223375" table:formula="of:=[.D435]-[.E435]" table:style-name="ce1">
            <text:p>-10.5645285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62036.1" table:style-name="ce1">
            <text:p>62036.1</text:p>
          </table:table-cell>
          <table:table-cell table:style-name="ce1"/>
          <table:table-cell office:value-type="float" office:value="340.77967498283363" table:formula="of:=[.B436]*360/65535" table:style-name="ce1">
            <text:p>340.779675</text:p>
          </table:table-cell>
          <table:table-cell office:value-type="float" office:value="351.39902437628746" table:formula="of:=(360/(200*16))*[.A436] + [.$D$1]" table:style-name="ce1">
            <text:p>351.3990244</text:p>
          </table:table-cell>
          <table:table-cell table:style-name="ce1"/>
          <table:table-cell office:value-type="float" office:value="-10.619349393453831" table:formula="of:=[.D436]-[.E436]" table:style-name="ce1">
            <text:p>-10.61934939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62047.199999999997" table:style-name="ce1">
            <text:p>62047.2</text:p>
          </table:table-cell>
          <table:table-cell table:style-name="ce1"/>
          <table:table-cell office:value-type="float" office:value="340.84065003433278" table:formula="of:=[.B437]*360/65535" table:style-name="ce1">
            <text:p>340.84065</text:p>
          </table:table-cell>
          <table:table-cell office:value-type="float" office:value="351.51152437628747" table:formula="of:=(360/(200*16))*[.A437] + [.$D$1]" table:style-name="ce1">
            <text:p>351.5115244</text:p>
          </table:table-cell>
          <table:table-cell table:style-name="ce1"/>
          <table:table-cell office:value-type="float" office:value="-10.670874341954686" table:formula="of:=[.D437]-[.E437]" table:style-name="ce1">
            <text:p>-10.67087434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62068.800000000003" table:style-name="ce1">
            <text:p>62068.8</text:p>
          </table:table-cell>
          <table:table-cell table:style-name="ce1"/>
          <table:table-cell office:value-type="float" office:value="340.95930418860149" table:formula="of:=[.B438]*360/65535" table:style-name="ce1">
            <text:p>340.9593042</text:p>
          </table:table-cell>
          <table:table-cell office:value-type="float" office:value="351.62402437628748" table:formula="of:=(360/(200*16))*[.A438] + [.$D$1]" table:style-name="ce1">
            <text:p>351.6240244</text:p>
          </table:table-cell>
          <table:table-cell table:style-name="ce1"/>
          <table:table-cell office:value-type="float" office:value="-10.664720187685987" table:formula="of:=[.D438]-[.E438]" table:style-name="ce1">
            <text:p>-10.66472019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62081.5" table:style-name="ce1">
            <text:p>62081.5</text:p>
          </table:table-cell>
          <table:table-cell table:style-name="ce1"/>
          <table:table-cell office:value-type="float" office:value="341.0290684367132" table:formula="of:=[.B439]*360/65535" table:style-name="ce1">
            <text:p>341.0290684</text:p>
          </table:table-cell>
          <table:table-cell office:value-type="float" office:value="351.73652437628743" table:formula="of:=(360/(200*16))*[.A439] + [.$D$1]" table:style-name="ce1">
            <text:p>351.7365244</text:p>
          </table:table-cell>
          <table:table-cell table:style-name="ce1"/>
          <table:table-cell office:value-type="float" office:value="-10.707455939574231" table:formula="of:=[.D439]-[.E439]" table:style-name="ce1">
            <text:p>-10.70745594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62096.800000000003" table:style-name="ce1">
            <text:p>62096.8</text:p>
          </table:table-cell>
          <table:table-cell table:style-name="ce1"/>
          <table:table-cell office:value-type="float" office:value="341.11311512932019" table:formula="of:=[.B440]*360/65535" table:style-name="ce1">
            <text:p>341.1131151</text:p>
          </table:table-cell>
          <table:table-cell office:value-type="float" office:value="351.84902437628745" table:formula="of:=(360/(200*16))*[.A440] + [.$D$1]" table:style-name="ce1">
            <text:p>351.8490244</text:p>
          </table:table-cell>
          <table:table-cell table:style-name="ce1"/>
          <table:table-cell office:value-type="float" office:value="-10.735909246967253" table:formula="of:=[.D440]-[.E440]" table:style-name="ce1">
            <text:p>-10.735909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62112" table:style-name="ce1">
            <text:p>62112</text:p>
          </table:table-cell>
          <table:table-cell table:style-name="ce1"/>
          <table:table-cell office:value-type="float" office:value="341.19661249713891" table:formula="of:=[.B441]*360/65535" table:style-name="ce1">
            <text:p>341.1966125</text:p>
          </table:table-cell>
          <table:table-cell office:value-type="float" office:value="351.96152437628746" table:formula="of:=(360/(200*16))*[.A441] + [.$D$1]" table:style-name="ce1">
            <text:p>351.9615244</text:p>
          </table:table-cell>
          <table:table-cell table:style-name="ce1"/>
          <table:table-cell office:value-type="float" office:value="-10.764911879148542" table:formula="of:=[.D441]-[.E441]" table:style-name="ce1">
            <text:p>-10.76491188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62127.9" table:style-name="ce1">
            <text:p>62127.9</text:p>
          </table:table-cell>
          <table:table-cell table:style-name="ce1"/>
          <table:table-cell office:value-type="float" office:value="341.28395513847562" table:formula="of:=[.B442]*360/65535" table:style-name="ce1">
            <text:p>341.2839551</text:p>
          </table:table-cell>
          <table:table-cell office:value-type="float" office:value="352.07402437628747" table:formula="of:=(360/(200*16))*[.A442] + [.$D$1]" table:style-name="ce1">
            <text:p>352.0740244</text:p>
          </table:table-cell>
          <table:table-cell table:style-name="ce1"/>
          <table:table-cell office:value-type="float" office:value="-10.790069237811849" table:formula="of:=[.D442]-[.E442]" table:style-name="ce1">
            <text:p>-10.790069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62145.599999999999" table:style-name="ce1">
            <text:p>62145.6</text:p>
          </table:table-cell>
          <table:table-cell table:style-name="ce1"/>
          <table:table-cell office:value-type="float" office:value="341.38118562600135" table:formula="of:=[.B443]*360/65535" table:style-name="ce1">
            <text:p>341.3811856</text:p>
          </table:table-cell>
          <table:table-cell office:value-type="float" office:value="352.18652437628748" table:formula="of:=(360/(200*16))*[.A443] + [.$D$1]" table:style-name="ce1">
            <text:p>352.1865244</text:p>
          </table:table-cell>
          <table:table-cell table:style-name="ce1"/>
          <table:table-cell office:value-type="float" office:value="-10.805338750286126" table:formula="of:=[.D443]-[.E443]" table:style-name="ce1">
            <text:p>-10.80533875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62167.8" table:style-name="ce1">
            <text:p>62167.8</text:p>
          </table:table-cell>
          <table:table-cell table:style-name="ce1"/>
          <table:table-cell office:value-type="float" office:value="341.50313572899978" table:formula="of:=[.B444]*360/65535" table:style-name="ce1">
            <text:p>341.5031357</text:p>
          </table:table-cell>
          <table:table-cell office:value-type="float" office:value="352.29902437628743" table:formula="of:=(360/(200*16))*[.A444] + [.$D$1]" table:style-name="ce1">
            <text:p>352.2990244</text:p>
          </table:table-cell>
          <table:table-cell table:style-name="ce1"/>
          <table:table-cell office:value-type="float" office:value="-10.795888647287654" table:formula="of:=[.D444]-[.E444]" table:style-name="ce1">
            <text:p>-10.79588865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62185.9" table:style-name="ce1">
            <text:p>62185.9</text:p>
          </table:table-cell>
          <table:table-cell table:style-name="ce1"/>
          <table:table-cell office:value-type="float" office:value="341.60256351567864" table:formula="of:=[.B445]*360/65535" table:style-name="ce1">
            <text:p>341.6025635</text:p>
          </table:table-cell>
          <table:table-cell office:value-type="float" office:value="352.41152437628745" table:formula="of:=(360/(200*16))*[.A445] + [.$D$1]" table:style-name="ce1">
            <text:p>352.4115244</text:p>
          </table:table-cell>
          <table:table-cell table:style-name="ce1"/>
          <table:table-cell office:value-type="float" office:value="-10.808960860608806" table:formula="of:=[.D445]-[.E445]" table:style-name="ce1">
            <text:p>-10.80896086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62201.3" table:style-name="ce1">
            <text:p>62201.3</text:p>
          </table:table-cell>
          <table:table-cell table:style-name="ce1"/>
          <table:table-cell office:value-type="float" office:value="341.68715953307395" table:formula="of:=[.B446]*360/65535" table:style-name="ce1">
            <text:p>341.6871595</text:p>
          </table:table-cell>
          <table:table-cell office:value-type="float" office:value="352.52402437628746" table:formula="of:=(360/(200*16))*[.A446] + [.$D$1]" table:style-name="ce1">
            <text:p>352.5240244</text:p>
          </table:table-cell>
          <table:table-cell table:style-name="ce1"/>
          <table:table-cell office:value-type="float" office:value="-10.836864843213505" table:formula="of:=[.D446]-[.E446]" table:style-name="ce1">
            <text:p>-10.83686484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62222.7" table:style-name="ce1">
            <text:p>62222.7</text:p>
          </table:table-cell>
          <table:table-cell table:style-name="ce1"/>
          <table:table-cell office:value-type="float" office:value="341.80471503776607" table:formula="of:=[.B447]*360/65535" table:style-name="ce1">
            <text:p>341.804715</text:p>
          </table:table-cell>
          <table:table-cell office:value-type="float" office:value="352.63652437628747" table:formula="of:=(360/(200*16))*[.A447] + [.$D$1]" table:style-name="ce1">
            <text:p>352.6365244</text:p>
          </table:table-cell>
          <table:table-cell table:style-name="ce1"/>
          <table:table-cell office:value-type="float" office:value="-10.831809338521396" table:formula="of:=[.D447]-[.E447]" table:style-name="ce1">
            <text:p>-10.83180934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62224.800000000003" table:style-name="ce1">
            <text:p>62224.8</text:p>
          </table:table-cell>
          <table:table-cell table:style-name="ce1"/>
          <table:table-cell office:value-type="float" office:value="341.81625085831996" table:formula="of:=[.B448]*360/65535" table:style-name="ce1">
            <text:p>341.8162509</text:p>
          </table:table-cell>
          <table:table-cell office:value-type="float" office:value="352.74902437628748" table:formula="of:=(360/(200*16))*[.A448] + [.$D$1]" table:style-name="ce1">
            <text:p>352.7490244</text:p>
          </table:table-cell>
          <table:table-cell table:style-name="ce1"/>
          <table:table-cell office:value-type="float" office:value="-10.932773517967519" table:formula="of:=[.D448]-[.E448]" table:style-name="ce1">
            <text:p>-10.93277352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62255.9" table:style-name="ce1">
            <text:p>62255.9</text:p>
          </table:table-cell>
          <table:table-cell table:style-name="ce1"/>
          <table:table-cell office:value-type="float" office:value="341.98709086747539" table:formula="of:=[.B449]*360/65535" table:style-name="ce1">
            <text:p>341.9870909</text:p>
          </table:table-cell>
          <table:table-cell office:value-type="float" office:value="352.86152437628743" table:formula="of:=(360/(200*16))*[.A449] + [.$D$1]" table:style-name="ce1">
            <text:p>352.8615244</text:p>
          </table:table-cell>
          <table:table-cell table:style-name="ce1"/>
          <table:table-cell office:value-type="float" office:value="-10.874433508812047" table:formula="of:=[.D449]-[.E449]" table:style-name="ce1">
            <text:p>-10.87443351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62257.1" table:style-name="ce1">
            <text:p>62257.1</text:p>
          </table:table-cell>
          <table:table-cell table:style-name="ce1"/>
          <table:table-cell office:value-type="float" office:value="341.99368276493476" table:formula="of:=[.B450]*360/65535" table:style-name="ce1">
            <text:p>341.9936828</text:p>
          </table:table-cell>
          <table:table-cell office:value-type="float" office:value="352.97402437628745" table:formula="of:=(360/(200*16))*[.A450] + [.$D$1]" table:style-name="ce1">
            <text:p>352.9740244</text:p>
          </table:table-cell>
          <table:table-cell table:style-name="ce1"/>
          <table:table-cell office:value-type="float" office:value="-10.980341611352685" table:formula="of:=[.D450]-[.E450]" table:style-name="ce1">
            <text:p>-10.98034161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62283" table:style-name="ce1">
            <text:p>62283</text:p>
          </table:table-cell>
          <table:table-cell table:style-name="ce1"/>
          <table:table-cell office:value-type="float" office:value="342.13595788509957" table:formula="of:=[.B451]*360/65535" table:style-name="ce1">
            <text:p>342.1359579</text:p>
          </table:table-cell>
          <table:table-cell office:value-type="float" office:value="353.08652437628746" table:formula="of:=(360/(200*16))*[.A451] + [.$D$1]" table:style-name="ce1">
            <text:p>353.0865244</text:p>
          </table:table-cell>
          <table:table-cell table:style-name="ce1"/>
          <table:table-cell office:value-type="float" office:value="-10.950566491187885" table:formula="of:=[.D451]-[.E451]" table:style-name="ce1">
            <text:p>-10.95056649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62285.8" table:style-name="ce1">
            <text:p>62285.8</text:p>
          </table:table-cell>
          <table:table-cell table:style-name="ce1"/>
          <table:table-cell office:value-type="float" office:value="342.15133897917144" table:formula="of:=[.B452]*360/65535" table:style-name="ce1">
            <text:p>342.151339</text:p>
          </table:table-cell>
          <table:table-cell office:value-type="float" office:value="353.19902437628747" table:formula="of:=(360/(200*16))*[.A452] + [.$D$1]" table:style-name="ce1">
            <text:p>353.1990244</text:p>
          </table:table-cell>
          <table:table-cell table:style-name="ce1"/>
          <table:table-cell office:value-type="float" office:value="-11.047685397116027" table:formula="of:=[.D452]-[.E452]" table:style-name="ce1">
            <text:p>-11.0476854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62311.5" table:style-name="ce1">
            <text:p>62311.5</text:p>
          </table:table-cell>
          <table:table-cell table:style-name="ce1"/>
          <table:table-cell office:value-type="float" office:value="342.29251544975966" table:formula="of:=[.B453]*360/65535" table:style-name="ce1">
            <text:p>342.2925154</text:p>
          </table:table-cell>
          <table:table-cell office:value-type="float" office:value="353.31152437628748" table:formula="of:=(360/(200*16))*[.A453] + [.$D$1]" table:style-name="ce1">
            <text:p>353.3115244</text:p>
          </table:table-cell>
          <table:table-cell table:style-name="ce1"/>
          <table:table-cell office:value-type="float" office:value="-11.019008926527817" table:formula="of:=[.D453]-[.E453]" table:style-name="ce1">
            <text:p>-11.01900893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62323.6" table:style-name="ce1">
            <text:p>62323.6</text:p>
          </table:table-cell>
          <table:table-cell table:style-name="ce1"/>
          <table:table-cell office:value-type="float" office:value="342.35898374914166" table:formula="of:=[.B454]*360/65535" table:style-name="ce1">
            <text:p>342.3589837</text:p>
          </table:table-cell>
          <table:table-cell office:value-type="float" office:value="353.42402437628743" table:formula="of:=(360/(200*16))*[.A454] + [.$D$1]" table:style-name="ce1">
            <text:p>353.4240244</text:p>
          </table:table-cell>
          <table:table-cell table:style-name="ce1"/>
          <table:table-cell office:value-type="float" office:value="-11.065040627145777" table:formula="of:=[.D454]-[.E454]" table:style-name="ce1">
            <text:p>-11.06504063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62339.7" table:style-name="ce1">
            <text:p>62339.7</text:p>
          </table:table-cell>
          <table:table-cell table:style-name="ce1"/>
          <table:table-cell office:value-type="float" office:value="342.44742504005495" table:formula="of:=[.B455]*360/65535" table:style-name="ce1">
            <text:p>342.447425</text:p>
          </table:table-cell>
          <table:table-cell office:value-type="float" office:value="353.53652437628745" table:formula="of:=(360/(200*16))*[.A455] + [.$D$1]" table:style-name="ce1">
            <text:p>353.5365244</text:p>
          </table:table-cell>
          <table:table-cell table:style-name="ce1"/>
          <table:table-cell office:value-type="float" office:value="-11.089099336232493" table:formula="of:=[.D455]-[.E455]" table:style-name="ce1">
            <text:p>-11.08909934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62350.6" table:style-name="ce1">
            <text:p>62350.6</text:p>
          </table:table-cell>
          <table:table-cell table:style-name="ce1"/>
          <table:table-cell office:value-type="float" office:value="342.50730144197757" table:formula="of:=[.B456]*360/65535" table:style-name="ce1">
            <text:p>342.5073014</text:p>
          </table:table-cell>
          <table:table-cell office:value-type="float" office:value="353.64902437628746" table:formula="of:=(360/(200*16))*[.A456] + [.$D$1]" table:style-name="ce1">
            <text:p>353.6490244</text:p>
          </table:table-cell>
          <table:table-cell table:style-name="ce1"/>
          <table:table-cell office:value-type="float" office:value="-11.141722934309882" table:formula="of:=[.D456]-[.E456]" table:style-name="ce1">
            <text:p>-11.14172293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62367.5" table:style-name="ce1">
            <text:p>62367.5</text:p>
          </table:table-cell>
          <table:table-cell table:style-name="ce1"/>
          <table:table-cell office:value-type="float" office:value="342.60013733119706" table:formula="of:=[.B457]*360/65535" table:style-name="ce1">
            <text:p>342.6001373</text:p>
          </table:table-cell>
          <table:table-cell office:value-type="float" office:value="353.76152437628747" table:formula="of:=(360/(200*16))*[.A457] + [.$D$1]" table:style-name="ce1">
            <text:p>353.7615244</text:p>
          </table:table-cell>
          <table:table-cell table:style-name="ce1"/>
          <table:table-cell office:value-type="float" office:value="-11.161387045090407" table:formula="of:=[.D457]-[.E457]" table:style-name="ce1">
            <text:p>-11.16138705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62384" table:style-name="ce1">
            <text:p>62384</text:p>
          </table:table-cell>
          <table:table-cell table:style-name="ce1"/>
          <table:table-cell office:value-type="float" office:value="342.69077592126342" table:formula="of:=[.B458]*360/65535" table:style-name="ce1">
            <text:p>342.6907759</text:p>
          </table:table-cell>
          <table:table-cell office:value-type="float" office:value="353.87402437628748" table:formula="of:=(360/(200*16))*[.A458] + [.$D$1]" table:style-name="ce1">
            <text:p>353.8740244</text:p>
          </table:table-cell>
          <table:table-cell table:style-name="ce1"/>
          <table:table-cell office:value-type="float" office:value="-11.183248455024057" table:formula="of:=[.D458]-[.E458]" table:style-name="ce1">
            <text:p>-11.18324846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62401.1" table:style-name="ce1">
            <text:p>62401.1</text:p>
          </table:table-cell>
          <table:table-cell table:style-name="ce1"/>
          <table:table-cell office:value-type="float" office:value="342.7847104600595" table:formula="of:=[.B459]*360/65535" table:style-name="ce1">
            <text:p>342.7847105</text:p>
          </table:table-cell>
          <table:table-cell office:value-type="float" office:value="353.98652437628743" table:formula="of:=(360/(200*16))*[.A459] + [.$D$1]" table:style-name="ce1">
            <text:p>353.9865244</text:p>
          </table:table-cell>
          <table:table-cell table:style-name="ce1"/>
          <table:table-cell office:value-type="float" office:value="-11.201813916227934" table:formula="of:=[.D459]-[.E459]" table:style-name="ce1">
            <text:p>-11.20181392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62413.3" table:style-name="ce1">
            <text:p>62413.3</text:p>
          </table:table-cell>
          <table:table-cell table:style-name="ce1"/>
          <table:table-cell office:value-type="float" office:value="342.85172808422982" table:formula="of:=[.B460]*360/65535" table:style-name="ce1">
            <text:p>342.8517281</text:p>
          </table:table-cell>
          <table:table-cell office:value-type="float" office:value="354.09902437628745" table:formula="of:=(360/(200*16))*[.A460] + [.$D$1]" table:style-name="ce1">
            <text:p>354.0990244</text:p>
          </table:table-cell>
          <table:table-cell table:style-name="ce1"/>
          <table:table-cell office:value-type="float" office:value="-11.247296292057626" table:formula="of:=[.D460]-[.E460]" table:style-name="ce1">
            <text:p>-11.24729629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62433.8" table:style-name="ce1">
            <text:p>62433.8</text:p>
          </table:table-cell>
          <table:table-cell table:style-name="ce1"/>
          <table:table-cell office:value-type="float" office:value="342.96433966582742" table:formula="of:=[.B461]*360/65535" table:style-name="ce1">
            <text:p>342.9643397</text:p>
          </table:table-cell>
          <table:table-cell office:value-type="float" office:value="354.21152437628746" table:formula="of:=(360/(200*16))*[.A461] + [.$D$1]" table:style-name="ce1">
            <text:p>354.2115244</text:p>
          </table:table-cell>
          <table:table-cell table:style-name="ce1"/>
          <table:table-cell office:value-type="float" office:value="-11.247184710460033" table:formula="of:=[.D461]-[.E461]" table:style-name="ce1">
            <text:p>-11.24718471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62444.9" table:style-name="ce1">
            <text:p>62444.9</text:p>
          </table:table-cell>
          <table:table-cell table:style-name="ce1"/>
          <table:table-cell office:value-type="float" office:value="343.02531471732664" table:formula="of:=[.B462]*360/65535" table:style-name="ce1">
            <text:p>343.0253147</text:p>
          </table:table-cell>
          <table:table-cell office:value-type="float" office:value="354.32402437628747" table:formula="of:=(360/(200*16))*[.A462] + [.$D$1]" table:style-name="ce1">
            <text:p>354.3240244</text:p>
          </table:table-cell>
          <table:table-cell table:style-name="ce1"/>
          <table:table-cell office:value-type="float" office:value="-11.298709658960831" table:formula="of:=[.D462]-[.E462]" table:style-name="ce1">
            <text:p>-11.29870966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62466.1" table:style-name="ce1">
            <text:p>62466.1</text:p>
          </table:table-cell>
          <table:table-cell table:style-name="ce1"/>
          <table:table-cell office:value-type="float" office:value="343.14177157244222" table:formula="of:=[.B463]*360/65535" table:style-name="ce1">
            <text:p>343.1417716</text:p>
          </table:table-cell>
          <table:table-cell office:value-type="float" office:value="354.43652437628748" table:formula="of:=(360/(200*16))*[.A463] + [.$D$1]" table:style-name="ce1">
            <text:p>354.4365244</text:p>
          </table:table-cell>
          <table:table-cell table:style-name="ce1"/>
          <table:table-cell office:value-type="float" office:value="-11.294752803845256" table:formula="of:=[.D463]-[.E463]" table:style-name="ce1">
            <text:p>-11.2947528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62482.5" table:style-name="ce1">
            <text:p>62482.5</text:p>
          </table:table-cell>
          <table:table-cell table:style-name="ce1"/>
          <table:table-cell office:value-type="float" office:value="343.23186083772032" table:formula="of:=[.B464]*360/65535" table:style-name="ce1">
            <text:p>343.2318608</text:p>
          </table:table-cell>
          <table:table-cell office:value-type="float" office:value="354.54902437628743" table:formula="of:=(360/(200*16))*[.A464] + [.$D$1]" table:style-name="ce1">
            <text:p>354.5490244</text:p>
          </table:table-cell>
          <table:table-cell table:style-name="ce1"/>
          <table:table-cell office:value-type="float" office:value="-11.317163538567115" table:formula="of:=[.D464]-[.E464]" table:style-name="ce1">
            <text:p>-11.31716354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62506.400000000001" table:style-name="ce1">
            <text:p>62506.4</text:p>
          </table:table-cell>
          <table:table-cell table:style-name="ce1"/>
          <table:table-cell office:value-type="float" office:value="343.36314946211945" table:formula="of:=[.B465]*360/65535" table:style-name="ce1">
            <text:p>343.3631495</text:p>
          </table:table-cell>
          <table:table-cell office:value-type="float" office:value="354.66152437628745" table:formula="of:=(360/(200*16))*[.A465] + [.$D$1]" table:style-name="ce1">
            <text:p>354.6615244</text:p>
          </table:table-cell>
          <table:table-cell table:style-name="ce1"/>
          <table:table-cell office:value-type="float" office:value="-11.298374914167994" table:formula="of:=[.D465]-[.E465]" table:style-name="ce1">
            <text:p>-11.29837491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62527.6" table:style-name="ce1">
            <text:p>62527.6</text:p>
          </table:table-cell>
          <table:table-cell table:style-name="ce1"/>
          <table:table-cell office:value-type="float" office:value="343.47960631723504" table:formula="of:=[.B466]*360/65535" table:style-name="ce1">
            <text:p>343.4796063</text:p>
          </table:table-cell>
          <table:table-cell office:value-type="float" office:value="354.77402437628746" table:formula="of:=(360/(200*16))*[.A466] + [.$D$1]" table:style-name="ce1">
            <text:p>354.7740244</text:p>
          </table:table-cell>
          <table:table-cell table:style-name="ce1"/>
          <table:table-cell office:value-type="float" office:value="-11.294418059052418" table:formula="of:=[.D466]-[.E466]" table:style-name="ce1">
            <text:p>-11.29441806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62530" table:style-name="ce1">
            <text:p>62530</text:p>
          </table:table-cell>
          <table:table-cell table:style-name="ce1"/>
          <table:table-cell office:value-type="float" office:value="343.49279011215378" table:formula="of:=[.B467]*360/65535" table:style-name="ce1">
            <text:p>343.4927901</text:p>
          </table:table-cell>
          <table:table-cell office:value-type="float" office:value="354.88652437628747" table:formula="of:=(360/(200*16))*[.A467] + [.$D$1]" table:style-name="ce1">
            <text:p>354.8865244</text:p>
          </table:table-cell>
          <table:table-cell table:style-name="ce1"/>
          <table:table-cell office:value-type="float" office:value="-11.393734264133684" table:formula="of:=[.D467]-[.E467]" table:style-name="ce1">
            <text:p>-11.393734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62557.9" table:style-name="ce1">
            <text:p>62557.9</text:p>
          </table:table-cell>
          <table:table-cell table:style-name="ce1"/>
          <table:table-cell office:value-type="float" office:value="343.64605172808422" table:formula="of:=[.B468]*360/65535" table:style-name="ce1">
            <text:p>343.6460517</text:p>
          </table:table-cell>
          <table:table-cell office:value-type="float" office:value="354.99902437628748" table:formula="of:=(360/(200*16))*[.A468] + [.$D$1]" table:style-name="ce1">
            <text:p>354.9990244</text:p>
          </table:table-cell>
          <table:table-cell table:style-name="ce1"/>
          <table:table-cell office:value-type="float" office:value="-11.352972648203263" table:formula="of:=[.D468]-[.E468]" table:style-name="ce1">
            <text:p>-11.35297265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62562.400000000001" table:style-name="ce1">
            <text:p>62562.4</text:p>
          </table:table-cell>
          <table:table-cell table:style-name="ce1"/>
          <table:table-cell office:value-type="float" office:value="343.67077134355685" table:formula="of:=[.B469]*360/65535" table:style-name="ce1">
            <text:p>343.6707713</text:p>
          </table:table-cell>
          <table:table-cell office:value-type="float" office:value="355.11152437628743" table:formula="of:=(360/(200*16))*[.A469] + [.$D$1]" table:style-name="ce1">
            <text:p>355.1115244</text:p>
          </table:table-cell>
          <table:table-cell table:style-name="ce1"/>
          <table:table-cell office:value-type="float" office:value="-11.440753032730584" table:formula="of:=[.D469]-[.E469]" table:style-name="ce1">
            <text:p>-11.44075303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62591.199999999997" table:style-name="ce1">
            <text:p>62591.2</text:p>
          </table:table-cell>
          <table:table-cell table:style-name="ce1"/>
          <table:table-cell office:value-type="float" office:value="343.8289768825818" table:formula="of:=[.B470]*360/65535" table:style-name="ce1">
            <text:p>343.8289769</text:p>
          </table:table-cell>
          <table:table-cell office:value-type="float" office:value="355.22402437628745" table:formula="of:=(360/(200*16))*[.A470] + [.$D$1]" table:style-name="ce1">
            <text:p>355.2240244</text:p>
          </table:table-cell>
          <table:table-cell table:style-name="ce1"/>
          <table:table-cell office:value-type="float" office:value="-11.395047493705647" table:formula="of:=[.D470]-[.E470]" table:style-name="ce1">
            <text:p>-11.39504749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62593.1" table:style-name="ce1">
            <text:p>62593.1</text:p>
          </table:table-cell>
          <table:table-cell table:style-name="ce1"/>
          <table:table-cell office:value-type="float" office:value="343.83941405355915" table:formula="of:=[.B471]*360/65535" table:style-name="ce1">
            <text:p>343.8394141</text:p>
          </table:table-cell>
          <table:table-cell office:value-type="float" office:value="355.33652437628746" table:formula="of:=(360/(200*16))*[.A471] + [.$D$1]" table:style-name="ce1">
            <text:p>355.3365244</text:p>
          </table:table-cell>
          <table:table-cell table:style-name="ce1"/>
          <table:table-cell office:value-type="float" office:value="-11.497110322728304" table:formula="of:=[.D471]-[.E471]" table:style-name="ce1">
            <text:p>-11.49711032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62605" table:style-name="ce1">
            <text:p>62605</text:p>
          </table:table-cell>
          <table:table-cell table:style-name="ce1"/>
          <table:table-cell office:value-type="float" office:value="343.90478370336461" table:formula="of:=[.B472]*360/65535" table:style-name="ce1">
            <text:p>343.9047837</text:p>
          </table:table-cell>
          <table:table-cell office:value-type="float" office:value="355.44902437628747" table:formula="of:=(360/(200*16))*[.A472] + [.$D$1]" table:style-name="ce1">
            <text:p>355.4490244</text:p>
          </table:table-cell>
          <table:table-cell table:style-name="ce1"/>
          <table:table-cell office:value-type="float" office:value="-11.544240672922854" table:formula="of:=[.D472]-[.E472]" table:style-name="ce1">
            <text:p>-11.54424067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62636.2" table:style-name="ce1">
            <text:p>62636.2</text:p>
          </table:table-cell>
          <table:table-cell table:style-name="ce1"/>
          <table:table-cell office:value-type="float" office:value="344.07617303730831" table:formula="of:=[.B473]*360/65535" table:style-name="ce1">
            <text:p>344.076173</text:p>
          </table:table-cell>
          <table:table-cell office:value-type="float" office:value="355.56152437628748" table:formula="of:=(360/(200*16))*[.A473] + [.$D$1]" table:style-name="ce1">
            <text:p>355.5615244</text:p>
          </table:table-cell>
          <table:table-cell table:style-name="ce1"/>
          <table:table-cell office:value-type="float" office:value="-11.485351338979171" table:formula="of:=[.D473]-[.E473]" table:style-name="ce1">
            <text:p>-11.48535134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62637.9" table:style-name="ce1">
            <text:p>62637.9</text:p>
          </table:table-cell>
          <table:table-cell table:style-name="ce1"/>
          <table:table-cell office:value-type="float" office:value="344.08551155870907" table:formula="of:=[.B474]*360/65535" table:style-name="ce1">
            <text:p>344.0855116</text:p>
          </table:table-cell>
          <table:table-cell office:value-type="float" office:value="355.67402437628743" table:formula="of:=(360/(200*16))*[.A474] + [.$D$1]" table:style-name="ce1">
            <text:p>355.6740244</text:p>
          </table:table-cell>
          <table:table-cell table:style-name="ce1"/>
          <table:table-cell office:value-type="float" office:value="-11.588512817578362" table:formula="of:=[.D474]-[.E474]" table:style-name="ce1">
            <text:p>-11.58851282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62666.3" table:style-name="ce1">
            <text:p>62666.3</text:p>
          </table:table-cell>
          <table:table-cell table:style-name="ce1"/>
          <table:table-cell office:value-type="float" office:value="344.2415197985809" table:formula="of:=[.B475]*360/65535" table:style-name="ce1">
            <text:p>344.2415198</text:p>
          </table:table-cell>
          <table:table-cell office:value-type="float" office:value="355.78652437628745" table:formula="of:=(360/(200*16))*[.A475] + [.$D$1]" table:style-name="ce1">
            <text:p>355.7865244</text:p>
          </table:table-cell>
          <table:table-cell table:style-name="ce1"/>
          <table:table-cell office:value-type="float" office:value="-11.54500457770655" table:formula="of:=[.D475]-[.E475]" table:style-name="ce1">
            <text:p>-11.54500458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62681.9" table:style-name="ce1">
            <text:p>62681.9</text:p>
          </table:table-cell>
          <table:table-cell table:style-name="ce1"/>
          <table:table-cell office:value-type="float" office:value="344.32721446555274" table:formula="of:=[.B476]*360/65535" table:style-name="ce1">
            <text:p>344.3272145</text:p>
          </table:table-cell>
          <table:table-cell office:value-type="float" office:value="355.89902437628746" table:formula="of:=(360/(200*16))*[.A476] + [.$D$1]" table:style-name="ce1">
            <text:p>355.8990244</text:p>
          </table:table-cell>
          <table:table-cell table:style-name="ce1"/>
          <table:table-cell office:value-type="float" office:value="-11.571809910734714" table:formula="of:=[.D476]-[.E476]" table:style-name="ce1">
            <text:p>-11.57180991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62700" table:style-name="ce1">
            <text:p>62700</text:p>
          </table:table-cell>
          <table:table-cell table:style-name="ce1"/>
          <table:table-cell office:value-type="float" office:value="344.42664225223166" table:formula="of:=[.B477]*360/65535" table:style-name="ce1">
            <text:p>344.4266423</text:p>
          </table:table-cell>
          <table:table-cell office:value-type="float" office:value="356.01152437628747" table:formula="of:=(360/(200*16))*[.A477] + [.$D$1]" table:style-name="ce1">
            <text:p>356.0115244</text:p>
          </table:table-cell>
          <table:table-cell table:style-name="ce1"/>
          <table:table-cell office:value-type="float" office:value="-11.58488212405581" table:formula="of:=[.D477]-[.E477]" table:style-name="ce1">
            <text:p>-11.58488212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62719.6" table:style-name="ce1">
            <text:p>62719.6</text:p>
          </table:table-cell>
          <table:table-cell table:style-name="ce1"/>
          <table:table-cell office:value-type="float" office:value="344.53430991073475" table:formula="of:=[.B478]*360/65535" table:style-name="ce1">
            <text:p>344.5343099</text:p>
          </table:table-cell>
          <table:table-cell office:value-type="float" office:value="356.12402437628748" table:formula="of:=(360/(200*16))*[.A478] + [.$D$1]" table:style-name="ce1">
            <text:p>356.1240244</text:p>
          </table:table-cell>
          <table:table-cell table:style-name="ce1"/>
          <table:table-cell office:value-type="float" office:value="-11.589714465552731" table:formula="of:=[.D478]-[.E478]" table:style-name="ce1">
            <text:p>-11.58971447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62723.6" table:style-name="ce1">
            <text:p>62723.6</text:p>
          </table:table-cell>
          <table:table-cell table:style-name="ce1"/>
          <table:table-cell office:value-type="float" office:value="344.55628290226599" table:formula="of:=[.B479]*360/65535" table:style-name="ce1">
            <text:p>344.5562829</text:p>
          </table:table-cell>
          <table:table-cell office:value-type="float" office:value="356.23652437628743" table:formula="of:=(360/(200*16))*[.A479] + [.$D$1]" table:style-name="ce1">
            <text:p>356.2365244</text:p>
          </table:table-cell>
          <table:table-cell table:style-name="ce1"/>
          <table:table-cell office:value-type="float" office:value="-11.680241474021443" table:formula="of:=[.D479]-[.E479]" table:style-name="ce1">
            <text:p>-11.68024147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62737.9" table:style-name="ce1">
            <text:p>62737.9</text:p>
          </table:table-cell>
          <table:table-cell table:style-name="ce1"/>
          <table:table-cell office:value-type="float" office:value="344.63483634699014" table:formula="of:=[.B480]*360/65535" table:style-name="ce1">
            <text:p>344.6348363</text:p>
          </table:table-cell>
          <table:table-cell office:value-type="float" office:value="356.34902437628745" table:formula="of:=(360/(200*16))*[.A480] + [.$D$1]" table:style-name="ce1">
            <text:p>356.3490244</text:p>
          </table:table-cell>
          <table:table-cell table:style-name="ce1"/>
          <table:table-cell office:value-type="float" office:value="-11.714188029297304" table:formula="of:=[.D480]-[.E480]" table:style-name="ce1">
            <text:p>-11.71418803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62755.199999999997" table:style-name="ce1">
            <text:p>62755.2</text:p>
          </table:table-cell>
          <table:table-cell table:style-name="ce1"/>
          <table:table-cell office:value-type="float" office:value="344.72986953536281" table:formula="of:=[.B481]*360/65535" table:style-name="ce1">
            <text:p>344.7298695</text:p>
          </table:table-cell>
          <table:table-cell office:value-type="float" office:value="356.46152437628746" table:formula="of:=(360/(200*16))*[.A481] + [.$D$1]" table:style-name="ce1">
            <text:p>356.4615244</text:p>
          </table:table-cell>
          <table:table-cell table:style-name="ce1"/>
          <table:table-cell office:value-type="float" office:value="-11.731654840924648" table:formula="of:=[.D481]-[.E481]" table:style-name="ce1">
            <text:p>-11.73165484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62771.8" table:style-name="ce1">
            <text:p>62771.8</text:p>
          </table:table-cell>
          <table:table-cell table:style-name="ce1"/>
          <table:table-cell office:value-type="float" office:value="344.82105745021744" table:formula="of:=[.B482]*360/65535" table:style-name="ce1">
            <text:p>344.8210575</text:p>
          </table:table-cell>
          <table:table-cell office:value-type="float" office:value="356.57402437628747" table:formula="of:=(360/(200*16))*[.A482] + [.$D$1]" table:style-name="ce1">
            <text:p>356.5740244</text:p>
          </table:table-cell>
          <table:table-cell table:style-name="ce1"/>
          <table:table-cell office:value-type="float" office:value="-11.75296692607003" table:formula="of:=[.D482]-[.E482]" table:style-name="ce1">
            <text:p>-11.75296693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62787.7" table:style-name="ce1">
            <text:p>62787.7</text:p>
          </table:table-cell>
          <table:table-cell table:style-name="ce1"/>
          <table:table-cell office:value-type="float" office:value="344.90840009155414" table:formula="of:=[.B483]*360/65535" table:style-name="ce1">
            <text:p>344.9084001</text:p>
          </table:table-cell>
          <table:table-cell office:value-type="float" office:value="356.68652437628748" table:formula="of:=(360/(200*16))*[.A483] + [.$D$1]" table:style-name="ce1">
            <text:p>356.6865244</text:p>
          </table:table-cell>
          <table:table-cell table:style-name="ce1"/>
          <table:table-cell office:value-type="float" office:value="-11.778124284733337" table:formula="of:=[.D483]-[.E483]" table:style-name="ce1">
            <text:p>-11.77812428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62808" table:style-name="ce1">
            <text:p>62808</text:p>
          </table:table-cell>
          <table:table-cell table:style-name="ce1"/>
          <table:table-cell office:value-type="float" office:value="345.01991302357521" table:formula="of:=[.B484]*360/65535" table:style-name="ce1">
            <text:p>345.019913</text:p>
          </table:table-cell>
          <table:table-cell office:value-type="float" office:value="356.79902437628743" table:formula="of:=(360/(200*16))*[.A484] + [.$D$1]" table:style-name="ce1">
            <text:p>356.7990244</text:p>
          </table:table-cell>
          <table:table-cell table:style-name="ce1"/>
          <table:table-cell office:value-type="float" office:value="-11.779111352712221" table:formula="of:=[.D484]-[.E484]" table:style-name="ce1">
            <text:p>-11.77911135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62819.9" table:style-name="ce1">
            <text:p>62819.9</text:p>
          </table:table-cell>
          <table:table-cell table:style-name="ce1"/>
          <table:table-cell office:value-type="float" office:value="345.08528267338062" table:formula="of:=[.B485]*360/65535" table:style-name="ce1">
            <text:p>345.0852827</text:p>
          </table:table-cell>
          <table:table-cell office:value-type="float" office:value="356.91152437628745" table:formula="of:=(360/(200*16))*[.A485] + [.$D$1]" table:style-name="ce1">
            <text:p>356.9115244</text:p>
          </table:table-cell>
          <table:table-cell table:style-name="ce1"/>
          <table:table-cell office:value-type="float" office:value="-11.826241702906827" table:formula="of:=[.D485]-[.E485]" table:style-name="ce1">
            <text:p>-11.8262417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62848.800000000003" table:style-name="ce1">
            <text:p>62848.8</text:p>
          </table:table-cell>
          <table:table-cell table:style-name="ce1"/>
          <table:table-cell office:value-type="float" office:value="345.24403753719389" table:formula="of:=[.B486]*360/65535" table:style-name="ce1">
            <text:p>345.2440375</text:p>
          </table:table-cell>
          <table:table-cell office:value-type="float" office:value="357.02402437628746" table:formula="of:=(360/(200*16))*[.A486] + [.$D$1]" table:style-name="ce1">
            <text:p>357.0240244</text:p>
          </table:table-cell>
          <table:table-cell table:style-name="ce1"/>
          <table:table-cell office:value-type="float" office:value="-11.779986839093567" table:formula="of:=[.D486]-[.E486]" table:style-name="ce1">
            <text:p>-11.77998684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62863.9" table:style-name="ce1">
            <text:p>62863.9</text:p>
          </table:table-cell>
          <table:table-cell table:style-name="ce1"/>
          <table:table-cell office:value-type="float" office:value="345.32698558022429" table:formula="of:=[.B487]*360/65535" table:style-name="ce1">
            <text:p>345.3269856</text:p>
          </table:table-cell>
          <table:table-cell office:value-type="float" office:value="357.13652437628747" table:formula="of:=(360/(200*16))*[.A487] + [.$D$1]" table:style-name="ce1">
            <text:p>357.1365244</text:p>
          </table:table-cell>
          <table:table-cell table:style-name="ce1"/>
          <table:table-cell office:value-type="float" office:value="-11.80953879606318" table:formula="of:=[.D487]-[.E487]" table:style-name="ce1">
            <text:p>-11.8095388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62867.8" table:style-name="ce1">
            <text:p>62867.8</text:p>
          </table:table-cell>
          <table:table-cell table:style-name="ce1"/>
          <table:table-cell office:value-type="float" office:value="345.34840924696726" table:formula="of:=[.B488]*360/65535" table:style-name="ce1">
            <text:p>345.3484092</text:p>
          </table:table-cell>
          <table:table-cell office:value-type="float" office:value="357.24902437628748" table:formula="of:=(360/(200*16))*[.A488] + [.$D$1]" table:style-name="ce1">
            <text:p>357.2490244</text:p>
          </table:table-cell>
          <table:table-cell table:style-name="ce1"/>
          <table:table-cell office:value-type="float" office:value="-11.900615129320215" table:formula="of:=[.D488]-[.E488]" table:style-name="ce1">
            <text:p>-11.90061513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62896" table:style-name="ce1">
            <text:p>62896</text:p>
          </table:table-cell>
          <table:table-cell table:style-name="ce1"/>
          <table:table-cell office:value-type="float" office:value="345.50331883726255" table:formula="of:=[.B489]*360/65535" table:style-name="ce1">
            <text:p>345.5033188</text:p>
          </table:table-cell>
          <table:table-cell office:value-type="float" office:value="357.36152437628743" table:formula="of:=(360/(200*16))*[.A489] + [.$D$1]" table:style-name="ce1">
            <text:p>357.3615244</text:p>
          </table:table-cell>
          <table:table-cell table:style-name="ce1"/>
          <table:table-cell office:value-type="float" office:value="-11.85820553902488" table:formula="of:=[.D489]-[.E489]" table:style-name="ce1">
            <text:p>-11.85820554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62899" table:style-name="ce1">
            <text:p>62899</text:p>
          </table:table-cell>
          <table:table-cell table:style-name="ce1"/>
          <table:table-cell office:value-type="float" office:value="345.51979858091096" table:formula="of:=[.B490]*360/65535" table:style-name="ce1">
            <text:p>345.5197986</text:p>
          </table:table-cell>
          <table:table-cell office:value-type="float" office:value="357.47402437628745" table:formula="of:=(360/(200*16))*[.A490] + [.$D$1]" table:style-name="ce1">
            <text:p>357.4740244</text:p>
          </table:table-cell>
          <table:table-cell table:style-name="ce1"/>
          <table:table-cell office:value-type="float" office:value="-11.954225795376487" table:formula="of:=[.D490]-[.E490]" table:style-name="ce1">
            <text:p>-11.9542258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62929.2" table:style-name="ce1">
            <text:p>62929.2</text:p>
          </table:table-cell>
          <table:table-cell table:style-name="ce1"/>
          <table:table-cell office:value-type="float" office:value="345.68569466697187" table:formula="of:=[.B491]*360/65535" table:style-name="ce1">
            <text:p>345.6856947</text:p>
          </table:table-cell>
          <table:table-cell office:value-type="float" office:value="357.58652437628746" table:formula="of:=(360/(200*16))*[.A491] + [.$D$1]" table:style-name="ce1">
            <text:p>357.5865244</text:p>
          </table:table-cell>
          <table:table-cell table:style-name="ce1"/>
          <table:table-cell office:value-type="float" office:value="-11.900829709315587" table:formula="of:=[.D491]-[.E491]" table:style-name="ce1">
            <text:p>-11.90082971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62930.5" table:style-name="ce1">
            <text:p>62930.5</text:p>
          </table:table-cell>
          <table:table-cell table:style-name="ce1"/>
          <table:table-cell office:value-type="float" office:value="345.69283588921951" table:formula="of:=[.B492]*360/65535" table:style-name="ce1">
            <text:p>345.6928359</text:p>
          </table:table-cell>
          <table:table-cell office:value-type="float" office:value="357.69902437628747" table:formula="of:=(360/(200*16))*[.A492] + [.$D$1]" table:style-name="ce1">
            <text:p>357.6990244</text:p>
          </table:table-cell>
          <table:table-cell table:style-name="ce1"/>
          <table:table-cell office:value-type="float" office:value="-12.006188487067959" table:formula="of:=[.D492]-[.E492]" table:style-name="ce1">
            <text:p>-12.00618849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62958.9" table:style-name="ce1">
            <text:p>62958.9</text:p>
          </table:table-cell>
          <table:table-cell table:style-name="ce1"/>
          <table:table-cell office:value-type="float" office:value="345.84884412909133" table:formula="of:=[.B493]*360/65535" table:style-name="ce1">
            <text:p>345.8488441</text:p>
          </table:table-cell>
          <table:table-cell office:value-type="float" office:value="357.81152437628748" table:formula="of:=(360/(200*16))*[.A493] + [.$D$1]" table:style-name="ce1">
            <text:p>357.8115244</text:p>
          </table:table-cell>
          <table:table-cell table:style-name="ce1"/>
          <table:table-cell office:value-type="float" office:value="-11.962680247196147" table:formula="of:=[.D493]-[.E493]" table:style-name="ce1">
            <text:p>-11.96268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62974.9" table:style-name="ce1">
            <text:p>62974.9</text:p>
          </table:table-cell>
          <table:table-cell table:style-name="ce1"/>
          <table:table-cell office:value-type="float" office:value="345.9367360952163" table:formula="of:=[.B494]*360/65535" table:style-name="ce1">
            <text:p>345.9367361</text:p>
          </table:table-cell>
          <table:table-cell office:value-type="float" office:value="357.92402437628743" table:formula="of:=(360/(200*16))*[.A494] + [.$D$1]" table:style-name="ce1">
            <text:p>357.9240244</text:p>
          </table:table-cell>
          <table:table-cell table:style-name="ce1"/>
          <table:table-cell office:value-type="float" office:value="-11.98728828107113" table:formula="of:=[.D494]-[.E494]" table:style-name="ce1">
            <text:p>-11.98728828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62990.1" table:style-name="ce1">
            <text:p>62990.1</text:p>
          </table:table-cell>
          <table:table-cell table:style-name="ce1"/>
          <table:table-cell office:value-type="float" office:value="346.02023346303503" table:formula="of:=[.B495]*360/65535" table:style-name="ce1">
            <text:p>346.0202335</text:p>
          </table:table-cell>
          <table:table-cell office:value-type="float" office:value="358.03652437628745" table:formula="of:=(360/(200*16))*[.A495] + [.$D$1]" table:style-name="ce1">
            <text:p>358.0365244</text:p>
          </table:table-cell>
          <table:table-cell table:style-name="ce1"/>
          <table:table-cell office:value-type="float" office:value="-12.016290913252419" table:formula="of:=[.D495]-[.E495]" table:style-name="ce1">
            <text:p>-12.01629091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63001.1" table:style-name="ce1">
            <text:p>63001.1</text:p>
          </table:table-cell>
          <table:table-cell table:style-name="ce1"/>
          <table:table-cell office:value-type="float" office:value="346.08065918974592" table:formula="of:=[.B496]*360/65535" table:style-name="ce1">
            <text:p>346.0806592</text:p>
          </table:table-cell>
          <table:table-cell office:value-type="float" office:value="358.14902437628746" table:formula="of:=(360/(200*16))*[.A496] + [.$D$1]" table:style-name="ce1">
            <text:p>358.1490244</text:p>
          </table:table-cell>
          <table:table-cell table:style-name="ce1"/>
          <table:table-cell office:value-type="float" office:value="-12.068365186541541" table:formula="of:=[.D496]-[.E496]" table:style-name="ce1">
            <text:p>-12.06836519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63012" table:style-name="ce1">
            <text:p>63012</text:p>
          </table:table-cell>
          <table:table-cell table:style-name="ce1"/>
          <table:table-cell office:value-type="float" office:value="346.14053559166859" table:formula="of:=[.B497]*360/65535" table:style-name="ce1">
            <text:p>346.1405356</text:p>
          </table:table-cell>
          <table:table-cell office:value-type="float" office:value="358.26152437628747" table:formula="of:=(360/(200*16))*[.A497] + [.$D$1]" table:style-name="ce1">
            <text:p>358.2615244</text:p>
          </table:table-cell>
          <table:table-cell table:style-name="ce1"/>
          <table:table-cell office:value-type="float" office:value="-12.120988784618874" table:formula="of:=[.D497]-[.E497]" table:style-name="ce1">
            <text:p>-12.12098878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63029.3" table:style-name="ce1">
            <text:p>63029.3</text:p>
          </table:table-cell>
          <table:table-cell table:style-name="ce1"/>
          <table:table-cell office:value-type="float" office:value="346.23556878004121" table:formula="of:=[.B498]*360/65535" table:style-name="ce1">
            <text:p>346.2355688</text:p>
          </table:table-cell>
          <table:table-cell office:value-type="float" office:value="358.37402437628748" table:formula="of:=(360/(200*16))*[.A498] + [.$D$1]" table:style-name="ce1">
            <text:p>358.3740244</text:p>
          </table:table-cell>
          <table:table-cell table:style-name="ce1"/>
          <table:table-cell office:value-type="float" office:value="-12.138455596246274" table:formula="of:=[.D498]-[.E498]" table:style-name="ce1">
            <text:p>-12.1384556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63044.6" table:style-name="ce1">
            <text:p>63044.6</text:p>
          </table:table-cell>
          <table:table-cell table:style-name="ce1"/>
          <table:table-cell office:value-type="float" office:value="346.3196154726482" table:formula="of:=[.B499]*360/65535" table:style-name="ce1">
            <text:p>346.3196155</text:p>
          </table:table-cell>
          <table:table-cell office:value-type="float" office:value="358.48652437628743" table:formula="of:=(360/(200*16))*[.A499] + [.$D$1]" table:style-name="ce1">
            <text:p>358.4865244</text:p>
          </table:table-cell>
          <table:table-cell table:style-name="ce1"/>
          <table:table-cell office:value-type="float" office:value="-12.166908903639239" table:formula="of:=[.D499]-[.E499]" table:style-name="ce1">
            <text:p>-12.1669089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63061.5" table:style-name="ce1">
            <text:p>63061.5</text:p>
          </table:table-cell>
          <table:table-cell table:style-name="ce1"/>
          <table:table-cell office:value-type="float" office:value="346.41245136186768" table:formula="of:=[.B500]*360/65535" table:style-name="ce1">
            <text:p>346.4124514</text:p>
          </table:table-cell>
          <table:table-cell office:value-type="float" office:value="358.59902437628745" table:formula="of:=(360/(200*16))*[.A500] + [.$D$1]" table:style-name="ce1">
            <text:p>358.5990244</text:p>
          </table:table-cell>
          <table:table-cell table:style-name="ce1"/>
          <table:table-cell office:value-type="float" office:value="-12.186573014419764" table:formula="of:=[.D500]-[.E500]" table:style-name="ce1">
            <text:p>-12.18657301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63074.2" table:style-name="ce1">
            <text:p>63074.2</text:p>
          </table:table-cell>
          <table:table-cell table:style-name="ce1"/>
          <table:table-cell office:value-type="float" office:value="346.48221560997939" table:formula="of:=[.B501]*360/65535" table:style-name="ce1">
            <text:p>346.4822156</text:p>
          </table:table-cell>
          <table:table-cell office:value-type="float" office:value="358.71152437628746" table:formula="of:=(360/(200*16))*[.A501] + [.$D$1]" table:style-name="ce1">
            <text:p>358.7115244</text:p>
          </table:table-cell>
          <table:table-cell table:style-name="ce1"/>
          <table:table-cell office:value-type="float" office:value="-12.229308766308066" table:formula="of:=[.D501]-[.E501]" table:style-name="ce1">
            <text:p>-12.22930877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63090.2" table:style-name="ce1">
            <text:p>63090.2</text:p>
          </table:table-cell>
          <table:table-cell table:style-name="ce1"/>
          <table:table-cell office:value-type="float" office:value="346.57010757610436" table:formula="of:=[.B502]*360/65535" table:style-name="ce1">
            <text:p>346.5701076</text:p>
          </table:table-cell>
          <table:table-cell office:value-type="float" office:value="358.82402437628747" table:formula="of:=(360/(200*16))*[.A502] + [.$D$1]" table:style-name="ce1">
            <text:p>358.8240244</text:p>
          </table:table-cell>
          <table:table-cell table:style-name="ce1"/>
          <table:table-cell office:value-type="float" office:value="-12.253916800183106" table:formula="of:=[.D502]-[.E502]" table:style-name="ce1">
            <text:p>-12.2539168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63109.3" table:style-name="ce1">
            <text:p>63109.3</text:p>
          </table:table-cell>
          <table:table-cell table:style-name="ce1"/>
          <table:table-cell office:value-type="float" office:value="346.67502861066606" table:formula="of:=[.B503]*360/65535" table:style-name="ce1">
            <text:p>346.6750286</text:p>
          </table:table-cell>
          <table:table-cell office:value-type="float" office:value="358.93652437628748" table:formula="of:=(360/(200*16))*[.A503] + [.$D$1]" table:style-name="ce1">
            <text:p>358.9365244</text:p>
          </table:table-cell>
          <table:table-cell table:style-name="ce1"/>
          <table:table-cell office:value-type="float" office:value="-12.261495765621419" table:formula="of:=[.D503]-[.E503]" table:style-name="ce1">
            <text:p>-12.26149577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63120.7" table:style-name="ce1">
            <text:p>63120.7</text:p>
          </table:table-cell>
          <table:table-cell table:style-name="ce1"/>
          <table:table-cell office:value-type="float" office:value="346.73765163653007" table:formula="of:=[.B504]*360/65535" table:style-name="ce1">
            <text:p>346.7376516</text:p>
          </table:table-cell>
          <table:table-cell office:value-type="float" office:value="359.04902437628743" table:formula="of:=(360/(200*16))*[.A504] + [.$D$1]" table:style-name="ce1">
            <text:p>359.0490244</text:p>
          </table:table-cell>
          <table:table-cell table:style-name="ce1"/>
          <table:table-cell office:value-type="float" office:value="-12.31137273975736" table:formula="of:=[.D504]-[.E504]" table:style-name="ce1">
            <text:p>-12.31137274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63142.2" table:style-name="ce1">
            <text:p>63142.2</text:p>
          </table:table-cell>
          <table:table-cell table:style-name="ce1"/>
          <table:table-cell office:value-type="float" office:value="346.85575646601052" table:formula="of:=[.B505]*360/65535" table:style-name="ce1">
            <text:p>346.8557565</text:p>
          </table:table-cell>
          <table:table-cell office:value-type="float" office:value="359.16152437628745" table:formula="of:=(360/(200*16))*[.A505] + [.$D$1]" table:style-name="ce1">
            <text:p>359.1615244</text:p>
          </table:table-cell>
          <table:table-cell table:style-name="ce1"/>
          <table:table-cell office:value-type="float" office:value="-12.305767910276927" table:formula="of:=[.D505]-[.E505]" table:style-name="ce1">
            <text:p>-12.30576791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63157" table:style-name="ce1">
            <text:p>63157</text:p>
          </table:table-cell>
          <table:table-cell table:style-name="ce1"/>
          <table:table-cell office:value-type="float" office:value="346.93705653467612" table:formula="of:=[.B506]*360/65535" table:style-name="ce1">
            <text:p>346.9370565</text:p>
          </table:table-cell>
          <table:table-cell office:value-type="float" office:value="359.27402437628746" table:formula="of:=(360/(200*16))*[.A506] + [.$D$1]" table:style-name="ce1">
            <text:p>359.2740244</text:p>
          </table:table-cell>
          <table:table-cell table:style-name="ce1"/>
          <table:table-cell office:value-type="float" office:value="-12.33696784161134" table:formula="of:=[.D506]-[.E506]" table:style-name="ce1">
            <text:p>-12.33696784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63188.2" table:style-name="ce1">
            <text:p>63188.2</text:p>
          </table:table-cell>
          <table:table-cell table:style-name="ce1"/>
          <table:table-cell office:value-type="float" office:value="347.10844586861981" table:formula="of:=[.B507]*360/65535" table:style-name="ce1">
            <text:p>347.1084459</text:p>
          </table:table-cell>
          <table:table-cell office:value-type="float" office:value="359.38652437628747" table:formula="of:=(360/(200*16))*[.A507] + [.$D$1]" table:style-name="ce1">
            <text:p>359.3865244</text:p>
          </table:table-cell>
          <table:table-cell table:style-name="ce1"/>
          <table:table-cell office:value-type="float" office:value="-12.278078507667658" table:formula="of:=[.D507]-[.E507]" table:style-name="ce1">
            <text:p>-12.27807851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63196.7" table:style-name="ce1">
            <text:p>63196.7</text:p>
          </table:table-cell>
          <table:table-cell table:style-name="ce1"/>
          <table:table-cell office:value-type="float" office:value="347.15513847562369" table:formula="of:=[.B508]*360/65535" table:style-name="ce1">
            <text:p>347.1551385</text:p>
          </table:table-cell>
          <table:table-cell office:value-type="float" office:value="359.49902437628748" table:formula="of:=(360/(200*16))*[.A508] + [.$D$1]" table:style-name="ce1">
            <text:p>359.4990244</text:p>
          </table:table-cell>
          <table:table-cell table:style-name="ce1"/>
          <table:table-cell office:value-type="float" office:value="-12.343885900663793" table:formula="of:=[.D508]-[.E508]" table:style-name="ce1">
            <text:p>-12.3438859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63221" table:style-name="ce1">
            <text:p>63221</text:p>
          </table:table-cell>
          <table:table-cell table:style-name="ce1"/>
          <table:table-cell office:value-type="float" office:value="347.288624399176" table:formula="of:=[.B509]*360/65535" table:style-name="ce1">
            <text:p>347.2886244</text:p>
          </table:table-cell>
          <table:table-cell office:value-type="float" office:value="359.61152437628743" table:formula="of:=(360/(200*16))*[.A509] + [.$D$1]" table:style-name="ce1">
            <text:p>359.6115244</text:p>
          </table:table-cell>
          <table:table-cell table:style-name="ce1"/>
          <table:table-cell office:value-type="float" office:value="-12.322899977111433" table:formula="of:=[.D509]-[.E509]" table:style-name="ce1">
            <text:p>-12.32289998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63222.9" table:style-name="ce1">
            <text:p>63222.9</text:p>
          </table:table-cell>
          <table:table-cell table:style-name="ce1"/>
          <table:table-cell office:value-type="float" office:value="347.29906157015336" table:formula="of:=[.B510]*360/65535" table:style-name="ce1">
            <text:p>347.2990616</text:p>
          </table:table-cell>
          <table:table-cell office:value-type="float" office:value="359.72402437628745" table:formula="of:=(360/(200*16))*[.A510] + [.$D$1]" table:style-name="ce1">
            <text:p>359.7240244</text:p>
          </table:table-cell>
          <table:table-cell table:style-name="ce1"/>
          <table:table-cell office:value-type="float" office:value="-12.42496280613409" table:formula="of:=[.D510]-[.E510]" table:style-name="ce1">
            <text:p>-12.42496281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63252.2" table:style-name="ce1">
            <text:p>63252.2</text:p>
          </table:table-cell>
          <table:table-cell table:style-name="ce1"/>
          <table:table-cell office:value-type="float" office:value="347.46001373311969" table:formula="of:=[.B511]*360/65535" table:style-name="ce1">
            <text:p>347.4600137</text:p>
          </table:table-cell>
          <table:table-cell office:value-type="float" office:value="359.83652437628746" table:formula="of:=(360/(200*16))*[.A511] + [.$D$1]" table:style-name="ce1">
            <text:p>359.8365244</text:p>
          </table:table-cell>
          <table:table-cell table:style-name="ce1"/>
          <table:table-cell office:value-type="float" office:value="-12.376510643167762" table:formula="of:=[.D511]-[.E511]" table:style-name="ce1">
            <text:p>-12.37651064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63255.6" table:style-name="ce1">
            <text:p>63255.6</text:p>
          </table:table-cell>
          <table:table-cell table:style-name="ce1"/>
          <table:table-cell office:value-type="float" office:value="347.47869077592128" table:formula="of:=[.B512]*360/65535" table:style-name="ce1">
            <text:p>347.4786908</text:p>
          </table:table-cell>
          <table:table-cell office:value-type="float" office:value="359.94902437628747" table:formula="of:=(360/(200*16))*[.A512] + [.$D$1]" table:style-name="ce1">
            <text:p>359.9490244</text:p>
          </table:table-cell>
          <table:table-cell table:style-name="ce1"/>
          <table:table-cell office:value-type="float" office:value="-12.470333600366189" table:formula="of:=[.D512]-[.E512]" table:style-name="ce1">
            <text:p>-12.4703336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63267.4" table:style-name="ce1">
            <text:p>63267.4</text:p>
          </table:table-cell>
          <table:table-cell table:style-name="ce1"/>
          <table:table-cell office:value-type="float" office:value="347.54351110093842" table:formula="of:=[.B513]*360/65535" table:style-name="ce1">
            <text:p>347.5435111</text:p>
          </table:table-cell>
          <table:table-cell office:value-type="float" office:value="360.06152437628748" table:formula="of:=(360/(200*16))*[.A513] + [.$D$1]" table:style-name="ce1">
            <text:p>360.0615244</text:p>
          </table:table-cell>
          <table:table-cell table:style-name="ce1"/>
          <table:table-cell office:value-type="float" office:value="-12.518013275349062" table:formula="of:=[.D513]-[.E513]" table:style-name="ce1">
            <text:p>-12.51801328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63301.7" table:style-name="ce1">
            <text:p>63301.7</text:p>
          </table:table-cell>
          <table:table-cell table:style-name="ce1"/>
          <table:table-cell office:value-type="float" office:value="347.73192950331884" table:formula="of:=[.B514]*360/65535" table:style-name="ce1">
            <text:p>347.7319295</text:p>
          </table:table-cell>
          <table:table-cell office:value-type="float" office:value="360.17402437628743" table:formula="of:=(360/(200*16))*[.A514] + [.$D$1]" table:style-name="ce1">
            <text:p>360.1740244</text:p>
          </table:table-cell>
          <table:table-cell table:style-name="ce1"/>
          <table:table-cell office:value-type="float" office:value="-12.442094872968596" table:formula="of:=[.D514]-[.E514]" table:style-name="ce1">
            <text:p>-12.44209487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63304.4" table:style-name="ce1">
            <text:p>63304.4</text:p>
          </table:table-cell>
          <table:table-cell table:style-name="ce1"/>
          <table:table-cell office:value-type="float" office:value="347.74676127260244" table:formula="of:=[.B515]*360/65535" table:style-name="ce1">
            <text:p>347.7467613</text:p>
          </table:table-cell>
          <table:table-cell office:value-type="float" office:value="360.28652437628745" table:formula="of:=(360/(200*16))*[.A515] + [.$D$1]" table:style-name="ce1">
            <text:p>360.2865244</text:p>
          </table:table-cell>
          <table:table-cell table:style-name="ce1"/>
          <table:table-cell office:value-type="float" office:value="-12.539763103685004" table:formula="of:=[.D515]-[.E515]" table:style-name="ce1">
            <text:p>-12.5397631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63328.4" table:style-name="ce1">
            <text:p>63328.4</text:p>
          </table:table-cell>
          <table:table-cell table:style-name="ce1"/>
          <table:table-cell office:value-type="float" office:value="347.8785992217899" table:formula="of:=[.B516]*360/65535" table:style-name="ce1">
            <text:p>347.8785992</text:p>
          </table:table-cell>
          <table:table-cell office:value-type="float" office:value="360.39902437628746" table:formula="of:=(360/(200*16))*[.A516] + [.$D$1]" table:style-name="ce1">
            <text:p>360.3990244</text:p>
          </table:table-cell>
          <table:table-cell table:style-name="ce1"/>
          <table:table-cell office:value-type="float" office:value="-12.520425154497559" table:formula="of:=[.D516]-[.E516]" table:style-name="ce1">
            <text:p>-12.52042515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63343.4" table:style-name="ce1">
            <text:p>63343.4</text:p>
          </table:table-cell>
          <table:table-cell table:style-name="ce1"/>
          <table:table-cell office:value-type="float" office:value="347.96099794003203" table:formula="of:=[.B517]*360/65535" table:style-name="ce1">
            <text:p>347.9609979</text:p>
          </table:table-cell>
          <table:table-cell office:value-type="float" office:value="360.51152437628747" table:formula="of:=(360/(200*16))*[.A517] + [.$D$1]" table:style-name="ce1">
            <text:p>360.5115244</text:p>
          </table:table-cell>
          <table:table-cell table:style-name="ce1"/>
          <table:table-cell office:value-type="float" office:value="-12.550526436255439" table:formula="of:=[.D517]-[.E517]" table:style-name="ce1">
            <text:p>-12.55052644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63355.3" table:style-name="ce1">
            <text:p>63355.3</text:p>
          </table:table-cell>
          <table:table-cell table:style-name="ce1"/>
          <table:table-cell office:value-type="float" office:value="348.02636758983749" table:formula="of:=[.B518]*360/65535" table:style-name="ce1">
            <text:p>348.0263676</text:p>
          </table:table-cell>
          <table:table-cell office:value-type="float" office:value="360.62402437628748" table:formula="of:=(360/(200*16))*[.A518] + [.$D$1]" table:style-name="ce1">
            <text:p>360.6240244</text:p>
          </table:table-cell>
          <table:table-cell table:style-name="ce1"/>
          <table:table-cell office:value-type="float" office:value="-12.597656786449988" table:formula="of:=[.D518]-[.E518]" table:style-name="ce1">
            <text:p>-12.59765679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63370.5" table:style-name="ce1">
            <text:p>63370.5</text:p>
          </table:table-cell>
          <table:table-cell table:style-name="ce1"/>
          <table:table-cell office:value-type="float" office:value="348.10986495765621" table:formula="of:=[.B519]*360/65535" table:style-name="ce1">
            <text:p>348.109865</text:p>
          </table:table-cell>
          <table:table-cell office:value-type="float" office:value="360.73652437628743" table:formula="of:=(360/(200*16))*[.A519] + [.$D$1]" table:style-name="ce1">
            <text:p>360.7365244</text:p>
          </table:table-cell>
          <table:table-cell table:style-name="ce1"/>
          <table:table-cell office:value-type="float" office:value="-12.62665941863122" table:formula="of:=[.D519]-[.E519]" table:style-name="ce1">
            <text:p>-12.62665942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63385" table:style-name="ce1">
            <text:p>63385</text:p>
          </table:table-cell>
          <table:table-cell table:style-name="ce1"/>
          <table:table-cell office:value-type="float" office:value="348.18951705195695" table:formula="of:=[.B520]*360/65535" table:style-name="ce1">
            <text:p>348.1895171</text:p>
          </table:table-cell>
          <table:table-cell office:value-type="float" office:value="360.84902437628745" table:formula="of:=(360/(200*16))*[.A520] + [.$D$1]" table:style-name="ce1">
            <text:p>360.8490244</text:p>
          </table:table-cell>
          <table:table-cell table:style-name="ce1"/>
          <table:table-cell office:value-type="float" office:value="-12.659507324330491" table:formula="of:=[.D520]-[.E520]" table:style-name="ce1">
            <text:p>-12.65950732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63404.3" table:style-name="ce1">
            <text:p>63404.3</text:p>
          </table:table-cell>
          <table:table-cell table:style-name="ce1"/>
          <table:table-cell office:value-type="float" office:value="348.29553673609524" table:formula="of:=[.B521]*360/65535" table:style-name="ce1">
            <text:p>348.2955367</text:p>
          </table:table-cell>
          <table:table-cell office:value-type="float" office:value="360.96152437628746" table:formula="of:=(360/(200*16))*[.A521] + [.$D$1]" table:style-name="ce1">
            <text:p>360.9615244</text:p>
          </table:table-cell>
          <table:table-cell table:style-name="ce1"/>
          <table:table-cell office:value-type="float" office:value="-12.665987640192213" table:formula="of:=[.D521]-[.E521]" table:style-name="ce1">
            <text:p>-12.66598764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63415" table:style-name="ce1">
            <text:p>63415</text:p>
          </table:table-cell>
          <table:table-cell table:style-name="ce1"/>
          <table:table-cell office:value-type="float" office:value="348.35431448844128" table:formula="of:=[.B522]*360/65535" table:style-name="ce1">
            <text:p>348.3543145</text:p>
          </table:table-cell>
          <table:table-cell office:value-type="float" office:value="361.07402437628747" table:formula="of:=(360/(200*16))*[.A522] + [.$D$1]" table:style-name="ce1">
            <text:p>361.0740244</text:p>
          </table:table-cell>
          <table:table-cell table:style-name="ce1"/>
          <table:table-cell office:value-type="float" office:value="-12.719709887846193" table:formula="of:=[.D522]-[.E522]" table:style-name="ce1">
            <text:p>-12.71970989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63434.9" table:style-name="ce1">
            <text:p>63434.9</text:p>
          </table:table-cell>
          <table:table-cell table:style-name="ce1"/>
          <table:table-cell office:value-type="float" office:value="348.46363012130922" table:formula="of:=[.B523]*360/65535" table:style-name="ce1">
            <text:p>348.4636301</text:p>
          </table:table-cell>
          <table:table-cell office:value-type="float" office:value="361.18652437628748" table:formula="of:=(360/(200*16))*[.A523] + [.$D$1]" table:style-name="ce1">
            <text:p>361.1865244</text:p>
          </table:table-cell>
          <table:table-cell table:style-name="ce1"/>
          <table:table-cell office:value-type="float" office:value="-12.722894254978257" table:formula="of:=[.D523]-[.E523]" table:style-name="ce1">
            <text:p>-12.722894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63450.8" table:style-name="ce1">
            <text:p>63450.8</text:p>
          </table:table-cell>
          <table:table-cell table:style-name="ce1"/>
          <table:table-cell office:value-type="float" office:value="348.55097276264593" table:formula="of:=[.B524]*360/65535" table:style-name="ce1">
            <text:p>348.5509728</text:p>
          </table:table-cell>
          <table:table-cell office:value-type="float" office:value="361.29902437628743" table:formula="of:=(360/(200*16))*[.A524] + [.$D$1]" table:style-name="ce1">
            <text:p>361.2990244</text:p>
          </table:table-cell>
          <table:table-cell table:style-name="ce1"/>
          <table:table-cell office:value-type="float" office:value="-12.748051613641508" table:formula="of:=[.D524]-[.E524]" table:style-name="ce1">
            <text:p>-12.74805161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63468.3" table:style-name="ce1">
            <text:p>63468.3</text:p>
          </table:table-cell>
          <table:table-cell table:style-name="ce1"/>
          <table:table-cell office:value-type="float" office:value="348.64710460059513" table:formula="of:=[.B525]*360/65535" table:style-name="ce1">
            <text:p>348.6471046</text:p>
          </table:table-cell>
          <table:table-cell office:value-type="float" office:value="361.41152437628745" table:formula="of:=(360/(200*16))*[.A525] + [.$D$1]" table:style-name="ce1">
            <text:p>361.4115244</text:p>
          </table:table-cell>
          <table:table-cell table:style-name="ce1"/>
          <table:table-cell office:value-type="float" office:value="-12.764419775692318" table:formula="of:=[.D525]-[.E525]" table:style-name="ce1">
            <text:p>-12.76441978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63488.6" table:style-name="ce1">
            <text:p>63488.6</text:p>
          </table:table-cell>
          <table:table-cell table:style-name="ce1"/>
          <table:table-cell office:value-type="float" office:value="348.75861753261614" table:formula="of:=[.B526]*360/65535" table:style-name="ce1">
            <text:p>348.7586175</text:p>
          </table:table-cell>
          <table:table-cell office:value-type="float" office:value="361.52402437628746" table:formula="of:=(360/(200*16))*[.A526] + [.$D$1]" table:style-name="ce1">
            <text:p>361.5240244</text:p>
          </table:table-cell>
          <table:table-cell table:style-name="ce1"/>
          <table:table-cell office:value-type="float" office:value="-12.765406843671315" table:formula="of:=[.D526]-[.E526]" table:style-name="ce1">
            <text:p>-12.76540684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63498.400000000001" table:style-name="ce1">
            <text:p>63498.4</text:p>
          </table:table-cell>
          <table:table-cell table:style-name="ce1"/>
          <table:table-cell office:value-type="float" office:value="348.81245136186772" table:formula="of:=[.B527]*360/65535" table:style-name="ce1">
            <text:p>348.8124514</text:p>
          </table:table-cell>
          <table:table-cell office:value-type="float" office:value="361.63652437628747" table:formula="of:=(360/(200*16))*[.A527] + [.$D$1]" table:style-name="ce1">
            <text:p>361.6365244</text:p>
          </table:table-cell>
          <table:table-cell table:style-name="ce1"/>
          <table:table-cell office:value-type="float" office:value="-12.824073014419753" table:formula="of:=[.D527]-[.E527]" table:style-name="ce1">
            <text:p>-12.82407301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63527.3" table:style-name="ce1">
            <text:p>63527.3</text:p>
          </table:table-cell>
          <table:table-cell table:style-name="ce1"/>
          <table:table-cell office:value-type="float" office:value="348.97120622568093" table:formula="of:=[.B528]*360/65535" table:style-name="ce1">
            <text:p>348.9712062</text:p>
          </table:table-cell>
          <table:table-cell office:value-type="float" office:value="361.74902437628748" table:formula="of:=(360/(200*16))*[.A528] + [.$D$1]" table:style-name="ce1">
            <text:p>361.7490244</text:p>
          </table:table-cell>
          <table:table-cell table:style-name="ce1"/>
          <table:table-cell office:value-type="float" office:value="-12.777818150606549" table:formula="of:=[.D528]-[.E528]" table:style-name="ce1">
            <text:p>-12.77781815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63531.5" table:style-name="ce1">
            <text:p>63531.5</text:p>
          </table:table-cell>
          <table:table-cell table:style-name="ce1"/>
          <table:table-cell office:value-type="float" office:value="348.99427786678876" table:formula="of:=[.B529]*360/65535" table:style-name="ce1">
            <text:p>348.9942779</text:p>
          </table:table-cell>
          <table:table-cell office:value-type="float" office:value="361.86152437628743" table:formula="of:=(360/(200*16))*[.A529] + [.$D$1]" table:style-name="ce1">
            <text:p>361.8615244</text:p>
          </table:table-cell>
          <table:table-cell table:style-name="ce1"/>
          <table:table-cell office:value-type="float" office:value="-12.867246509498671" table:formula="of:=[.D529]-[.E529]" table:style-name="ce1">
            <text:p>-12.86724651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63561.2" table:style-name="ce1">
            <text:p>63561.2</text:p>
          </table:table-cell>
          <table:table-cell table:style-name="ce1"/>
          <table:table-cell office:value-type="float" office:value="349.15742732890823" table:formula="of:=[.B530]*360/65535" table:style-name="ce1">
            <text:p>349.1574273</text:p>
          </table:table-cell>
          <table:table-cell office:value-type="float" office:value="361.97402437628745" table:formula="of:=(360/(200*16))*[.A530] + [.$D$1]" table:style-name="ce1">
            <text:p>361.9740244</text:p>
          </table:table-cell>
          <table:table-cell table:style-name="ce1"/>
          <table:table-cell office:value-type="float" office:value="-12.816597047379219" table:formula="of:=[.D530]-[.E530]" table:style-name="ce1">
            <text:p>-12.81659705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63563.1" table:style-name="ce1">
            <text:p>63563.1</text:p>
          </table:table-cell>
          <table:table-cell table:style-name="ce1"/>
          <table:table-cell office:value-type="float" office:value="349.16786449988558" table:formula="of:=[.B531]*360/65535" table:style-name="ce1">
            <text:p>349.1678645</text:p>
          </table:table-cell>
          <table:table-cell office:value-type="float" office:value="362.08652437628746" table:formula="of:=(360/(200*16))*[.A531] + [.$D$1]" table:style-name="ce1">
            <text:p>362.0865244</text:p>
          </table:table-cell>
          <table:table-cell table:style-name="ce1"/>
          <table:table-cell office:value-type="float" office:value="-12.918659876401875" table:formula="of:=[.D531]-[.E531]" table:style-name="ce1">
            <text:p>-12.91865988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63592.800000000003" table:style-name="ce1">
            <text:p>63592.8</text:p>
          </table:table-cell>
          <table:table-cell table:style-name="ce1"/>
          <table:table-cell office:value-type="float" office:value="349.33101396200504" table:formula="of:=[.B532]*360/65535" table:style-name="ce1">
            <text:p>349.331014</text:p>
          </table:table-cell>
          <table:table-cell office:value-type="float" office:value="362.19902437628747" table:formula="of:=(360/(200*16))*[.A532] + [.$D$1]" table:style-name="ce1">
            <text:p>362.1990244</text:p>
          </table:table-cell>
          <table:table-cell table:style-name="ce1"/>
          <table:table-cell office:value-type="float" office:value="-12.868010414282423" table:formula="of:=[.D532]-[.E532]" table:style-name="ce1">
            <text:p>-12.86801041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63594.5" table:style-name="ce1">
            <text:p>63594.5</text:p>
          </table:table-cell>
          <table:table-cell table:style-name="ce1"/>
          <table:table-cell office:value-type="float" office:value="349.34035248340581" table:formula="of:=[.B533]*360/65535" table:style-name="ce1">
            <text:p>349.3403525</text:p>
          </table:table-cell>
          <table:table-cell office:value-type="float" office:value="362.31152437628748" table:formula="of:=(360/(200*16))*[.A533] + [.$D$1]" table:style-name="ce1">
            <text:p>362.3115244</text:p>
          </table:table-cell>
          <table:table-cell table:style-name="ce1"/>
          <table:table-cell office:value-type="float" office:value="-12.971171892881671" table:formula="of:=[.D533]-[.E533]" table:style-name="ce1">
            <text:p>-12.97117189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63620.6" table:style-name="ce1">
            <text:p>63620.6</text:p>
          </table:table-cell>
          <table:table-cell table:style-name="ce1"/>
          <table:table-cell office:value-type="float" office:value="349.48372625314715" table:formula="of:=[.B534]*360/65535" table:style-name="ce1">
            <text:p>349.4837263</text:p>
          </table:table-cell>
          <table:table-cell office:value-type="float" office:value="362.42402437628743" table:formula="of:=(360/(200*16))*[.A534] + [.$D$1]" table:style-name="ce1">
            <text:p>362.4240244</text:p>
          </table:table-cell>
          <table:table-cell table:style-name="ce1"/>
          <table:table-cell office:value-type="float" office:value="-12.94029812314028" table:formula="of:=[.D534]-[.E534]" table:style-name="ce1">
            <text:p>-12.94029812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63635.9" table:style-name="ce1">
            <text:p>63635.9</text:p>
          </table:table-cell>
          <table:table-cell table:style-name="ce1"/>
          <table:table-cell office:value-type="float" office:value="349.5677729457542" table:formula="of:=[.B535]*360/65535" table:style-name="ce1">
            <text:p>349.5677729</text:p>
          </table:table-cell>
          <table:table-cell office:value-type="float" office:value="362.53652437628745" table:formula="of:=(360/(200*16))*[.A535] + [.$D$1]" table:style-name="ce1">
            <text:p>362.5365244</text:p>
          </table:table-cell>
          <table:table-cell table:style-name="ce1"/>
          <table:table-cell office:value-type="float" office:value="-12.968751430533246" table:formula="of:=[.D535]-[.E535]" table:style-name="ce1">
            <text:p>-12.96875143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63651.8" table:style-name="ce1">
            <text:p>63651.8</text:p>
          </table:table-cell>
          <table:table-cell table:style-name="ce1"/>
          <table:table-cell office:value-type="float" office:value="349.65511558709085" table:formula="of:=[.B536]*360/65535" table:style-name="ce1">
            <text:p>349.6551156</text:p>
          </table:table-cell>
          <table:table-cell office:value-type="float" office:value="362.64902437628746" table:formula="of:=(360/(200*16))*[.A536] + [.$D$1]" table:style-name="ce1">
            <text:p>362.6490244</text:p>
          </table:table-cell>
          <table:table-cell table:style-name="ce1"/>
          <table:table-cell office:value-type="float" office:value="-12.99390878919661" table:formula="of:=[.D536]-[.E536]" table:style-name="ce1">
            <text:p>-12.99390879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63666" table:style-name="ce1">
            <text:p>63666</text:p>
          </table:table-cell>
          <table:table-cell table:style-name="ce1"/>
          <table:table-cell office:value-type="float" office:value="349.73311970702679" table:formula="of:=[.B537]*360/65535" table:style-name="ce1">
            <text:p>349.7331197</text:p>
          </table:table-cell>
          <table:table-cell office:value-type="float" office:value="362.76152437628747" table:formula="of:=(360/(200*16))*[.A537] + [.$D$1]" table:style-name="ce1">
            <text:p>362.7615244</text:p>
          </table:table-cell>
          <table:table-cell table:style-name="ce1"/>
          <table:table-cell office:value-type="float" office:value="-13.028404669260681" table:formula="of:=[.D537]-[.E537]" table:style-name="ce1">
            <text:p>-13.02840467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63677" table:style-name="ce1">
            <text:p>63677</text:p>
          </table:table-cell>
          <table:table-cell table:style-name="ce1"/>
          <table:table-cell office:value-type="float" office:value="349.79354543373768" table:formula="of:=[.B538]*360/65535" table:style-name="ce1">
            <text:p>349.7935454</text:p>
          </table:table-cell>
          <table:table-cell office:value-type="float" office:value="362.87402437628748" table:formula="of:=(360/(200*16))*[.A538] + [.$D$1]" table:style-name="ce1">
            <text:p>362.8740244</text:p>
          </table:table-cell>
          <table:table-cell table:style-name="ce1"/>
          <table:table-cell office:value-type="float" office:value="-13.080478942549803" table:formula="of:=[.D538]-[.E538]" table:style-name="ce1">
            <text:p>-13.08047894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63693.7" table:style-name="ce1">
            <text:p>63693.7</text:p>
          </table:table-cell>
          <table:table-cell table:style-name="ce1"/>
          <table:table-cell office:value-type="float" office:value="349.88528267338063" table:formula="of:=[.B539]*360/65535" table:style-name="ce1">
            <text:p>349.8852827</text:p>
          </table:table-cell>
          <table:table-cell office:value-type="float" office:value="362.98652437628743" table:formula="of:=(360/(200*16))*[.A539] + [.$D$1]" table:style-name="ce1">
            <text:p>362.9865244</text:p>
          </table:table-cell>
          <table:table-cell table:style-name="ce1"/>
          <table:table-cell office:value-type="float" office:value="-13.101241702906805" table:formula="of:=[.D539]-[.E539]" table:style-name="ce1">
            <text:p>-13.1012417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63707.8" table:style-name="ce1">
            <text:p>63707.8</text:p>
          </table:table-cell>
          <table:table-cell table:style-name="ce1"/>
          <table:table-cell office:value-type="float" office:value="349.96273746852825" table:formula="of:=[.B540]*360/65535" table:style-name="ce1">
            <text:p>349.9627375</text:p>
          </table:table-cell>
          <table:table-cell office:value-type="float" office:value="363.09902437628745" table:formula="of:=(360/(200*16))*[.A540] + [.$D$1]" table:style-name="ce1">
            <text:p>363.0990244</text:p>
          </table:table-cell>
          <table:table-cell table:style-name="ce1"/>
          <table:table-cell office:value-type="float" office:value="-13.136286907759199" table:formula="of:=[.D540]-[.E540]" table:style-name="ce1">
            <text:p>-13.13628691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63718" table:style-name="ce1">
            <text:p>63718</text:p>
          </table:table-cell>
          <table:table-cell table:style-name="ce1"/>
          <table:table-cell office:value-type="float" office:value="350.01876859693294" table:formula="of:=[.B541]*360/65535" table:style-name="ce1">
            <text:p>350.0187686</text:p>
          </table:table-cell>
          <table:table-cell office:value-type="float" office:value="363.21152437628746" table:formula="of:=(360/(200*16))*[.A541] + [.$D$1]" table:style-name="ce1">
            <text:p>363.2115244</text:p>
          </table:table-cell>
          <table:table-cell table:style-name="ce1"/>
          <table:table-cell office:value-type="float" office:value="-13.192755779354513" table:formula="of:=[.D541]-[.E541]" table:style-name="ce1">
            <text:p>-13.19275578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63732.7" table:style-name="ce1">
            <text:p>63732.7</text:p>
          </table:table-cell>
          <table:table-cell table:style-name="ce1"/>
          <table:table-cell office:value-type="float" office:value="350.09951934081028" table:formula="of:=[.B542]*360/65535" table:style-name="ce1">
            <text:p>350.0995193</text:p>
          </table:table-cell>
          <table:table-cell office:value-type="float" office:value="363.32402437628747" table:formula="of:=(360/(200*16))*[.A542] + [.$D$1]" table:style-name="ce1">
            <text:p>363.3240244</text:p>
          </table:table-cell>
          <table:table-cell table:style-name="ce1"/>
          <table:table-cell office:value-type="float" office:value="-13.224505035477193" table:formula="of:=[.D542]-[.E542]" table:style-name="ce1">
            <text:p>-13.22450504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63753.1" table:style-name="ce1">
            <text:p>63753.1</text:p>
          </table:table-cell>
          <table:table-cell table:style-name="ce1"/>
          <table:table-cell office:value-type="float" office:value="350.21158159761961" table:formula="of:=[.B543]*360/65535" table:style-name="ce1">
            <text:p>350.2115816</text:p>
          </table:table-cell>
          <table:table-cell office:value-type="float" office:value="363.43652437628748" table:formula="of:=(360/(200*16))*[.A543] + [.$D$1]" table:style-name="ce1">
            <text:p>363.4365244</text:p>
          </table:table-cell>
          <table:table-cell table:style-name="ce1"/>
          <table:table-cell office:value-type="float" office:value="-13.224942778667867" table:formula="of:=[.D543]-[.E543]" table:style-name="ce1">
            <text:p>-13.22494278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63767.6" table:style-name="ce1">
            <text:p>63767.6</text:p>
          </table:table-cell>
          <table:table-cell table:style-name="ce1"/>
          <table:table-cell office:value-type="float" office:value="350.29123369192035" table:formula="of:=[.B544]*360/65535" table:style-name="ce1">
            <text:p>350.2912337</text:p>
          </table:table-cell>
          <table:table-cell office:value-type="float" office:value="363.54902437628743" table:formula="of:=(360/(200*16))*[.A544] + [.$D$1]" table:style-name="ce1">
            <text:p>363.5490244</text:p>
          </table:table-cell>
          <table:table-cell table:style-name="ce1"/>
          <table:table-cell office:value-type="float" office:value="-13.25779068436708" table:formula="of:=[.D544]-[.E544]" table:style-name="ce1">
            <text:p>-13.25779068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63789" table:style-name="ce1">
            <text:p>63789</text:p>
          </table:table-cell>
          <table:table-cell table:style-name="ce1"/>
          <table:table-cell office:value-type="float" office:value="350.40878919661247" table:formula="of:=[.B545]*360/65535" table:style-name="ce1">
            <text:p>350.4087892</text:p>
          </table:table-cell>
          <table:table-cell office:value-type="float" office:value="363.66152437628745" table:formula="of:=(360/(200*16))*[.A545] + [.$D$1]" table:style-name="ce1">
            <text:p>363.6615244</text:p>
          </table:table-cell>
          <table:table-cell table:style-name="ce1"/>
          <table:table-cell office:value-type="float" office:value="-13.252735179674971" table:formula="of:=[.D545]-[.E545]" table:style-name="ce1">
            <text:p>-13.25273518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63803.4" table:style-name="ce1">
            <text:p>63803.4</text:p>
          </table:table-cell>
          <table:table-cell table:style-name="ce1"/>
          <table:table-cell office:value-type="float" office:value="350.48789196612495" table:formula="of:=[.B546]*360/65535" table:style-name="ce1">
            <text:p>350.487892</text:p>
          </table:table-cell>
          <table:table-cell office:value-type="float" office:value="363.77402437628746" table:formula="of:=(360/(200*16))*[.A546] + [.$D$1]" table:style-name="ce1">
            <text:p>363.7740244</text:p>
          </table:table-cell>
          <table:table-cell table:style-name="ce1"/>
          <table:table-cell office:value-type="float" office:value="-13.286132410162509" table:formula="of:=[.D546]-[.E546]" table:style-name="ce1">
            <text:p>-13.28613241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63825.7" table:style-name="ce1">
            <text:p>63825.7</text:p>
          </table:table-cell>
          <table:table-cell table:style-name="ce1"/>
          <table:table-cell office:value-type="float" office:value="350.61039139391164" table:formula="of:=[.B547]*360/65535" table:style-name="ce1">
            <text:p>350.6103914</text:p>
          </table:table-cell>
          <table:table-cell office:value-type="float" office:value="363.88652437628747" table:formula="of:=(360/(200*16))*[.A547] + [.$D$1]" table:style-name="ce1">
            <text:p>363.8865244</text:p>
          </table:table-cell>
          <table:table-cell table:style-name="ce1"/>
          <table:table-cell office:value-type="float" office:value="-13.276132982375827" table:formula="of:=[.D547]-[.E547]" table:style-name="ce1">
            <text:p>-13.27613298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63846.1" table:style-name="ce1">
            <text:p>63846.1</text:p>
          </table:table-cell>
          <table:table-cell table:style-name="ce1"/>
          <table:table-cell office:value-type="float" office:value="350.72245365072098" table:formula="of:=[.B548]*360/65535" table:style-name="ce1">
            <text:p>350.7224537</text:p>
          </table:table-cell>
          <table:table-cell office:value-type="float" office:value="363.99902437628748" table:formula="of:=(360/(200*16))*[.A548] + [.$D$1]" table:style-name="ce1">
            <text:p>363.9990244</text:p>
          </table:table-cell>
          <table:table-cell table:style-name="ce1"/>
          <table:table-cell office:value-type="float" office:value="-13.276570725566501" table:formula="of:=[.D548]-[.E548]" table:style-name="ce1">
            <text:p>-13.27657073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63864" table:style-name="ce1">
            <text:p>63864</text:p>
          </table:table-cell>
          <table:table-cell table:style-name="ce1"/>
          <table:table-cell office:value-type="float" office:value="350.8207827878233" table:formula="of:=[.B549]*360/65535" table:style-name="ce1">
            <text:p>350.8207828</text:p>
          </table:table-cell>
          <table:table-cell office:value-type="float" office:value="364.11152437628743" table:formula="of:=(360/(200*16))*[.A549] + [.$D$1]" table:style-name="ce1">
            <text:p>364.1115244</text:p>
          </table:table-cell>
          <table:table-cell table:style-name="ce1"/>
          <table:table-cell office:value-type="float" office:value="-13.29074158846413" table:formula="of:=[.D549]-[.E549]" table:style-name="ce1">
            <text:p>-13.29074159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63867.8" table:style-name="ce1">
            <text:p>63867.8</text:p>
          </table:table-cell>
          <table:table-cell table:style-name="ce1"/>
          <table:table-cell office:value-type="float" office:value="350.84165712977796" table:formula="of:=[.B550]*360/65535" table:style-name="ce1">
            <text:p>350.8416571</text:p>
          </table:table-cell>
          <table:table-cell office:value-type="float" office:value="364.22402437628745" table:formula="of:=(360/(200*16))*[.A550] + [.$D$1]" table:style-name="ce1">
            <text:p>364.2240244</text:p>
          </table:table-cell>
          <table:table-cell table:style-name="ce1"/>
          <table:table-cell office:value-type="float" office:value="-13.382367246509489" table:formula="of:=[.D550]-[.E550]" table:style-name="ce1">
            <text:p>-13.382367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63896.9" table:style-name="ce1">
            <text:p>63896.9</text:p>
          </table:table-cell>
          <table:table-cell table:style-name="ce1"/>
          <table:table-cell office:value-type="float" office:value="351.00151064316776" table:formula="of:=[.B551]*360/65535" table:style-name="ce1">
            <text:p>351.0015106</text:p>
          </table:table-cell>
          <table:table-cell office:value-type="float" office:value="364.33652437628746" table:formula="of:=(360/(200*16))*[.A551] + [.$D$1]" table:style-name="ce1">
            <text:p>364.3365244</text:p>
          </table:table-cell>
          <table:table-cell table:style-name="ce1"/>
          <table:table-cell office:value-type="float" office:value="-13.335013733119695" table:formula="of:=[.D551]-[.E551]" table:style-name="ce1">
            <text:p>-13.33501373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63898.2" table:style-name="ce1">
            <text:p>63898.2</text:p>
          </table:table-cell>
          <table:table-cell table:style-name="ce1"/>
          <table:table-cell office:value-type="float" office:value="351.0086518654154" table:formula="of:=[.B552]*360/65535" table:style-name="ce1">
            <text:p>351.0086519</text:p>
          </table:table-cell>
          <table:table-cell office:value-type="float" office:value="364.44902437628747" table:formula="of:=(360/(200*16))*[.A552] + [.$D$1]" table:style-name="ce1">
            <text:p>364.4490244</text:p>
          </table:table-cell>
          <table:table-cell table:style-name="ce1"/>
          <table:table-cell office:value-type="float" office:value="-13.440372510872066" table:formula="of:=[.D552]-[.E552]" table:style-name="ce1">
            <text:p>-13.44037251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63930.3" table:style-name="ce1">
            <text:p>63930.3</text:p>
          </table:table-cell>
          <table:table-cell table:style-name="ce1"/>
          <table:table-cell office:value-type="float" office:value="351.18498512245367" table:formula="of:=[.B553]*360/65535" table:style-name="ce1">
            <text:p>351.1849851</text:p>
          </table:table-cell>
          <table:table-cell office:value-type="float" office:value="364.56152437628748" table:formula="of:=(360/(200*16))*[.A553] + [.$D$1]" table:style-name="ce1">
            <text:p>364.5615244</text:p>
          </table:table-cell>
          <table:table-cell table:style-name="ce1"/>
          <table:table-cell office:value-type="float" office:value="-13.376539253833812" table:formula="of:=[.D553]-[.E553]" table:style-name="ce1">
            <text:p>-13.376539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63932" table:style-name="ce1">
            <text:p>63932</text:p>
          </table:table-cell>
          <table:table-cell table:style-name="ce1"/>
          <table:table-cell office:value-type="float" office:value="351.19432364385443" table:formula="of:=[.B554]*360/65535" table:style-name="ce1">
            <text:p>351.1943236</text:p>
          </table:table-cell>
          <table:table-cell office:value-type="float" office:value="364.67402437628743" table:formula="of:=(360/(200*16))*[.A554] + [.$D$1]" table:style-name="ce1">
            <text:p>364.6740244</text:p>
          </table:table-cell>
          <table:table-cell table:style-name="ce1"/>
          <table:table-cell office:value-type="float" office:value="-13.479700732433002" table:formula="of:=[.D554]-[.E554]" table:style-name="ce1">
            <text:p>-13.47970073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63962" table:style-name="ce1">
            <text:p>63962</text:p>
          </table:table-cell>
          <table:table-cell table:style-name="ce1"/>
          <table:table-cell office:value-type="float" office:value="351.35912108033875" table:formula="of:=[.B555]*360/65535" table:style-name="ce1">
            <text:p>351.3591211</text:p>
          </table:table-cell>
          <table:table-cell office:value-type="float" office:value="364.78652437628745" table:formula="of:=(360/(200*16))*[.A555] + [.$D$1]" table:style-name="ce1">
            <text:p>364.7865244</text:p>
          </table:table-cell>
          <table:table-cell table:style-name="ce1"/>
          <table:table-cell office:value-type="float" office:value="-13.427403295948693" table:formula="of:=[.D555]-[.E555]" table:style-name="ce1">
            <text:p>-13.4274033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63964.4" table:style-name="ce1">
            <text:p>63964.4</text:p>
          </table:table-cell>
          <table:table-cell table:style-name="ce1"/>
          <table:table-cell office:value-type="float" office:value="351.3723048752575" table:formula="of:=[.B556]*360/65535" table:style-name="ce1">
            <text:p>351.3723049</text:p>
          </table:table-cell>
          <table:table-cell office:value-type="float" office:value="364.89902437628746" table:formula="of:=(360/(200*16))*[.A556] + [.$D$1]" table:style-name="ce1">
            <text:p>364.8990244</text:p>
          </table:table-cell>
          <table:table-cell table:style-name="ce1"/>
          <table:table-cell office:value-type="float" office:value="-13.526719501029959" table:formula="of:=[.D556]-[.E556]" table:style-name="ce1">
            <text:p>-13.5267195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63988.800000000003" table:style-name="ce1">
            <text:p>63988.8</text:p>
          </table:table-cell>
          <table:table-cell table:style-name="ce1"/>
          <table:table-cell office:value-type="float" office:value="351.50634012359808" table:formula="of:=[.B557]*360/65535" table:style-name="ce1">
            <text:p>351.5063401</text:p>
          </table:table-cell>
          <table:table-cell office:value-type="float" office:value="365.01152437628747" table:formula="of:=(360/(200*16))*[.A557] + [.$D$1]" table:style-name="ce1">
            <text:p>365.0115244</text:p>
          </table:table-cell>
          <table:table-cell table:style-name="ce1"/>
          <table:table-cell office:value-type="float" office:value="-13.505184252689389" table:formula="of:=[.D557]-[.E557]" table:style-name="ce1">
            <text:p>-13.505184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64010" table:style-name="ce1">
            <text:p>64010</text:p>
          </table:table-cell>
          <table:table-cell table:style-name="ce1"/>
          <table:table-cell office:value-type="float" office:value="351.62279697871367" table:formula="of:=[.B558]*360/65535" table:style-name="ce1">
            <text:p>351.622797</text:p>
          </table:table-cell>
          <table:table-cell office:value-type="float" office:value="365.12402437628748" table:formula="of:=(360/(200*16))*[.A558] + [.$D$1]" table:style-name="ce1">
            <text:p>365.1240244</text:p>
          </table:table-cell>
          <table:table-cell table:style-name="ce1"/>
          <table:table-cell office:value-type="float" office:value="-13.501227397573814" table:formula="of:=[.D558]-[.E558]" table:style-name="ce1">
            <text:p>-13.5012274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64025.9" table:style-name="ce1">
            <text:p>64025.9</text:p>
          </table:table-cell>
          <table:table-cell table:style-name="ce1"/>
          <table:table-cell office:value-type="float" office:value="351.71013962005037" table:formula="of:=[.B559]*360/65535" table:style-name="ce1">
            <text:p>351.7101396</text:p>
          </table:table-cell>
          <table:table-cell office:value-type="float" office:value="365.23652437628743" table:formula="of:=(360/(200*16))*[.A559] + [.$D$1]" table:style-name="ce1">
            <text:p>365.2365244</text:p>
          </table:table-cell>
          <table:table-cell table:style-name="ce1"/>
          <table:table-cell office:value-type="float" office:value="-13.526384756237064" table:formula="of:=[.D559]-[.E559]" table:style-name="ce1">
            <text:p>-13.52638476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64027.9" table:style-name="ce1">
            <text:p>64027.9</text:p>
          </table:table-cell>
          <table:table-cell table:style-name="ce1"/>
          <table:table-cell office:value-type="float" office:value="351.72112611581599" table:formula="of:=[.B560]*360/65535" table:style-name="ce1">
            <text:p>351.7211261</text:p>
          </table:table-cell>
          <table:table-cell office:value-type="float" office:value="365.34902437628745" table:formula="of:=(360/(200*16))*[.A560] + [.$D$1]" table:style-name="ce1">
            <text:p>365.3490244</text:p>
          </table:table-cell>
          <table:table-cell table:style-name="ce1"/>
          <table:table-cell office:value-type="float" office:value="-13.627898260471454" table:formula="of:=[.D560]-[.E560]" table:style-name="ce1">
            <text:p>-13.627898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64050.400000000001" table:style-name="ce1">
            <text:p>64050.4</text:p>
          </table:table-cell>
          <table:table-cell table:style-name="ce1"/>
          <table:table-cell office:value-type="float" office:value="351.84472419317922" table:formula="of:=[.B561]*360/65535" table:style-name="ce1">
            <text:p>351.8447242</text:p>
          </table:table-cell>
          <table:table-cell office:value-type="float" office:value="365.46152437628746" table:formula="of:=(360/(200*16))*[.A561] + [.$D$1]" table:style-name="ce1">
            <text:p>365.4615244</text:p>
          </table:table-cell>
          <table:table-cell table:style-name="ce1"/>
          <table:table-cell office:value-type="float" office:value="-13.616800183108239" table:formula="of:=[.D561]-[.E561]" table:style-name="ce1">
            <text:p>-13.61680018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64064.3" table:style-name="ce1">
            <text:p>64064.3</text:p>
          </table:table-cell>
          <table:table-cell table:style-name="ce1"/>
          <table:table-cell office:value-type="float" office:value="351.9210803387503" table:formula="of:=[.B562]*360/65535" table:style-name="ce1">
            <text:p>351.9210803</text:p>
          </table:table-cell>
          <table:table-cell office:value-type="float" office:value="365.57402437628747" table:formula="of:=(360/(200*16))*[.A562] + [.$D$1]" table:style-name="ce1">
            <text:p>365.5740244</text:p>
          </table:table-cell>
          <table:table-cell table:style-name="ce1"/>
          <table:table-cell office:value-type="float" office:value="-13.652944037537168" table:formula="of:=[.D562]-[.E562]" table:style-name="ce1">
            <text:p>-13.65294404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64074.7" table:style-name="ce1">
            <text:p>64074.7</text:p>
          </table:table-cell>
          <table:table-cell table:style-name="ce1"/>
          <table:table-cell office:value-type="float" office:value="351.97821011673153" table:formula="of:=[.B563]*360/65535" table:style-name="ce1">
            <text:p>351.9782101</text:p>
          </table:table-cell>
          <table:table-cell office:value-type="float" office:value="365.68652437628748" table:formula="of:=(360/(200*16))*[.A563] + [.$D$1]" table:style-name="ce1">
            <text:p>365.6865244</text:p>
          </table:table-cell>
          <table:table-cell table:style-name="ce1"/>
          <table:table-cell office:value-type="float" office:value="-13.708314259555948" table:formula="of:=[.D563]-[.E563]" table:style-name="ce1">
            <text:p>-13.708314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64094.9" table:style-name="ce1">
            <text:p>64094.9</text:p>
          </table:table-cell>
          <table:table-cell table:style-name="ce1"/>
          <table:table-cell office:value-type="float" office:value="352.08917372396428" table:formula="of:=[.B564]*360/65535" table:style-name="ce1">
            <text:p>352.0891737</text:p>
          </table:table-cell>
          <table:table-cell office:value-type="float" office:value="365.79902437628743" table:formula="of:=(360/(200*16))*[.A564] + [.$D$1]" table:style-name="ce1">
            <text:p>365.7990244</text:p>
          </table:table-cell>
          <table:table-cell table:style-name="ce1"/>
          <table:table-cell office:value-type="float" office:value="-13.709850652323155" table:formula="of:=[.D564]-[.E564]" table:style-name="ce1">
            <text:p>-13.70985065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64113.9" table:style-name="ce1">
            <text:p>64113.9</text:p>
          </table:table-cell>
          <table:table-cell table:style-name="ce1"/>
          <table:table-cell office:value-type="float" office:value="352.19354543373771" table:formula="of:=[.B565]*360/65535" table:style-name="ce1">
            <text:p>352.1935454</text:p>
          </table:table-cell>
          <table:table-cell office:value-type="float" office:value="365.91152437628745" table:formula="of:=(360/(200*16))*[.A565] + [.$D$1]" table:style-name="ce1">
            <text:p>365.9115244</text:p>
          </table:table-cell>
          <table:table-cell table:style-name="ce1"/>
          <table:table-cell office:value-type="float" office:value="-13.717978942549735" table:formula="of:=[.D565]-[.E565]" table:style-name="ce1">
            <text:p>-13.71797894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64127.8" table:style-name="ce1">
            <text:p>64127.8</text:p>
          </table:table-cell>
          <table:table-cell table:style-name="ce1"/>
          <table:table-cell office:value-type="float" office:value="352.26990157930879" table:formula="of:=[.B566]*360/65535" table:style-name="ce1">
            <text:p>352.2699016</text:p>
          </table:table-cell>
          <table:table-cell office:value-type="float" office:value="366.02402437628746" table:formula="of:=(360/(200*16))*[.A566] + [.$D$1]" table:style-name="ce1">
            <text:p>366.0240244</text:p>
          </table:table-cell>
          <table:table-cell table:style-name="ce1"/>
          <table:table-cell office:value-type="float" office:value="-13.754122796978663" table:formula="of:=[.D566]-[.E566]" table:style-name="ce1">
            <text:p>-13.7541228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64149.1" table:style-name="ce1">
            <text:p>64149.1</text:p>
          </table:table-cell>
          <table:table-cell table:style-name="ce1"/>
          <table:table-cell office:value-type="float" office:value="352.38690775921265" table:formula="of:=[.B567]*360/65535" table:style-name="ce1">
            <text:p>352.3869078</text:p>
          </table:table-cell>
          <table:table-cell office:value-type="float" office:value="366.13652437628747" table:formula="of:=(360/(200*16))*[.A567] + [.$D$1]" table:style-name="ce1">
            <text:p>366.1365244</text:p>
          </table:table-cell>
          <table:table-cell table:style-name="ce1"/>
          <table:table-cell office:value-type="float" office:value="-13.749616617074821" table:formula="of:=[.D567]-[.E567]" table:style-name="ce1">
            <text:p>-13.74961662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64167.5" table:style-name="ce1">
            <text:p>64167.5</text:p>
          </table:table-cell>
          <table:table-cell table:style-name="ce1"/>
          <table:table-cell office:value-type="float" office:value="352.48798352025636" table:formula="of:=[.B568]*360/65535" table:style-name="ce1">
            <text:p>352.4879835</text:p>
          </table:table-cell>
          <table:table-cell office:value-type="float" office:value="366.24902437628748" table:formula="of:=(360/(200*16))*[.A568] + [.$D$1]" table:style-name="ce1">
            <text:p>366.2490244</text:p>
          </table:table-cell>
          <table:table-cell table:style-name="ce1"/>
          <table:table-cell office:value-type="float" office:value="-13.761040856031116" table:formula="of:=[.D568]-[.E568]" table:style-name="ce1">
            <text:p>-13.76104086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64183.7" table:style-name="ce1">
            <text:p>64183.7</text:p>
          </table:table-cell>
          <table:table-cell table:style-name="ce1"/>
          <table:table-cell office:value-type="float" office:value="352.57697413595787" table:formula="of:=[.B569]*360/65535" table:style-name="ce1">
            <text:p>352.5769741</text:p>
          </table:table-cell>
          <table:table-cell office:value-type="float" office:value="366.36152437628743" table:formula="of:=(360/(200*16))*[.A569] + [.$D$1]" table:style-name="ce1">
            <text:p>366.3615244</text:p>
          </table:table-cell>
          <table:table-cell table:style-name="ce1"/>
          <table:table-cell office:value-type="float" office:value="-13.784550240329565" table:formula="of:=[.D569]-[.E569]" table:style-name="ce1">
            <text:p>-13.78455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64202.5" table:style-name="ce1">
            <text:p>64202.5</text:p>
          </table:table-cell>
          <table:table-cell table:style-name="ce1"/>
          <table:table-cell office:value-type="float" office:value="352.68024719615471" table:formula="of:=[.B570]*360/65535" table:style-name="ce1">
            <text:p>352.6802472</text:p>
          </table:table-cell>
          <table:table-cell office:value-type="float" office:value="366.47402437628745" table:formula="of:=(360/(200*16))*[.A570] + [.$D$1]" table:style-name="ce1">
            <text:p>366.4740244</text:p>
          </table:table-cell>
          <table:table-cell table:style-name="ce1"/>
          <table:table-cell office:value-type="float" office:value="-13.793777180132736" table:formula="of:=[.D570]-[.E570]" table:style-name="ce1">
            <text:p>-13.79377718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64204.6" table:style-name="ce1">
            <text:p>64204.6</text:p>
          </table:table-cell>
          <table:table-cell table:style-name="ce1"/>
          <table:table-cell office:value-type="float" office:value="352.69178301670865" table:formula="of:=[.B571]*360/65535" table:style-name="ce1">
            <text:p>352.691783</text:p>
          </table:table-cell>
          <table:table-cell office:value-type="float" office:value="366.58652437628746" table:formula="of:=(360/(200*16))*[.A571] + [.$D$1]" table:style-name="ce1">
            <text:p>366.5865244</text:p>
          </table:table-cell>
          <table:table-cell table:style-name="ce1"/>
          <table:table-cell office:value-type="float" office:value="-13.894741359578802" table:formula="of:=[.D571]-[.E571]" table:style-name="ce1">
            <text:p>-13.89474136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64234.5" table:style-name="ce1">
            <text:p>64234.5</text:p>
          </table:table-cell>
          <table:table-cell table:style-name="ce1"/>
          <table:table-cell office:value-type="float" office:value="352.85603112840465" table:formula="of:=[.B572]*360/65535" table:style-name="ce1">
            <text:p>352.8560311</text:p>
          </table:table-cell>
          <table:table-cell office:value-type="float" office:value="366.69902437628747" table:formula="of:=(360/(200*16))*[.A572] + [.$D$1]" table:style-name="ce1">
            <text:p>366.6990244</text:p>
          </table:table-cell>
          <table:table-cell table:style-name="ce1"/>
          <table:table-cell office:value-type="float" office:value="-13.842993247882816" table:formula="of:=[.D572]-[.E572]" table:style-name="ce1">
            <text:p>-13.842993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64237" table:style-name="ce1">
            <text:p>64237</text:p>
          </table:table-cell>
          <table:table-cell table:style-name="ce1"/>
          <table:table-cell office:value-type="float" office:value="352.86976424811172" table:formula="of:=[.B573]*360/65535" table:style-name="ce1">
            <text:p>352.8697642</text:p>
          </table:table-cell>
          <table:table-cell office:value-type="float" office:value="366.81152437628748" table:formula="of:=(360/(200*16))*[.A573] + [.$D$1]" table:style-name="ce1">
            <text:p>366.8115244</text:p>
          </table:table-cell>
          <table:table-cell table:style-name="ce1"/>
          <table:table-cell office:value-type="float" office:value="-13.941760128175758" table:formula="of:=[.D573]-[.E573]" table:style-name="ce1">
            <text:p>-13.94176013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64268" table:style-name="ce1">
            <text:p>64268</text:p>
          </table:table-cell>
          <table:table-cell table:style-name="ce1"/>
          <table:table-cell office:value-type="float" office:value="353.04005493247882" table:formula="of:=[.B574]*360/65535" table:style-name="ce1">
            <text:p>353.0400549</text:p>
          </table:table-cell>
          <table:table-cell office:value-type="float" office:value="366.92402437628743" table:formula="of:=(360/(200*16))*[.A574] + [.$D$1]" table:style-name="ce1">
            <text:p>366.9240244</text:p>
          </table:table-cell>
          <table:table-cell table:style-name="ce1"/>
          <table:table-cell office:value-type="float" office:value="-13.88396944380861" table:formula="of:=[.D574]-[.E574]" table:style-name="ce1">
            <text:p>-13.88396944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64269.3" table:style-name="ce1">
            <text:p>64269.3</text:p>
          </table:table-cell>
          <table:table-cell table:style-name="ce1"/>
          <table:table-cell office:value-type="float" office:value="353.04719615472646" table:formula="of:=[.B575]*360/65535" table:style-name="ce1">
            <text:p>353.0471962</text:p>
          </table:table-cell>
          <table:table-cell office:value-type="float" office:value="367.03652437628745" table:formula="of:=(360/(200*16))*[.A575] + [.$D$1]" table:style-name="ce1">
            <text:p>367.0365244</text:p>
          </table:table-cell>
          <table:table-cell table:style-name="ce1"/>
          <table:table-cell office:value-type="float" office:value="-13.989328221560982" table:formula="of:=[.D575]-[.E575]" table:style-name="ce1">
            <text:p>-13.989328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64296.3" table:style-name="ce1">
            <text:p>64296.3</text:p>
          </table:table-cell>
          <table:table-cell table:style-name="ce1"/>
          <table:table-cell office:value-type="float" office:value="353.19551384756238" table:formula="of:=[.B576]*360/65535" table:style-name="ce1">
            <text:p>353.1955138</text:p>
          </table:table-cell>
          <table:table-cell office:value-type="float" office:value="367.14902437628746" table:formula="of:=(360/(200*16))*[.A576] + [.$D$1]" table:style-name="ce1">
            <text:p>367.1490244</text:p>
          </table:table-cell>
          <table:table-cell table:style-name="ce1"/>
          <table:table-cell office:value-type="float" office:value="-13.953510528725076" table:formula="of:=[.D576]-[.E576]" table:style-name="ce1">
            <text:p>-13.95351053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64308.4" table:style-name="ce1">
            <text:p>64308.4</text:p>
          </table:table-cell>
          <table:table-cell table:style-name="ce1"/>
          <table:table-cell office:value-type="float" office:value="353.26198214694438" table:formula="of:=[.B577]*360/65535" table:style-name="ce1">
            <text:p>353.2619821</text:p>
          </table:table-cell>
          <table:table-cell office:value-type="float" office:value="367.26152437628747" table:formula="of:=(360/(200*16))*[.A577] + [.$D$1]" table:style-name="ce1">
            <text:p>367.2615244</text:p>
          </table:table-cell>
          <table:table-cell table:style-name="ce1"/>
          <table:table-cell office:value-type="float" office:value="-13.999542229343092" table:formula="of:=[.D577]-[.E577]" table:style-name="ce1">
            <text:p>-13.999542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64322.6" table:style-name="ce1">
            <text:p>64322.6</text:p>
          </table:table-cell>
          <table:table-cell table:style-name="ce1"/>
          <table:table-cell office:value-type="float" office:value="353.33998626688032" table:formula="of:=[.B578]*360/65535" table:style-name="ce1">
            <text:p>353.3399863</text:p>
          </table:table-cell>
          <table:table-cell office:value-type="float" office:value="367.37402437628748" table:formula="of:=(360/(200*16))*[.A578] + [.$D$1]" table:style-name="ce1">
            <text:p>367.3740244</text:p>
          </table:table-cell>
          <table:table-cell table:style-name="ce1"/>
          <table:table-cell office:value-type="float" office:value="-14.034038109407163" table:formula="of:=[.D578]-[.E578]" table:style-name="ce1">
            <text:p>-14.03403811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64334" table:style-name="ce1">
            <text:p>64334</text:p>
          </table:table-cell>
          <table:table-cell table:style-name="ce1"/>
          <table:table-cell office:value-type="float" office:value="353.40260929274433" table:formula="of:=[.B579]*360/65535" table:style-name="ce1">
            <text:p>353.4026093</text:p>
          </table:table-cell>
          <table:table-cell office:value-type="float" office:value="367.48652437628743" table:formula="of:=(360/(200*16))*[.A579] + [.$D$1]" table:style-name="ce1">
            <text:p>367.4865244</text:p>
          </table:table-cell>
          <table:table-cell table:style-name="ce1"/>
          <table:table-cell office:value-type="float" office:value="-14.083915083543104" table:formula="of:=[.D579]-[.E579]" table:style-name="ce1">
            <text:p>-14.08391508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64352" table:style-name="ce1">
            <text:p>64352</text:p>
          </table:table-cell>
          <table:table-cell table:style-name="ce1"/>
          <table:table-cell office:value-type="float" office:value="353.50148775463492" table:formula="of:=[.B580]*360/65535" table:style-name="ce1">
            <text:p>353.5014878</text:p>
          </table:table-cell>
          <table:table-cell office:value-type="float" office:value="367.59902437628745" table:formula="of:=(360/(200*16))*[.A580] + [.$D$1]" table:style-name="ce1">
            <text:p>367.5990244</text:p>
          </table:table-cell>
          <table:table-cell table:style-name="ce1"/>
          <table:table-cell office:value-type="float" office:value="-14.097536621652523" table:formula="of:=[.D580]-[.E580]" table:style-name="ce1">
            <text:p>-14.09753662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64363.3" table:style-name="ce1">
            <text:p>64363.3</text:p>
          </table:table-cell>
          <table:table-cell table:style-name="ce1"/>
          <table:table-cell office:value-type="float" office:value="353.56356145571067" table:formula="of:=[.B581]*360/65535" table:style-name="ce1">
            <text:p>353.5635615</text:p>
          </table:table-cell>
          <table:table-cell office:value-type="float" office:value="367.71152437628746" table:formula="of:=(360/(200*16))*[.A581] + [.$D$1]" table:style-name="ce1">
            <text:p>367.7115244</text:p>
          </table:table-cell>
          <table:table-cell table:style-name="ce1"/>
          <table:table-cell office:value-type="float" office:value="-14.147962920576788" table:formula="of:=[.D581]-[.E581]" table:style-name="ce1">
            <text:p>-14.14796292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64387.199999999997" table:style-name="ce1">
            <text:p>64387.2</text:p>
          </table:table-cell>
          <table:table-cell table:style-name="ce1"/>
          <table:table-cell office:value-type="float" office:value="353.69485008010986" table:formula="of:=[.B582]*360/65535" table:style-name="ce1">
            <text:p>353.6948501</text:p>
          </table:table-cell>
          <table:table-cell office:value-type="float" office:value="367.82402437628747" table:formula="of:=(360/(200*16))*[.A582] + [.$D$1]" table:style-name="ce1">
            <text:p>367.8240244</text:p>
          </table:table-cell>
          <table:table-cell table:style-name="ce1"/>
          <table:table-cell office:value-type="float" office:value="-14.129174296177609" table:formula="of:=[.D582]-[.E582]" table:style-name="ce1">
            <text:p>-14.1291743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64394.1" table:style-name="ce1">
            <text:p>64394.1</text:p>
          </table:table-cell>
          <table:table-cell table:style-name="ce1"/>
          <table:table-cell office:value-type="float" office:value="353.73275349050124" table:formula="of:=[.B583]*360/65535" table:style-name="ce1">
            <text:p>353.7327535</text:p>
          </table:table-cell>
          <table:table-cell office:value-type="float" office:value="367.93652437628748" table:formula="of:=(360/(200*16))*[.A583] + [.$D$1]" table:style-name="ce1">
            <text:p>367.9365244</text:p>
          </table:table-cell>
          <table:table-cell table:style-name="ce1"/>
          <table:table-cell office:value-type="float" office:value="-14.203770885786241" table:formula="of:=[.D583]-[.E583]" table:style-name="ce1">
            <text:p>-14.20377089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64413.9" table:style-name="ce1">
            <text:p>64413.9</text:p>
          </table:table-cell>
          <table:table-cell table:style-name="ce1"/>
          <table:table-cell office:value-type="float" office:value="353.84151979858092" table:formula="of:=[.B584]*360/65535" table:style-name="ce1">
            <text:p>353.8415198</text:p>
          </table:table-cell>
          <table:table-cell office:value-type="float" office:value="368.04902437628743" table:formula="of:=(360/(200*16))*[.A584] + [.$D$1]" table:style-name="ce1">
            <text:p>368.0490244</text:p>
          </table:table-cell>
          <table:table-cell table:style-name="ce1"/>
          <table:table-cell office:value-type="float" office:value="-14.207504577706516" table:formula="of:=[.D584]-[.E584]" table:style-name="ce1">
            <text:p>-14.20750458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64428.7" table:style-name="ce1">
            <text:p>64428.7</text:p>
          </table:table-cell>
          <table:table-cell table:style-name="ce1"/>
          <table:table-cell office:value-type="float" office:value="353.92281986724652" table:formula="of:=[.B585]*360/65535" table:style-name="ce1">
            <text:p>353.9228199</text:p>
          </table:table-cell>
          <table:table-cell office:value-type="float" office:value="368.16152437628745" table:formula="of:=(360/(200*16))*[.A585] + [.$D$1]" table:style-name="ce1">
            <text:p>368.1615244</text:p>
          </table:table-cell>
          <table:table-cell table:style-name="ce1"/>
          <table:table-cell office:value-type="float" office:value="-14.238704509040929" table:formula="of:=[.D585]-[.E585]" table:style-name="ce1">
            <text:p>-14.23870451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64452.5" table:style-name="ce1">
            <text:p>64452.5</text:p>
          </table:table-cell>
          <table:table-cell table:style-name="ce1"/>
          <table:table-cell office:value-type="float" office:value="354.05355916685738" table:formula="of:=[.B586]*360/65535" table:style-name="ce1">
            <text:p>354.0535592</text:p>
          </table:table-cell>
          <table:table-cell office:value-type="float" office:value="368.27402437628746" table:formula="of:=(360/(200*16))*[.A586] + [.$D$1]" table:style-name="ce1">
            <text:p>368.2740244</text:p>
          </table:table-cell>
          <table:table-cell table:style-name="ce1"/>
          <table:table-cell office:value-type="float" office:value="-14.220465209430074" table:formula="of:=[.D586]-[.E586]" table:style-name="ce1">
            <text:p>-14.220465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64466" table:style-name="ce1">
            <text:p>64466</text:p>
          </table:table-cell>
          <table:table-cell table:style-name="ce1"/>
          <table:table-cell office:value-type="float" office:value="354.12771801327534" table:formula="of:=[.B587]*360/65535" table:style-name="ce1">
            <text:p>354.127718</text:p>
          </table:table-cell>
          <table:table-cell office:value-type="float" office:value="368.38652437628747" table:formula="of:=(360/(200*16))*[.A587] + [.$D$1]" table:style-name="ce1">
            <text:p>368.3865244</text:p>
          </table:table-cell>
          <table:table-cell table:style-name="ce1"/>
          <table:table-cell office:value-type="float" office:value="-14.258806363012127" table:formula="of:=[.D587]-[.E587]" table:style-name="ce1">
            <text:p>-14.25880636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64490.2" table:style-name="ce1">
            <text:p>64490.2</text:p>
          </table:table-cell>
          <table:table-cell table:style-name="ce1"/>
          <table:table-cell office:value-type="float" office:value="354.26065461203939" table:formula="of:=[.B588]*360/65535" table:style-name="ce1">
            <text:p>354.2606546</text:p>
          </table:table-cell>
          <table:table-cell office:value-type="float" office:value="368.49902437628748" table:formula="of:=(360/(200*16))*[.A588] + [.$D$1]" table:style-name="ce1">
            <text:p>368.4990244</text:p>
          </table:table-cell>
          <table:table-cell table:style-name="ce1"/>
          <table:table-cell office:value-type="float" office:value="-14.238369764248091" table:formula="of:=[.D588]-[.E588]" table:style-name="ce1">
            <text:p>-14.23836976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64505.5" table:style-name="ce1">
            <text:p>64505.5</text:p>
          </table:table-cell>
          <table:table-cell table:style-name="ce1"/>
          <table:table-cell office:value-type="float" office:value="354.34470130464638" table:formula="of:=[.B589]*360/65535" table:style-name="ce1">
            <text:p>354.3447013</text:p>
          </table:table-cell>
          <table:table-cell office:value-type="float" office:value="368.61152437628743" table:formula="of:=(360/(200*16))*[.A589] + [.$D$1]" table:style-name="ce1">
            <text:p>368.6115244</text:p>
          </table:table-cell>
          <table:table-cell table:style-name="ce1"/>
          <table:table-cell office:value-type="float" office:value="-14.266823071641056" table:formula="of:=[.D589]-[.E589]" table:style-name="ce1">
            <text:p>-14.26682307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64528.9" table:style-name="ce1">
            <text:p>64528.9</text:p>
          </table:table-cell>
          <table:table-cell table:style-name="ce1"/>
          <table:table-cell office:value-type="float" office:value="354.47324330510412" table:formula="of:=[.B590]*360/65535" table:style-name="ce1">
            <text:p>354.4732433</text:p>
          </table:table-cell>
          <table:table-cell office:value-type="float" office:value="368.72402437628745" table:formula="of:=(360/(200*16))*[.A590] + [.$D$1]" table:style-name="ce1">
            <text:p>368.7240244</text:p>
          </table:table-cell>
          <table:table-cell table:style-name="ce1"/>
          <table:table-cell office:value-type="float" office:value="-14.250781071183326" table:formula="of:=[.D590]-[.E590]" table:style-name="ce1">
            <text:p>-14.25078107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64531" table:style-name="ce1">
            <text:p>64531</text:p>
          </table:table-cell>
          <table:table-cell table:style-name="ce1"/>
          <table:table-cell office:value-type="float" office:value="354.48477912565806" table:formula="of:=[.B591]*360/65535" table:style-name="ce1">
            <text:p>354.4847791</text:p>
          </table:table-cell>
          <table:table-cell office:value-type="float" office:value="368.83652437628746" table:formula="of:=(360/(200*16))*[.A591] + [.$D$1]" table:style-name="ce1">
            <text:p>368.8365244</text:p>
          </table:table-cell>
          <table:table-cell table:style-name="ce1"/>
          <table:table-cell office:value-type="float" office:value="-14.351745250629392" table:formula="of:=[.D591]-[.E591]" table:style-name="ce1">
            <text:p>-14.351745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64559.9" table:style-name="ce1">
            <text:p>64559.9</text:p>
          </table:table-cell>
          <table:table-cell table:style-name="ce1"/>
          <table:table-cell office:value-type="float" office:value="354.64353398947128" table:formula="of:=[.B592]*360/65535" table:style-name="ce1">
            <text:p>354.643534</text:p>
          </table:table-cell>
          <table:table-cell office:value-type="float" office:value="368.94902437628747" table:formula="of:=(360/(200*16))*[.A592] + [.$D$1]" table:style-name="ce1">
            <text:p>368.9490244</text:p>
          </table:table-cell>
          <table:table-cell table:style-name="ce1"/>
          <table:table-cell office:value-type="float" office:value="-14.305490386816189" table:formula="of:=[.D592]-[.E592]" table:style-name="ce1">
            <text:p>-14.30549039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64561.5" table:style-name="ce1">
            <text:p>64561.5</text:p>
          </table:table-cell>
          <table:table-cell table:style-name="ce1"/>
          <table:table-cell office:value-type="float" office:value="354.65232318608378" table:formula="of:=[.B593]*360/65535" table:style-name="ce1">
            <text:p>354.6523232</text:p>
          </table:table-cell>
          <table:table-cell office:value-type="float" office:value="369.06152437628748" table:formula="of:=(360/(200*16))*[.A593] + [.$D$1]" table:style-name="ce1">
            <text:p>369.0615244</text:p>
          </table:table-cell>
          <table:table-cell table:style-name="ce1"/>
          <table:table-cell office:value-type="float" office:value="-14.409201190203703" table:formula="of:=[.D593]-[.E593]" table:style-name="ce1">
            <text:p>-14.40920119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64596.4" table:style-name="ce1">
            <text:p>64596.4</text:p>
          </table:table-cell>
          <table:table-cell table:style-name="ce1"/>
          <table:table-cell office:value-type="float" office:value="354.84403753719386" table:formula="of:=[.B594]*360/65535" table:style-name="ce1">
            <text:p>354.8440375</text:p>
          </table:table-cell>
          <table:table-cell office:value-type="float" office:value="369.17402437628743" table:formula="of:=(360/(200*16))*[.A594] + [.$D$1]" table:style-name="ce1">
            <text:p>369.1740244</text:p>
          </table:table-cell>
          <table:table-cell table:style-name="ce1"/>
          <table:table-cell office:value-type="float" office:value="-14.329986839093579" table:formula="of:=[.D594]-[.E594]" table:style-name="ce1">
            <text:p>-14.32998684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64598" table:style-name="ce1">
            <text:p>64598</text:p>
          </table:table-cell>
          <table:table-cell table:style-name="ce1"/>
          <table:table-cell office:value-type="float" office:value="354.85282673380635" table:formula="of:=[.B595]*360/65535" table:style-name="ce1">
            <text:p>354.8528267</text:p>
          </table:table-cell>
          <table:table-cell office:value-type="float" office:value="369.28652437628745" table:formula="of:=(360/(200*16))*[.A595] + [.$D$1]" table:style-name="ce1">
            <text:p>369.2865244</text:p>
          </table:table-cell>
          <table:table-cell table:style-name="ce1"/>
          <table:table-cell office:value-type="float" office:value="-14.433697642481093" table:formula="of:=[.D595]-[.E595]" table:style-name="ce1">
            <text:p>-14.43369764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64622.7" table:style-name="ce1">
            <text:p>64622.7</text:p>
          </table:table-cell>
          <table:table-cell table:style-name="ce1"/>
          <table:table-cell office:value-type="float" office:value="354.98850995651179" table:formula="of:=[.B596]*360/65535" table:style-name="ce1">
            <text:p>354.98851</text:p>
          </table:table-cell>
          <table:table-cell office:value-type="float" office:value="369.39902437628746" table:formula="of:=(360/(200*16))*[.A596] + [.$D$1]" table:style-name="ce1">
            <text:p>369.3990244</text:p>
          </table:table-cell>
          <table:table-cell table:style-name="ce1"/>
          <table:table-cell office:value-type="float" office:value="-14.410514419775666" table:formula="of:=[.D596]-[.E596]" table:style-name="ce1">
            <text:p>-14.41051442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64640" table:style-name="ce1">
            <text:p>64640</text:p>
          </table:table-cell>
          <table:table-cell table:style-name="ce1"/>
          <table:table-cell office:value-type="float" office:value="355.0835431448844" table:formula="of:=[.B597]*360/65535" table:style-name="ce1">
            <text:p>355.0835431</text:p>
          </table:table-cell>
          <table:table-cell office:value-type="float" office:value="369.51152437628747" table:formula="of:=(360/(200*16))*[.A597] + [.$D$1]" table:style-name="ce1">
            <text:p>369.5115244</text:p>
          </table:table-cell>
          <table:table-cell table:style-name="ce1"/>
          <table:table-cell office:value-type="float" office:value="-14.427981231403066" table:formula="of:=[.D597]-[.E597]" table:style-name="ce1">
            <text:p>-14.427981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64656" table:style-name="ce1">
            <text:p>64656</text:p>
          </table:table-cell>
          <table:table-cell table:style-name="ce1"/>
          <table:table-cell office:value-type="float" office:value="355.17143511100937" table:formula="of:=[.B598]*360/65535" table:style-name="ce1">
            <text:p>355.1714351</text:p>
          </table:table-cell>
          <table:table-cell office:value-type="float" office:value="369.62402437628748" table:formula="of:=(360/(200*16))*[.A598] + [.$D$1]" table:style-name="ce1">
            <text:p>369.6240244</text:p>
          </table:table-cell>
          <table:table-cell table:style-name="ce1"/>
          <table:table-cell office:value-type="float" office:value="-14.452589265278107" table:formula="of:=[.D598]-[.E598]" table:style-name="ce1">
            <text:p>-14.45258927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64671.5" table:style-name="ce1">
            <text:p>64671.5</text:p>
          </table:table-cell>
          <table:table-cell table:style-name="ce1"/>
          <table:table-cell office:value-type="float" office:value="355.25658045319295" table:formula="of:=[.B599]*360/65535" table:style-name="ce1">
            <text:p>355.2565805</text:p>
          </table:table-cell>
          <table:table-cell office:value-type="float" office:value="369.73652437628743" table:formula="of:=(360/(200*16))*[.A599] + [.$D$1]" table:style-name="ce1">
            <text:p>369.7365244</text:p>
          </table:table-cell>
          <table:table-cell table:style-name="ce1"/>
          <table:table-cell office:value-type="float" office:value="-14.479943923094481" table:formula="of:=[.D599]-[.E599]" table:style-name="ce1">
            <text:p>-14.47994392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64687" table:style-name="ce1">
            <text:p>64687</text:p>
          </table:table-cell>
          <table:table-cell table:style-name="ce1"/>
          <table:table-cell office:value-type="float" office:value="355.34172579537653" table:formula="of:=[.B600]*360/65535" table:style-name="ce1">
            <text:p>355.3417258</text:p>
          </table:table-cell>
          <table:table-cell office:value-type="float" office:value="369.84902437628745" table:formula="of:=(360/(200*16))*[.A600] + [.$D$1]" table:style-name="ce1">
            <text:p>369.8490244</text:p>
          </table:table-cell>
          <table:table-cell table:style-name="ce1"/>
          <table:table-cell office:value-type="float" office:value="-14.507298580910913" table:formula="of:=[.D600]-[.E600]" table:style-name="ce1">
            <text:p>-14.50729858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64697.599999999999" table:style-name="ce1">
            <text:p>64697.6</text:p>
          </table:table-cell>
          <table:table-cell table:style-name="ce1"/>
          <table:table-cell office:value-type="float" office:value="355.3999542229343" table:formula="of:=[.B601]*360/65535" table:style-name="ce1">
            <text:p>355.3999542</text:p>
          </table:table-cell>
          <table:table-cell office:value-type="float" office:value="369.96152437628746" table:formula="of:=(360/(200*16))*[.A601] + [.$D$1]" table:style-name="ce1">
            <text:p>369.9615244</text:p>
          </table:table-cell>
          <table:table-cell table:style-name="ce1"/>
          <table:table-cell office:value-type="float" office:value="-14.561570153353159" table:formula="of:=[.D601]-[.E601]" table:style-name="ce1">
            <text:p>-14.56157015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64714" table:style-name="ce1">
            <text:p>64714</text:p>
          </table:table-cell>
          <table:table-cell table:style-name="ce1"/>
          <table:table-cell office:value-type="float" office:value="355.49004348821239" table:formula="of:=[.B602]*360/65535" table:style-name="ce1">
            <text:p>355.4900435</text:p>
          </table:table-cell>
          <table:table-cell office:value-type="float" office:value="370.07402437628747" table:formula="of:=(360/(200*16))*[.A602] + [.$D$1]" table:style-name="ce1">
            <text:p>370.0740244</text:p>
          </table:table-cell>
          <table:table-cell table:style-name="ce1"/>
          <table:table-cell office:value-type="float" office:value="-14.583980888075075" table:formula="of:=[.D602]-[.E602]" table:style-name="ce1">
            <text:p>-14.58398089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64723.9" table:style-name="ce1">
            <text:p>64723.9</text:p>
          </table:table-cell>
          <table:table-cell table:style-name="ce1"/>
          <table:table-cell office:value-type="float" office:value="355.54442664225223" table:formula="of:=[.B603]*360/65535" table:style-name="ce1">
            <text:p>355.5444266</text:p>
          </table:table-cell>
          <table:table-cell office:value-type="float" office:value="370.18652437628748" table:formula="of:=(360/(200*16))*[.A603] + [.$D$1]" table:style-name="ce1">
            <text:p>370.1865244</text:p>
          </table:table-cell>
          <table:table-cell table:style-name="ce1"/>
          <table:table-cell office:value-type="float" office:value="-14.642097734035247" table:formula="of:=[.D603]-[.E603]" table:style-name="ce1">
            <text:p>-14.64209773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64739.9" table:style-name="ce1">
            <text:p>64739.9</text:p>
          </table:table-cell>
          <table:table-cell table:style-name="ce1"/>
          <table:table-cell office:value-type="float" office:value="355.6323186083772" table:formula="of:=[.B604]*360/65535" table:style-name="ce1">
            <text:p>355.6323186</text:p>
          </table:table-cell>
          <table:table-cell office:value-type="float" office:value="370.29902437628743" table:formula="of:=(360/(200*16))*[.A604] + [.$D$1]" table:style-name="ce1">
            <text:p>370.2990244</text:p>
          </table:table-cell>
          <table:table-cell table:style-name="ce1"/>
          <table:table-cell office:value-type="float" office:value="-14.66670576791023" table:formula="of:=[.D604]-[.E604]" table:style-name="ce1">
            <text:p>-14.66670577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64756.3" table:style-name="ce1">
            <text:p>64756.3</text:p>
          </table:table-cell>
          <table:table-cell table:style-name="ce1"/>
          <table:table-cell office:value-type="float" office:value="355.7224078736553" table:formula="of:=[.B605]*360/65535" table:style-name="ce1">
            <text:p>355.7224079</text:p>
          </table:table-cell>
          <table:table-cell office:value-type="float" office:value="370.41152437628745" table:formula="of:=(360/(200*16))*[.A605] + [.$D$1]" table:style-name="ce1">
            <text:p>370.4115244</text:p>
          </table:table-cell>
          <table:table-cell table:style-name="ce1"/>
          <table:table-cell office:value-type="float" office:value="-14.689116502632146" table:formula="of:=[.D605]-[.E605]" table:style-name="ce1">
            <text:p>-14.6891165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64775.1" table:style-name="ce1">
            <text:p>64775.1</text:p>
          </table:table-cell>
          <table:table-cell table:style-name="ce1"/>
          <table:table-cell office:value-type="float" office:value="355.82568093385214" table:formula="of:=[.B606]*360/65535" table:style-name="ce1">
            <text:p>355.8256809</text:p>
          </table:table-cell>
          <table:table-cell office:value-type="float" office:value="370.52402437628746" table:formula="of:=(360/(200*16))*[.A606] + [.$D$1]" table:style-name="ce1">
            <text:p>370.5240244</text:p>
          </table:table-cell>
          <table:table-cell table:style-name="ce1"/>
          <table:table-cell office:value-type="float" office:value="-14.698343442435316" table:formula="of:=[.D606]-[.E606]" table:style-name="ce1">
            <text:p>-14.69834344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64789.1" table:style-name="ce1">
            <text:p>64789.1</text:p>
          </table:table-cell>
          <table:table-cell table:style-name="ce1"/>
          <table:table-cell office:value-type="float" office:value="355.90258640421149" table:formula="of:=[.B607]*360/65535" table:style-name="ce1">
            <text:p>355.9025864</text:p>
          </table:table-cell>
          <table:table-cell office:value-type="float" office:value="370.63652437628747" table:formula="of:=(360/(200*16))*[.A607] + [.$D$1]" table:style-name="ce1">
            <text:p>370.6365244</text:p>
          </table:table-cell>
          <table:table-cell table:style-name="ce1"/>
          <table:table-cell office:value-type="float" office:value="-14.733937972075978" table:formula="of:=[.D607]-[.E607]" table:style-name="ce1">
            <text:p>-14.73393797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64812.2" table:style-name="ce1">
            <text:p>64812.2</text:p>
          </table:table-cell>
          <table:table-cell table:style-name="ce1"/>
          <table:table-cell office:value-type="float" office:value="356.02948043030443" table:formula="of:=[.B608]*360/65535" table:style-name="ce1">
            <text:p>356.0294804</text:p>
          </table:table-cell>
          <table:table-cell office:value-type="float" office:value="370.74902437628748" table:formula="of:=(360/(200*16))*[.A608] + [.$D$1]" table:style-name="ce1">
            <text:p>370.7490244</text:p>
          </table:table-cell>
          <table:table-cell table:style-name="ce1"/>
          <table:table-cell office:value-type="float" office:value="-14.719543945983048" table:formula="of:=[.D608]-[.E608]" table:style-name="ce1">
            <text:p>-14.71954395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64828.1" table:style-name="ce1">
            <text:p>64828.1</text:p>
          </table:table-cell>
          <table:table-cell table:style-name="ce1"/>
          <table:table-cell office:value-type="float" office:value="356.11682307164114" table:formula="of:=[.B609]*360/65535" table:style-name="ce1">
            <text:p>356.1168231</text:p>
          </table:table-cell>
          <table:table-cell office:value-type="float" office:value="370.86152437628743" table:formula="of:=(360/(200*16))*[.A609] + [.$D$1]" table:style-name="ce1">
            <text:p>370.8615244</text:p>
          </table:table-cell>
          <table:table-cell table:style-name="ce1"/>
          <table:table-cell office:value-type="float" office:value="-14.744701304646298" table:formula="of:=[.D609]-[.E609]" table:style-name="ce1">
            <text:p>-14.7447013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64850" table:style-name="ce1">
            <text:p>64850</text:p>
          </table:table-cell>
          <table:table-cell table:style-name="ce1"/>
          <table:table-cell office:value-type="float" office:value="356.23712520027465" table:formula="of:=[.B610]*360/65535" table:style-name="ce1">
            <text:p>356.2371252</text:p>
          </table:table-cell>
          <table:table-cell office:value-type="float" office:value="370.97402437628745" table:formula="of:=(360/(200*16))*[.A610] + [.$D$1]" table:style-name="ce1">
            <text:p>370.9740244</text:p>
          </table:table-cell>
          <table:table-cell table:style-name="ce1"/>
          <table:table-cell office:value-type="float" office:value="-14.736899176012798" table:formula="of:=[.D610]-[.E610]" table:style-name="ce1">
            <text:p>-14.73689918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64866.6" table:style-name="ce1">
            <text:p>64866.6</text:p>
          </table:table-cell>
          <table:table-cell table:style-name="ce1"/>
          <table:table-cell office:value-type="float" office:value="356.32831311512933" table:formula="of:=[.B611]*360/65535" table:style-name="ce1">
            <text:p>356.3283131</text:p>
          </table:table-cell>
          <table:table-cell office:value-type="float" office:value="371.08652437628746" table:formula="of:=(360/(200*16))*[.A611] + [.$D$1]" table:style-name="ce1">
            <text:p>371.0865244</text:p>
          </table:table-cell>
          <table:table-cell table:style-name="ce1"/>
          <table:table-cell office:value-type="float" office:value="-14.758211261158124" table:formula="of:=[.D611]-[.E611]" table:style-name="ce1">
            <text:p>-14.758211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64870.2" table:style-name="ce1">
            <text:p>64870.2</text:p>
          </table:table-cell>
          <table:table-cell table:style-name="ce1"/>
          <table:table-cell office:value-type="float" office:value="356.34808880750745" table:formula="of:=[.B612]*360/65535" table:style-name="ce1">
            <text:p>356.3480888</text:p>
          </table:table-cell>
          <table:table-cell office:value-type="float" office:value="371.19902437628747" table:formula="of:=(360/(200*16))*[.A612] + [.$D$1]" table:style-name="ce1">
            <text:p>371.1990244</text:p>
          </table:table-cell>
          <table:table-cell table:style-name="ce1"/>
          <table:table-cell office:value-type="float" office:value="-14.850935568780017" table:formula="of:=[.D612]-[.E612]" table:style-name="ce1">
            <text:p>-14.85093557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64894.3" table:style-name="ce1">
            <text:p>64894.3</text:p>
          </table:table-cell>
          <table:table-cell table:style-name="ce1"/>
          <table:table-cell office:value-type="float" office:value="356.48047608148318" table:formula="of:=[.B613]*360/65535" table:style-name="ce1">
            <text:p>356.4804761</text:p>
          </table:table-cell>
          <table:table-cell office:value-type="float" office:value="371.31152437628748" table:formula="of:=(360/(200*16))*[.A613] + [.$D$1]" table:style-name="ce1">
            <text:p>371.3115244</text:p>
          </table:table-cell>
          <table:table-cell table:style-name="ce1"/>
          <table:table-cell office:value-type="float" office:value="-14.831048294804305" table:formula="of:=[.D613]-[.E613]" table:style-name="ce1">
            <text:p>-14.83104829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64897.7" table:style-name="ce1">
            <text:p>64897.7</text:p>
          </table:table-cell>
          <table:table-cell table:style-name="ce1"/>
          <table:table-cell office:value-type="float" office:value="356.49915312428476" table:formula="of:=[.B614]*360/65535" table:style-name="ce1">
            <text:p>356.4991531</text:p>
          </table:table-cell>
          <table:table-cell office:value-type="float" office:value="371.42402437628743" table:formula="of:=(360/(200*16))*[.A614] + [.$D$1]" table:style-name="ce1">
            <text:p>371.4240244</text:p>
          </table:table-cell>
          <table:table-cell table:style-name="ce1"/>
          <table:table-cell office:value-type="float" office:value="-14.924871252002674" table:formula="of:=[.D614]-[.E614]" table:style-name="ce1">
            <text:p>-14.924871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64923.1" table:style-name="ce1">
            <text:p>64923.1</text:p>
          </table:table-cell>
          <table:table-cell table:style-name="ce1"/>
          <table:table-cell office:value-type="float" office:value="356.63868162050812" table:formula="of:=[.B615]*360/65535" table:style-name="ce1">
            <text:p>356.6386816</text:p>
          </table:table-cell>
          <table:table-cell office:value-type="float" office:value="371.53652437628745" table:formula="of:=(360/(200*16))*[.A615] + [.$D$1]" table:style-name="ce1">
            <text:p>371.5365244</text:p>
          </table:table-cell>
          <table:table-cell table:style-name="ce1"/>
          <table:table-cell office:value-type="float" office:value="-14.897842755779322" table:formula="of:=[.D615]-[.E615]" table:style-name="ce1">
            <text:p>-14.89784276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64943.4" table:style-name="ce1">
            <text:p>64943.4</text:p>
          </table:table-cell>
          <table:table-cell table:style-name="ce1"/>
          <table:table-cell office:value-type="float" office:value="356.75019455252919" table:formula="of:=[.B616]*360/65535" table:style-name="ce1">
            <text:p>356.7501946</text:p>
          </table:table-cell>
          <table:table-cell office:value-type="float" office:value="371.64902437628746" table:formula="of:=(360/(200*16))*[.A616] + [.$D$1]" table:style-name="ce1">
            <text:p>371.6490244</text:p>
          </table:table-cell>
          <table:table-cell table:style-name="ce1"/>
          <table:table-cell office:value-type="float" office:value="-14.898829823758263" table:formula="of:=[.D616]-[.E616]" table:style-name="ce1">
            <text:p>-14.89882982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64946.2" table:style-name="ce1">
            <text:p>64946.2</text:p>
          </table:table-cell>
          <table:table-cell table:style-name="ce1"/>
          <table:table-cell office:value-type="float" office:value="356.76557564660106" table:formula="of:=[.B617]*360/65535" table:style-name="ce1">
            <text:p>356.7655756</text:p>
          </table:table-cell>
          <table:table-cell office:value-type="float" office:value="371.76152437628747" table:formula="of:=(360/(200*16))*[.A617] + [.$D$1]" table:style-name="ce1">
            <text:p>371.7615244</text:p>
          </table:table-cell>
          <table:table-cell table:style-name="ce1"/>
          <table:table-cell office:value-type="float" office:value="-14.995948729686404" table:formula="of:=[.D617]-[.E617]" table:style-name="ce1">
            <text:p>-14.99594873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64965.5" table:style-name="ce1">
            <text:p>64965.5</text:p>
          </table:table-cell>
          <table:table-cell table:style-name="ce1"/>
          <table:table-cell office:value-type="float" office:value="356.8715953307393" table:formula="of:=[.B618]*360/65535" table:style-name="ce1">
            <text:p>356.8715953</text:p>
          </table:table-cell>
          <table:table-cell office:value-type="float" office:value="371.87402437628748" table:formula="of:=(360/(200*16))*[.A618] + [.$D$1]" table:style-name="ce1">
            <text:p>371.8740244</text:p>
          </table:table-cell>
          <table:table-cell table:style-name="ce1"/>
          <table:table-cell office:value-type="float" office:value="-15.002429045548183" table:formula="of:=[.D618]-[.E618]" table:style-name="ce1">
            <text:p>-15.00242905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64980.2" table:style-name="ce1">
            <text:p>64980.2</text:p>
          </table:table-cell>
          <table:table-cell table:style-name="ce1"/>
          <table:table-cell office:value-type="float" office:value="356.95234607461663" table:formula="of:=[.B619]*360/65535" table:style-name="ce1">
            <text:p>356.9523461</text:p>
          </table:table-cell>
          <table:table-cell office:value-type="float" office:value="371.98652437628743" table:formula="of:=(360/(200*16))*[.A619] + [.$D$1]" table:style-name="ce1">
            <text:p>371.9865244</text:p>
          </table:table-cell>
          <table:table-cell table:style-name="ce1"/>
          <table:table-cell office:value-type="float" office:value="-15.034178301670806" table:formula="of:=[.D619]-[.E619]" table:style-name="ce1">
            <text:p>-15.0341783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64995" table:style-name="ce1">
            <text:p>64995</text:p>
          </table:table-cell>
          <table:table-cell table:style-name="ce1"/>
          <table:table-cell office:value-type="float" office:value="357.03364614328223" table:formula="of:=[.B620]*360/65535" table:style-name="ce1">
            <text:p>357.0336461</text:p>
          </table:table-cell>
          <table:table-cell office:value-type="float" office:value="372.09902437628745" table:formula="of:=(360/(200*16))*[.A620] + [.$D$1]" table:style-name="ce1">
            <text:p>372.0990244</text:p>
          </table:table-cell>
          <table:table-cell table:style-name="ce1"/>
          <table:table-cell office:value-type="float" office:value="-15.065378233005219" table:formula="of:=[.D620]-[.E620]" table:style-name="ce1">
            <text:p>-15.065378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65008.3" table:style-name="ce1">
            <text:p>65008.3</text:p>
          </table:table-cell>
          <table:table-cell table:style-name="ce1"/>
          <table:table-cell office:value-type="float" office:value="357.10670634012359" table:formula="of:=[.B621]*360/65535" table:style-name="ce1">
            <text:p>357.1067063</text:p>
          </table:table-cell>
          <table:table-cell office:value-type="float" office:value="372.21152437628746" table:formula="of:=(360/(200*16))*[.A621] + [.$D$1]" table:style-name="ce1">
            <text:p>372.2115244</text:p>
          </table:table-cell>
          <table:table-cell table:style-name="ce1"/>
          <table:table-cell office:value-type="float" office:value="-15.104818036163863" table:formula="of:=[.D621]-[.E621]" table:style-name="ce1">
            <text:p>-15.10481804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65029" table:style-name="ce1">
            <text:p>65029</text:p>
          </table:table-cell>
          <table:table-cell table:style-name="ce1"/>
          <table:table-cell office:value-type="float" office:value="357.22041657129779" table:formula="of:=[.B622]*360/65535" table:style-name="ce1">
            <text:p>357.2204166</text:p>
          </table:table-cell>
          <table:table-cell office:value-type="float" office:value="372.32402437628747" table:formula="of:=(360/(200*16))*[.A622] + [.$D$1]" table:style-name="ce1">
            <text:p>372.3240244</text:p>
          </table:table-cell>
          <table:table-cell table:style-name="ce1"/>
          <table:table-cell office:value-type="float" office:value="-15.103607804989679" table:formula="of:=[.D622]-[.E622]" table:style-name="ce1">
            <text:p>-15.1036078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65042.1" table:style-name="ce1">
            <text:p>65042.1</text:p>
          </table:table-cell>
          <table:table-cell table:style-name="ce1"/>
          <table:table-cell office:value-type="float" office:value="357.29237811856262" table:formula="of:=[.B623]*360/65535" table:style-name="ce1">
            <text:p>357.2923781</text:p>
          </table:table-cell>
          <table:table-cell office:value-type="float" office:value="372.43652437628748" table:formula="of:=(360/(200*16))*[.A623] + [.$D$1]" table:style-name="ce1">
            <text:p>372.4365244</text:p>
          </table:table-cell>
          <table:table-cell table:style-name="ce1"/>
          <table:table-cell office:value-type="float" office:value="-15.144146257724856" table:formula="of:=[.D623]-[.E623]" table:style-name="ce1">
            <text:p>-15.144146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65057.7" table:style-name="ce1">
            <text:p>65057.7</text:p>
          </table:table-cell>
          <table:table-cell table:style-name="ce1"/>
          <table:table-cell office:value-type="float" office:value="357.37807278553447" table:formula="of:=[.B624]*360/65535" table:style-name="ce1">
            <text:p>357.3780728</text:p>
          </table:table-cell>
          <table:table-cell office:value-type="float" office:value="372.54902437628743" table:formula="of:=(360/(200*16))*[.A624] + [.$D$1]" table:style-name="ce1">
            <text:p>372.5490244</text:p>
          </table:table-cell>
          <table:table-cell table:style-name="ce1"/>
          <table:table-cell office:value-type="float" office:value="-15.170951590752964" table:formula="of:=[.D624]-[.E624]" table:style-name="ce1">
            <text:p>-15.17095159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65073.8" table:style-name="ce1">
            <text:p>65073.8</text:p>
          </table:table-cell>
          <table:table-cell table:style-name="ce1"/>
          <table:table-cell office:value-type="float" office:value="357.46651407644771" table:formula="of:=[.B625]*360/65535" table:style-name="ce1">
            <text:p>357.4665141</text:p>
          </table:table-cell>
          <table:table-cell office:value-type="float" office:value="372.66152437628745" table:formula="of:=(360/(200*16))*[.A625] + [.$D$1]" table:style-name="ce1">
            <text:p>372.6615244</text:p>
          </table:table-cell>
          <table:table-cell table:style-name="ce1"/>
          <table:table-cell office:value-type="float" office:value="-15.195010299839737" table:formula="of:=[.D625]-[.E625]" table:style-name="ce1">
            <text:p>-15.1950103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65092" table:style-name="ce1">
            <text:p>65092</text:p>
          </table:table-cell>
          <table:table-cell table:style-name="ce1"/>
          <table:table-cell office:value-type="float" office:value="357.56649118791483" table:formula="of:=[.B626]*360/65535" table:style-name="ce1">
            <text:p>357.5664912</text:p>
          </table:table-cell>
          <table:table-cell office:value-type="float" office:value="372.77402437628746" table:formula="of:=(360/(200*16))*[.A626] + [.$D$1]" table:style-name="ce1">
            <text:p>372.7740244</text:p>
          </table:table-cell>
          <table:table-cell table:style-name="ce1"/>
          <table:table-cell office:value-type="float" office:value="-15.207533188372622" table:formula="of:=[.D626]-[.E626]" table:style-name="ce1">
            <text:p>-15.20753319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65108" table:style-name="ce1">
            <text:p>65108</text:p>
          </table:table-cell>
          <table:table-cell table:style-name="ce1"/>
          <table:table-cell office:value-type="float" office:value="357.65438315403981" table:formula="of:=[.B627]*360/65535" table:style-name="ce1">
            <text:p>357.6543832</text:p>
          </table:table-cell>
          <table:table-cell office:value-type="float" office:value="372.88652437628747" table:formula="of:=(360/(200*16))*[.A627] + [.$D$1]" table:style-name="ce1">
            <text:p>372.8865244</text:p>
          </table:table-cell>
          <table:table-cell table:style-name="ce1"/>
          <table:table-cell office:value-type="float" office:value="-15.232141222247662" table:formula="of:=[.D627]-[.E627]" table:style-name="ce1">
            <text:p>-15.232141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65126.9" table:style-name="ce1">
            <text:p>65126.9</text:p>
          </table:table-cell>
          <table:table-cell table:style-name="ce1"/>
          <table:table-cell office:value-type="float" office:value="357.75820553902497" table:formula="of:=[.B628]*360/65535" table:style-name="ce1">
            <text:p>357.7582055</text:p>
          </table:table-cell>
          <table:table-cell office:value-type="float" office:value="372.99902437628748" table:formula="of:=(360/(200*16))*[.A628] + [.$D$1]" table:style-name="ce1">
            <text:p>372.9990244</text:p>
          </table:table-cell>
          <table:table-cell table:style-name="ce1"/>
          <table:table-cell office:value-type="float" office:value="-15.240818837262509" table:formula="of:=[.D628]-[.E628]" table:style-name="ce1">
            <text:p>-15.24081884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65143.7" table:style-name="ce1">
            <text:p>65143.7</text:p>
          </table:table-cell>
          <table:table-cell table:style-name="ce1"/>
          <table:table-cell office:value-type="float" office:value="357.85049210345619" table:formula="of:=[.B629]*360/65535" table:style-name="ce1">
            <text:p>357.8504921</text:p>
          </table:table-cell>
          <table:table-cell office:value-type="float" office:value="373.11152437628743" table:formula="of:=(360/(200*16))*[.A629] + [.$D$1]" table:style-name="ce1">
            <text:p>373.1115244</text:p>
          </table:table-cell>
          <table:table-cell table:style-name="ce1"/>
          <table:table-cell office:value-type="float" office:value="-15.261032272831244" table:formula="of:=[.D629]-[.E629]" table:style-name="ce1">
            <text:p>-15.26103227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65165.8" table:style-name="ce1">
            <text:p>65165.8</text:p>
          </table:table-cell>
          <table:table-cell table:style-name="ce1"/>
          <table:table-cell office:value-type="float" office:value="357.97189288166629" table:formula="of:=[.B630]*360/65535" table:style-name="ce1">
            <text:p>357.9718929</text:p>
          </table:table-cell>
          <table:table-cell office:value-type="float" office:value="373.22402437628745" table:formula="of:=(360/(200*16))*[.A630] + [.$D$1]" table:style-name="ce1">
            <text:p>373.2240244</text:p>
          </table:table-cell>
          <table:table-cell table:style-name="ce1"/>
          <table:table-cell office:value-type="float" office:value="-15.252131494621153" table:formula="of:=[.D630]-[.E630]" table:style-name="ce1">
            <text:p>-15.25213149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65185" table:style-name="ce1">
            <text:p>65185</text:p>
          </table:table-cell>
          <table:table-cell table:style-name="ce1"/>
          <table:table-cell office:value-type="float" office:value="358.07736324101626" table:formula="of:=[.B631]*360/65535" table:style-name="ce1">
            <text:p>358.0773632</text:p>
          </table:table-cell>
          <table:table-cell office:value-type="float" office:value="373.33652437628746" table:formula="of:=(360/(200*16))*[.A631] + [.$D$1]" table:style-name="ce1">
            <text:p>373.3365244</text:p>
          </table:table-cell>
          <table:table-cell table:style-name="ce1"/>
          <table:table-cell office:value-type="float" office:value="-15.259161135271199" table:formula="of:=[.D631]-[.E631]" table:style-name="ce1">
            <text:p>-15.25916114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65186.3" table:style-name="ce1">
            <text:p>65186.3</text:p>
          </table:table-cell>
          <table:table-cell table:style-name="ce1"/>
          <table:table-cell office:value-type="float" office:value="358.0845044632639" table:formula="of:=[.B632]*360/65535" table:style-name="ce1">
            <text:p>358.0845045</text:p>
          </table:table-cell>
          <table:table-cell office:value-type="float" office:value="373.44902437628747" table:formula="of:=(360/(200*16))*[.A632] + [.$D$1]" table:style-name="ce1">
            <text:p>373.4490244</text:p>
          </table:table-cell>
          <table:table-cell table:style-name="ce1"/>
          <table:table-cell office:value-type="float" office:value="-15.364519913023571" table:formula="of:=[.D632]-[.E632]" table:style-name="ce1">
            <text:p>-15.36451991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65217.1" table:style-name="ce1">
            <text:p>65217.1</text:p>
          </table:table-cell>
          <table:table-cell table:style-name="ce1"/>
          <table:table-cell office:value-type="float" office:value="358.25369649805447" table:formula="of:=[.B633]*360/65535" table:style-name="ce1">
            <text:p>358.2536965</text:p>
          </table:table-cell>
          <table:table-cell office:value-type="float" office:value="373.56152437628748" table:formula="of:=(360/(200*16))*[.A633] + [.$D$1]" table:style-name="ce1">
            <text:p>373.5615244</text:p>
          </table:table-cell>
          <table:table-cell table:style-name="ce1"/>
          <table:table-cell office:value-type="float" office:value="-15.307827878233013" table:formula="of:=[.D633]-[.E633]" table:style-name="ce1">
            <text:p>-15.30782788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65218.7" table:style-name="ce1">
            <text:p>65218.7</text:p>
          </table:table-cell>
          <table:table-cell table:style-name="ce1"/>
          <table:table-cell office:value-type="float" office:value="358.26248569466696" table:formula="of:=[.B634]*360/65535" table:style-name="ce1">
            <text:p>358.2624857</text:p>
          </table:table-cell>
          <table:table-cell office:value-type="float" office:value="373.67402437628743" table:formula="of:=(360/(200*16))*[.A634] + [.$D$1]" table:style-name="ce1">
            <text:p>373.6740244</text:p>
          </table:table-cell>
          <table:table-cell table:style-name="ce1"/>
          <table:table-cell office:value-type="float" office:value="-15.41153868162047" table:formula="of:=[.D634]-[.E634]" table:style-name="ce1">
            <text:p>-15.41153868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65249.9" table:style-name="ce1">
            <text:p>65249.9</text:p>
          </table:table-cell>
          <table:table-cell table:style-name="ce1"/>
          <table:table-cell office:value-type="float" office:value="358.43387502861066" table:formula="of:=[.B635]*360/65535" table:style-name="ce1">
            <text:p>358.433875</text:p>
          </table:table-cell>
          <table:table-cell office:value-type="float" office:value="373.78652437628745" table:formula="of:=(360/(200*16))*[.A635] + [.$D$1]" table:style-name="ce1">
            <text:p>373.7865244</text:p>
          </table:table-cell>
          <table:table-cell table:style-name="ce1"/>
          <table:table-cell office:value-type="float" office:value="-15.352649347676788" table:formula="of:=[.D635]-[.E635]" table:style-name="ce1">
            <text:p>-15.35264935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65251.3" table:style-name="ce1">
            <text:p>65251.3</text:p>
          </table:table-cell>
          <table:table-cell table:style-name="ce1"/>
          <table:table-cell office:value-type="float" office:value="358.44156557564662" table:formula="of:=[.B636]*360/65535" table:style-name="ce1">
            <text:p>358.4415656</text:p>
          </table:table-cell>
          <table:table-cell office:value-type="float" office:value="373.89902437628746" table:formula="of:=(360/(200*16))*[.A636] + [.$D$1]" table:style-name="ce1">
            <text:p>373.8990244</text:p>
          </table:table-cell>
          <table:table-cell table:style-name="ce1"/>
          <table:table-cell office:value-type="float" office:value="-15.457458800640836" table:formula="of:=[.D636]-[.E636]" table:style-name="ce1">
            <text:p>-15.4574588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65281.7" table:style-name="ce1">
            <text:p>65281.7</text:p>
          </table:table-cell>
          <table:table-cell table:style-name="ce1"/>
          <table:table-cell office:value-type="float" office:value="358.60856031128407" table:formula="of:=[.B637]*360/65535" table:style-name="ce1">
            <text:p>358.6085603</text:p>
          </table:table-cell>
          <table:table-cell office:value-type="float" office:value="374.01152437628747" table:formula="of:=(360/(200*16))*[.A637] + [.$D$1]" table:style-name="ce1">
            <text:p>374.0115244</text:p>
          </table:table-cell>
          <table:table-cell table:style-name="ce1"/>
          <table:table-cell office:value-type="float" office:value="-15.402964065003403" table:formula="of:=[.D637]-[.E637]" table:style-name="ce1">
            <text:p>-15.40296407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65291" table:style-name="ce1">
            <text:p>65291</text:p>
          </table:table-cell>
          <table:table-cell table:style-name="ce1"/>
          <table:table-cell office:value-type="float" office:value="358.65964751659419" table:formula="of:=[.B638]*360/65535" table:style-name="ce1">
            <text:p>358.6596475</text:p>
          </table:table-cell>
          <table:table-cell office:value-type="float" office:value="374.12402437628748" table:formula="of:=(360/(200*16))*[.A638] + [.$D$1]" table:style-name="ce1">
            <text:p>374.1240244</text:p>
          </table:table-cell>
          <table:table-cell table:style-name="ce1"/>
          <table:table-cell office:value-type="float" office:value="-15.464376859693289" table:formula="of:=[.D638]-[.E638]" table:style-name="ce1">
            <text:p>-15.46437686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65308.2" table:style-name="ce1">
            <text:p>65308.2</text:p>
          </table:table-cell>
          <table:table-cell table:style-name="ce1"/>
          <table:table-cell office:value-type="float" office:value="358.75413138017853" table:formula="of:=[.B639]*360/65535" table:style-name="ce1">
            <text:p>358.7541314</text:p>
          </table:table-cell>
          <table:table-cell office:value-type="float" office:value="374.23652437628743" table:formula="of:=(360/(200*16))*[.A639] + [.$D$1]" table:style-name="ce1">
            <text:p>374.2365244</text:p>
          </table:table-cell>
          <table:table-cell table:style-name="ce1"/>
          <table:table-cell office:value-type="float" office:value="-15.482392996108899" table:formula="of:=[.D639]-[.E639]" table:style-name="ce1">
            <text:p>-15.482393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65325" table:style-name="ce1">
            <text:p>65325</text:p>
          </table:table-cell>
          <table:table-cell table:style-name="ce1"/>
          <table:table-cell office:value-type="float" office:value="358.84641794460975" table:formula="of:=[.B640]*360/65535" table:style-name="ce1">
            <text:p>358.8464179</text:p>
          </table:table-cell>
          <table:table-cell office:value-type="float" office:value="374.34902437628745" table:formula="of:=(360/(200*16))*[.A640] + [.$D$1]" table:style-name="ce1">
            <text:p>374.3490244</text:p>
          </table:table-cell>
          <table:table-cell table:style-name="ce1"/>
          <table:table-cell office:value-type="float" office:value="-15.502606431677691" table:formula="of:=[.D640]-[.E640]" table:style-name="ce1">
            <text:p>-15.50260643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65345.9" table:style-name="ce1">
            <text:p>65345.9</text:p>
          </table:table-cell>
          <table:table-cell table:style-name="ce1"/>
          <table:table-cell office:value-type="float" office:value="358.96122682536048" table:formula="of:=[.B641]*360/65535" table:style-name="ce1">
            <text:p>358.9612268</text:p>
          </table:table-cell>
          <table:table-cell office:value-type="float" office:value="374.46152437628746" table:formula="of:=(360/(200*16))*[.A641] + [.$D$1]" table:style-name="ce1">
            <text:p>374.4615244</text:p>
          </table:table-cell>
          <table:table-cell table:style-name="ce1"/>
          <table:table-cell office:value-type="float" office:value="-15.500297550926973" table:formula="of:=[.D641]-[.E641]" table:style-name="ce1">
            <text:p>-15.50029755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65356" table:style-name="ce1">
            <text:p>65356</text:p>
          </table:table-cell>
          <table:table-cell table:style-name="ce1"/>
          <table:table-cell office:value-type="float" office:value="359.01670862897686" table:formula="of:=[.B642]*360/65535" table:style-name="ce1">
            <text:p>359.0167086</text:p>
          </table:table-cell>
          <table:table-cell office:value-type="float" office:value="374.57402437628747" table:formula="of:=(360/(200*16))*[.A642] + [.$D$1]" table:style-name="ce1">
            <text:p>374.5740244</text:p>
          </table:table-cell>
          <table:table-cell table:style-name="ce1"/>
          <table:table-cell office:value-type="float" office:value="-15.557315747310611" table:formula="of:=[.D642]-[.E642]" table:style-name="ce1">
            <text:p>-15.55731575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65369.599999999999" table:style-name="ce1">
            <text:p>65369.6</text:p>
          </table:table-cell>
          <table:table-cell table:style-name="ce1"/>
          <table:table-cell office:value-type="float" office:value="359.09141680018308" table:formula="of:=[.B643]*360/65535" table:style-name="ce1">
            <text:p>359.0914168</text:p>
          </table:table-cell>
          <table:table-cell office:value-type="float" office:value="374.68652437628748" table:formula="of:=(360/(200*16))*[.A643] + [.$D$1]" table:style-name="ce1">
            <text:p>374.6865244</text:p>
          </table:table-cell>
          <table:table-cell table:style-name="ce1"/>
          <table:table-cell office:value-type="float" office:value="-15.595107576104397" table:formula="of:=[.D643]-[.E643]" table:style-name="ce1">
            <text:p>-15.59510758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65382.7" table:style-name="ce1">
            <text:p>65382.7</text:p>
          </table:table-cell>
          <table:table-cell table:style-name="ce1"/>
          <table:table-cell office:value-type="float" office:value="359.16337834744792" table:formula="of:=[.B644]*360/65535" table:style-name="ce1">
            <text:p>359.1633783</text:p>
          </table:table-cell>
          <table:table-cell office:value-type="float" office:value="374.79902437628743" table:formula="of:=(360/(200*16))*[.A644] + [.$D$1]" table:style-name="ce1">
            <text:p>374.7990244</text:p>
          </table:table-cell>
          <table:table-cell table:style-name="ce1"/>
          <table:table-cell office:value-type="float" office:value="-15.635646028839517" table:formula="of:=[.D644]-[.E644]" table:style-name="ce1">
            <text:p>-15.63564603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65393" table:style-name="ce1">
            <text:p>65393</text:p>
          </table:table-cell>
          <table:table-cell table:style-name="ce1"/>
          <table:table-cell office:value-type="float" office:value="359.21995880064088" table:formula="of:=[.B645]*360/65535" table:style-name="ce1">
            <text:p>359.2199588</text:p>
          </table:table-cell>
          <table:table-cell office:value-type="float" office:value="374.91152437628745" table:formula="of:=(360/(200*16))*[.A645] + [.$D$1]" table:style-name="ce1">
            <text:p>374.9115244</text:p>
          </table:table-cell>
          <table:table-cell table:style-name="ce1"/>
          <table:table-cell office:value-type="float" office:value="-15.691565575646564" table:formula="of:=[.D645]-[.E645]" table:style-name="ce1">
            <text:p>-15.69156558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65410" table:style-name="ce1">
            <text:p>65410</text:p>
          </table:table-cell>
          <table:table-cell table:style-name="ce1"/>
          <table:table-cell office:value-type="float" office:value="359.31334401464864" table:formula="of:=[.B646]*360/65535" table:style-name="ce1">
            <text:p>359.313344</text:p>
          </table:table-cell>
          <table:table-cell office:value-type="float" office:value="375.02402437628746" table:formula="of:=(360/(200*16))*[.A646] + [.$D$1]" table:style-name="ce1">
            <text:p>375.0240244</text:p>
          </table:table-cell>
          <table:table-cell table:style-name="ce1"/>
          <table:table-cell office:value-type="float" office:value="-15.710680361638822" table:formula="of:=[.D646]-[.E646]" table:style-name="ce1">
            <text:p>-15.71068036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65430.6" table:style-name="ce1">
            <text:p>65430.6</text:p>
          </table:table-cell>
          <table:table-cell table:style-name="ce1"/>
          <table:table-cell office:value-type="float" office:value="359.42650492103456" table:formula="of:=[.B647]*360/65535" table:style-name="ce1">
            <text:p>359.4265049</text:p>
          </table:table-cell>
          <table:table-cell office:value-type="float" office:value="375.13652437628747" table:formula="of:=(360/(200*16))*[.A647] + [.$D$1]" table:style-name="ce1">
            <text:p>375.1365244</text:p>
          </table:table-cell>
          <table:table-cell table:style-name="ce1"/>
          <table:table-cell office:value-type="float" office:value="-15.710019455252905" table:formula="of:=[.D647]-[.E647]" table:style-name="ce1">
            <text:p>-15.71001946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65447.4" table:style-name="ce1">
            <text:p>65447.4</text:p>
          </table:table-cell>
          <table:table-cell table:style-name="ce1"/>
          <table:table-cell office:value-type="float" office:value="359.51879148546578" table:formula="of:=[.B648]*360/65535" table:style-name="ce1">
            <text:p>359.5187915</text:p>
          </table:table-cell>
          <table:table-cell office:value-type="float" office:value="375.24902437628748" table:formula="of:=(360/(200*16))*[.A648] + [.$D$1]" table:style-name="ce1">
            <text:p>375.2490244</text:p>
          </table:table-cell>
          <table:table-cell table:style-name="ce1"/>
          <table:table-cell office:value-type="float" office:value="-15.730232890821696" table:formula="of:=[.D648]-[.E648]" table:style-name="ce1">
            <text:p>-15.73023289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65473.1" table:style-name="ce1">
            <text:p>65473.1</text:p>
          </table:table-cell>
          <table:table-cell table:style-name="ce1"/>
          <table:table-cell office:value-type="float" office:value="359.659967956054" table:formula="of:=[.B649]*360/65535" table:style-name="ce1">
            <text:p>359.659968</text:p>
          </table:table-cell>
          <table:table-cell office:value-type="float" office:value="375.36152437628743" table:formula="of:=(360/(200*16))*[.A649] + [.$D$1]" table:style-name="ce1">
            <text:p>375.3615244</text:p>
          </table:table-cell>
          <table:table-cell table:style-name="ce1"/>
          <table:table-cell office:value-type="float" office:value="-15.70155642023343" table:formula="of:=[.D649]-[.E649]" table:style-name="ce1">
            <text:p>-15.70155642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65494" table:style-name="ce1">
            <text:p>65494</text:p>
          </table:table-cell>
          <table:table-cell table:style-name="ce1"/>
          <table:table-cell office:value-type="float" office:value="359.77477683680473" table:formula="of:=[.B650]*360/65535" table:style-name="ce1">
            <text:p>359.7747768</text:p>
          </table:table-cell>
          <table:table-cell office:value-type="float" office:value="375.47402437628745" table:formula="of:=(360/(200*16))*[.A650] + [.$D$1]" table:style-name="ce1">
            <text:p>375.4740244</text:p>
          </table:table-cell>
          <table:table-cell table:style-name="ce1"/>
          <table:table-cell office:value-type="float" office:value="-15.699247539482712" table:formula="of:=[.D650]-[.E650]" table:style-name="ce1">
            <text:p>-15.69924754</text:p>
          </table:table-cell>
          <table:table-cell table:number-columns-repeated="16377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Bogdan Kecman</dc:creator>
    <meta:creation-date>2021-01-25T03:26:52Z</meta:creation-date>
    <dc:date>2021-01-26T14:03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53.75pt" svg:width="730.5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S42B-ClosedLoop-16mstep-FixedCo.$G$1:.$G$61" chart:class="chart:scatter" chart:attached-axis="primary-y" chart:style-name="G0S0">
            <chart:domain table:cell-range-address="S42B-ClosedLoop-16mstep-FixedCo.$A$1:.$A$61"/>
            <chart:data-point chart:repeated="6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