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12"/>
    <style:style style:name="ce2" style:family="table-cell" style:parent-style-name="Default" style:data-style-name="N2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PT1000 us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eries R</text:p>
          </table:table-cell>
          <table:table-cell office:value-type="float" office:value="2200" calcext:value-type="float">
            <text:p>2200.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oltage ratio</text:p>
          </table:table-cell>
          <table:table-cell office:value-type="string" calcext:value-type="string">
            <text:p>12-bit count</text:p>
          </table:table-cell>
          <table:table-cell office:value-type="string" calcext:value-type="string">
            <text:p>DegC/count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.0</text:p>
          </table:table-cell>
          <table:table-cell table:formula="of:=[.B7]/([.B7]+[.B$3])" office:value-type="float" office:value="0.3125" calcext:value-type="float">
            <text:p>0.31</text:p>
          </table:table-cell>
          <table:table-cell table:formula="of:=ROUNDDOWN([.C7]*4096)" office:value-type="float" office:value="1280" calcext:value-type="float">
            <text:p>128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39" calcext:value-type="float">
            <text:p>1039.0</text:p>
          </table:table-cell>
          <table:table-cell table:formula="of:=[.B8]/([.B8]+[.B$3])" office:value-type="float" office:value="0.320778017906761" calcext:value-type="float">
            <text:p>0.32</text:p>
          </table:table-cell>
          <table:table-cell table:formula="of:=ROUNDDOWN([.C8]*4096)" office:value-type="float" office:value="1313" calcext:value-type="float">
            <text:p>1313</text:p>
          </table:table-cell>
          <table:table-cell table:formula="of:=([.A8]-[.A7])/(4096*([.C8]-[.C7]))" office:value-type="float" office:value="0.294926427738927" calcext:value-type="float">
            <text:p>0.2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77.9" calcext:value-type="float">
            <text:p>1077.9</text:p>
          </table:table-cell>
          <table:table-cell table:formula="of:=[.B9]/([.B9]+[.B$3])" office:value-type="float" office:value="0.328838585679856" calcext:value-type="float">
            <text:p>0.33</text:p>
          </table:table-cell>
          <table:table-cell table:formula="of:=ROUNDDOWN([.C9]*4096)" office:value-type="float" office:value="1346" calcext:value-type="float">
            <text:p>1346</text:p>
          </table:table-cell>
          <table:table-cell table:formula="of:=([.A9]-[.A8])/(4096*([.C9]-[.C8]))" office:value-type="float" office:value="0.302882665182614" calcext:value-type="float">
            <text:p>0.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16.7" calcext:value-type="float">
            <text:p>1116.7</text:p>
          </table:table-cell>
          <table:table-cell table:formula="of:=[.B10]/([.B10]+[.B$3])" office:value-type="float" office:value="0.336690083516749" calcext:value-type="float">
            <text:p>0.34</text:p>
          </table:table-cell>
          <table:table-cell table:formula="of:=ROUNDDOWN([.C10]*4096)" office:value-type="float" office:value="1379" calcext:value-type="float">
            <text:p>1379</text:p>
          </table:table-cell>
          <table:table-cell table:formula="of:=([.A10]-[.A9])/(4096*([.C10]-[.C9]))" office:value-type="float" office:value="0.310947834504689" calcext:value-type="float">
            <text:p>0.3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55.4" calcext:value-type="float">
            <text:p>1155.4</text:p>
          </table:table-cell>
          <table:table-cell table:formula="of:=[.B11]/([.B11]+[.B$3])" office:value-type="float" office:value="0.344340466114323" calcext:value-type="float">
            <text:p>0.34</text:p>
          </table:table-cell>
          <table:table-cell table:formula="of:=ROUNDDOWN([.C11]*4096)" office:value-type="float" office:value="1410" calcext:value-type="float">
            <text:p>1410</text:p>
          </table:table-cell>
          <table:table-cell table:formula="of:=([.A11]-[.A10])/(4096*([.C11]-[.C10]))" office:value-type="float" office:value="0.319122111719486" calcext:value-type="float">
            <text:p>0.3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94" calcext:value-type="float">
            <text:p>1194.0</text:p>
          </table:table-cell>
          <table:table-cell table:formula="of:=[.B12]/([.B12]+[.B$3])" office:value-type="float" office:value="0.351797289334119" calcext:value-type="float">
            <text:p>0.35</text:p>
          </table:table-cell>
          <table:table-cell table:formula="of:=ROUNDDOWN([.C12]*4096)" office:value-type="float" office:value="1440" calcext:value-type="float">
            <text:p>1440</text:p>
          </table:table-cell>
          <table:table-cell table:formula="of:=([.A12]-[.A11])/(4096*([.C12]-[.C11]))" office:value-type="float" office:value="0.327405676390279" calcext:value-type="float">
            <text:p>0.3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32.4" calcext:value-type="float">
            <text:p>1232.4</text:p>
          </table:table-cell>
          <table:table-cell table:formula="of:=[.B13]/([.B13]+[.B$3])" office:value-type="float" office:value="0.3590490618809" calcext:value-type="float">
            <text:p>0.36</text:p>
          </table:table-cell>
          <table:table-cell table:formula="of:=ROUNDDOWN([.C13]*4096)" office:value-type="float" office:value="1470" calcext:value-type="float">
            <text:p>1470</text:p>
          </table:table-cell>
          <table:table-cell table:formula="of:=([.A13]-[.A12])/(4096*([.C13]-[.C12]))" office:value-type="float" office:value="0.336663379091203" calcext:value-type="float">
            <text:p>0.3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270.8" calcext:value-type="float">
            <text:p>1270.8</text:p>
          </table:table-cell>
          <table:table-cell table:formula="of:=[.B14]/([.B14]+[.B$3])" office:value-type="float" office:value="0.366140371096001" calcext:value-type="float">
            <text:p>0.37</text:p>
          </table:table-cell>
          <table:table-cell table:formula="of:=ROUNDDOWN([.C14]*4096)" office:value-type="float" office:value="1499" calcext:value-type="float">
            <text:p>1499</text:p>
          </table:table-cell>
          <table:table-cell table:formula="of:=([.A14]-[.A13])/(4096*([.C14]-[.C13]))" office:value-type="float" office:value="0.344281454375299" calcext:value-type="float">
            <text:p>0.3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309" calcext:value-type="float">
            <text:p>1309.0</text:p>
          </table:table-cell>
          <table:table-cell table:formula="of:=[.B15]/([.B15]+[.B$3])" office:value-type="float" office:value="0.373040752351097" calcext:value-type="float">
            <text:p>0.37</text:p>
          </table:table-cell>
          <table:table-cell table:formula="of:=ROUNDDOWN([.C15]*4096)" office:value-type="float" office:value="1527" calcext:value-type="float">
            <text:p>1527</text:p>
          </table:table-cell>
          <table:table-cell table:formula="of:=([.A15]-[.A14])/(4096*([.C15]-[.C14]))" office:value-type="float" office:value="0.353807443349148" calcext:value-type="float">
            <text:p>0.3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347.1" calcext:value-type="float">
            <text:p>1347.1</text:p>
          </table:table-cell>
          <table:table-cell table:formula="of:=[.B16]/([.B16]+[.B$3])" office:value-type="float" office:value="0.379775027487243" calcext:value-type="float">
            <text:p>0.38</text:p>
          </table:table-cell>
          <table:table-cell table:formula="of:=ROUNDDOWN([.C16]*4096)" office:value-type="float" office:value="1555" calcext:value-type="float">
            <text:p>1555</text:p>
          </table:table-cell>
          <table:table-cell table:formula="of:=([.A16]-[.A15])/(4096*([.C16]-[.C15]))" office:value-type="float" office:value="0.362534378332105" calcext:value-type="float">
            <text:p>0.3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385.1" calcext:value-type="float">
            <text:p>1385.1</text:p>
          </table:table-cell>
          <table:table-cell table:formula="of:=[.B17]/([.B17]+[.B$3])" office:value-type="float" office:value="0.386349055814343" calcext:value-type="float">
            <text:p>0.39</text:p>
          </table:table-cell>
          <table:table-cell table:formula="of:=ROUNDDOWN([.C17]*4096)" office:value-type="float" office:value="1582" calcext:value-type="float">
            <text:p>1582</text:p>
          </table:table-cell>
          <table:table-cell table:formula="of:=([.A17]-[.A16])/(4096*([.C17]-[.C16]))" office:value-type="float" office:value="0.371371422288518" calcext:value-type="float">
            <text:p>0.3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422.9" calcext:value-type="float">
            <text:p>1422.9</text:p>
          </table:table-cell>
          <table:table-cell table:formula="of:=[.B18]/([.B18]+[.B$3])" office:value-type="float" office:value="0.392751663032377" calcext:value-type="float">
            <text:p>0.39</text:p>
          </table:table-cell>
          <table:table-cell table:formula="of:=ROUNDDOWN([.C18]*4096)" office:value-type="float" office:value="1608" calcext:value-type="float">
            <text:p>1608</text:p>
          </table:table-cell>
          <table:table-cell table:formula="of:=([.A18]-[.A17])/(4096*([.C18]-[.C17]))" office:value-type="float" office:value="0.381314387539362" calcext:value-type="float">
            <text:p>0.38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460.7" calcext:value-type="float">
            <text:p>1460.7</text:p>
          </table:table-cell>
          <table:table-cell table:formula="of:=[.B19]/([.B19]+[.B$3])" office:value-type="float" office:value="0.399022044964078" calcext:value-type="float">
            <text:p>0.40</text:p>
          </table:table-cell>
          <table:table-cell table:formula="of:=ROUNDDOWN([.C19]*4096)" office:value-type="float" office:value="1634" calcext:value-type="float">
            <text:p>1634</text:p>
          </table:table-cell>
          <table:table-cell table:formula="of:=([.A19]-[.A18])/(4096*([.C19]-[.C18]))" office:value-type="float" office:value="0.389355269996749" calcext:value-type="float">
            <text:p>0.3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498.3" calcext:value-type="float">
            <text:p>1498.3</text:p>
          </table:table-cell>
          <table:table-cell table:formula="of:=[.B20]/([.B20]+[.B$3])" office:value-type="float" office:value="0.405132087715978" calcext:value-type="float">
            <text:p>0.41</text:p>
          </table:table-cell>
          <table:table-cell table:formula="of:=ROUNDDOWN([.C20]*4096)" office:value-type="float" office:value="1659" calcext:value-type="float">
            <text:p>1659</text:p>
          </table:table-cell>
          <table:table-cell table:formula="of:=([.A20]-[.A19])/(4096*([.C20]-[.C19]))" office:value-type="float" office:value="0.399572695173198" calcext:value-type="float">
            <text:p>0.4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535.8" calcext:value-type="float">
            <text:p>1535.8</text:p>
          </table:table-cell>
          <table:table-cell table:formula="of:=[.B21]/([.B21]+[.B$3])" office:value-type="float" office:value="0.411103378125167" calcext:value-type="float">
            <text:p>0.41</text:p>
          </table:table-cell>
          <table:table-cell table:formula="of:=ROUNDDOWN([.C21]*4096)" office:value-type="float" office:value="1683" calcext:value-type="float">
            <text:p>1683</text:p>
          </table:table-cell>
          <table:table-cell table:formula="of:=([.A21]-[.A20])/(4096*([.C21]-[.C20]))" office:value-type="float" office:value="0.408857396425189" calcext:value-type="float">
            <text:p>0.4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573.3" calcext:value-type="float">
            <text:p>1573.3</text:p>
          </table:table-cell>
          <table:table-cell table:formula="of:=[.B22]/([.B22]+[.B$3])" office:value-type="float" office:value="0.416955980176503" calcext:value-type="float">
            <text:p>0.42</text:p>
          </table:table-cell>
          <table:table-cell table:formula="of:=ROUNDDOWN([.C22]*4096)" office:value-type="float" office:value="1707" calcext:value-type="float">
            <text:p>1707</text:p>
          </table:table-cell>
          <table:table-cell table:formula="of:=([.A22]-[.A21])/(4096*([.C22]-[.C21]))" office:value-type="float" office:value="0.417148855942235" calcext:value-type="float">
            <text:p>0.4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610.5" calcext:value-type="float">
            <text:p>1610.5</text:p>
          </table:table-cell>
          <table:table-cell table:formula="of:=[.B23]/([.B23]+[.B$3])" office:value-type="float" office:value="0.422647946463719" calcext:value-type="float">
            <text:p>0.42</text:p>
          </table:table-cell>
          <table:table-cell table:formula="of:=ROUNDDOWN([.C23]*4096)" office:value-type="float" office:value="1731" calcext:value-type="float">
            <text:p>1731</text:p>
          </table:table-cell>
          <table:table-cell table:formula="of:=([.A23]-[.A22])/(4096*([.C23]-[.C22]))" office:value-type="float" office:value="0.428921417803125" calcext:value-type="float">
            <text:p>0.43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647.7" calcext:value-type="float">
            <text:p>1647.7</text:p>
          </table:table-cell>
          <table:table-cell table:formula="of:=[.B24]/([.B24]+[.B$3])" office:value-type="float" office:value="0.428229851599657" calcext:value-type="float">
            <text:p>0.43</text:p>
          </table:table-cell>
          <table:table-cell table:formula="of:=ROUNDDOWN([.C24]*4096)" office:value-type="float" office:value="1754" calcext:value-type="float">
            <text:p>1754</text:p>
          </table:table-cell>
          <table:table-cell table:formula="of:=([.A24]-[.A23])/(4096*([.C24]-[.C23]))" office:value-type="float" office:value="0.437378670999145" calcext:value-type="float">
            <text:p>0.44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684.8" calcext:value-type="float">
            <text:p>1684.8</text:p>
          </table:table-cell>
          <table:table-cell table:formula="of:=[.B25]/([.B25]+[.B$3])" office:value-type="float" office:value="0.433690280065898" calcext:value-type="float">
            <text:p>0.43</text:p>
          </table:table-cell>
          <table:table-cell table:formula="of:=ROUNDDOWN([.C25]*4096)" office:value-type="float" office:value="1776" calcext:value-type="float">
            <text:p>1776</text:p>
          </table:table-cell>
          <table:table-cell table:formula="of:=([.A25]-[.A24])/(4096*([.C25]-[.C24]))" office:value-type="float" office:value="0.447108915553792" calcext:value-type="float">
            <text:p>0.45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721.7" calcext:value-type="float">
            <text:p>1721.7</text:p>
          </table:table-cell>
          <table:table-cell table:formula="of:=[.B26]/([.B26]+[.B$3])" office:value-type="float" office:value="0.439018792870439" calcext:value-type="float">
            <text:p>0.44</text:p>
          </table:table-cell>
          <table:table-cell table:formula="of:=ROUNDDOWN([.C26]*4096)" office:value-type="float" office:value="1798" calcext:value-type="float">
            <text:p>1798</text:p>
          </table:table-cell>
          <table:table-cell table:formula="of:=([.A26]-[.A25])/(4096*([.C26]-[.C25]))" office:value-type="float" office:value="0.458177795485335" calcext:value-type="float">
            <text:p>0.46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758.6" calcext:value-type="float">
            <text:p>1758.6</text:p>
          </table:table-cell>
          <table:table-cell table:formula="of:=[.B27]/([.B27]+[.B$3])" office:value-type="float" office:value="0.444247966452786" calcext:value-type="float">
            <text:p>0.44</text:p>
          </table:table-cell>
          <table:table-cell table:formula="of:=ROUNDDOWN([.C27]*4096)" office:value-type="float" office:value="1819" calcext:value-type="float">
            <text:p>1819</text:p>
          </table:table-cell>
          <table:table-cell table:formula="of:=([.A27]-[.A26])/(4096*([.C27]-[.C26]))" office:value-type="float" office:value="0.466881852658643" calcext:value-type="float">
            <text:p>0.47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795.3" calcext:value-type="float">
            <text:p>1795.3</text:p>
          </table:table-cell>
          <table:table-cell table:formula="of:=[.B28]/([.B28]+[.B$3])" office:value-type="float" office:value="0.449352989762971" calcext:value-type="float">
            <text:p>0.45</text:p>
          </table:table-cell>
          <table:table-cell table:formula="of:=ROUNDDOWN([.C28]*4096)" office:value-type="float" office:value="1840" calcext:value-type="float">
            <text:p>1840</text:p>
          </table:table-cell>
          <table:table-cell table:formula="of:=([.A28]-[.A27])/(4096*([.C28]-[.C27]))" office:value-type="float" office:value="0.47823606312024" calcext:value-type="float">
            <text:p>0.48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831.9" calcext:value-type="float">
            <text:p>1831.9</text:p>
          </table:table-cell>
          <table:table-cell table:formula="of:=[.B29]/([.B29]+[.B$3])" office:value-type="float" office:value="0.454351546417322" calcext:value-type="float">
            <text:p>0.45</text:p>
          </table:table-cell>
          <table:table-cell table:formula="of:=ROUNDDOWN([.C29]*4096)" office:value-type="float" office:value="1861" calcext:value-type="float">
            <text:p>1861</text:p>
          </table:table-cell>
          <table:table-cell table:formula="of:=([.A29]-[.A28])/(4096*([.C29]-[.C28]))" office:value-type="float" office:value="0.488422242423749" calcext:value-type="float">
            <text:p>0.49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868.4" calcext:value-type="float">
            <text:p>1868.4</text:p>
          </table:table-cell>
          <table:table-cell table:formula="of:=[.B30]/([.B30]+[.B$3])" office:value-type="float" office:value="0.459246878379707" calcext:value-type="float">
            <text:p>0.46</text:p>
          </table:table-cell>
          <table:table-cell table:formula="of:=ROUNDDOWN([.C30]*4096)" office:value-type="float" office:value="1881" calcext:value-type="float">
            <text:p>1881</text:p>
          </table:table-cell>
          <table:table-cell table:formula="of:=([.A30]-[.A29])/(4096*([.C30]-[.C29]))" office:value-type="float" office:value="0.498721285657304" calcext:value-type="float">
            <text:p>0.5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904.7" calcext:value-type="float">
            <text:p>1904.7</text:p>
          </table:table-cell>
          <table:table-cell table:formula="of:=[.B31]/([.B31]+[.B$3])" office:value-type="float" office:value="0.464029039881112" calcext:value-type="float">
            <text:p>0.46</text:p>
          </table:table-cell>
          <table:table-cell table:formula="of:=ROUNDDOWN([.C31]*4096)" office:value-type="float" office:value="1900" calcext:value-type="float">
            <text:p>1900</text:p>
          </table:table-cell>
          <table:table-cell table:formula="of:=([.A31]-[.A30])/(4096*([.C31]-[.C30]))" office:value-type="float" office:value="0.510523588398834" calcext:value-type="float">
            <text:p>0.5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941" calcext:value-type="float">
            <text:p>1941.0</text:p>
          </table:table-cell>
          <table:table-cell table:formula="of:=[.B32]/([.B32]+[.B$3])" office:value-type="float" office:value="0.468727360540932" calcext:value-type="float">
            <text:p>0.47</text:p>
          </table:table-cell>
          <table:table-cell table:formula="of:=ROUNDDOWN([.C32]*4096)" office:value-type="float" office:value="1919" calcext:value-type="float">
            <text:p>1919</text:p>
          </table:table-cell>
          <table:table-cell table:formula="of:=([.A32]-[.A31])/(4096*([.C32]-[.C31]))" office:value-type="float" office:value="0.519633806793726" calcext:value-type="float">
            <text:p>0.5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977.1" calcext:value-type="float">
            <text:p>1977.1</text:p>
          </table:table-cell>
          <table:table-cell table:formula="of:=[.B33]/([.B33]+[.B$3])" office:value-type="float" office:value="0.47331880970051" calcext:value-type="float">
            <text:p>0.47</text:p>
          </table:table-cell>
          <table:table-cell table:formula="of:=ROUNDDOWN([.C33]*4096)" office:value-type="float" office:value="1938" calcext:value-type="float">
            <text:p>1938</text:p>
          </table:table-cell>
          <table:table-cell table:formula="of:=([.A33]-[.A32])/(4096*([.C33]-[.C32]))" office:value-type="float" office:value="0.531728908487913" calcext:value-type="float">
            <text:p>0.53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2013.1" calcext:value-type="float">
            <text:p>2013.1</text:p>
          </table:table-cell>
          <table:table-cell table:formula="of:=[.B34]/([.B34]+[.B$3])" office:value-type="float" office:value="0.477819183024376" calcext:value-type="float">
            <text:p>0.48</text:p>
          </table:table-cell>
          <table:table-cell table:formula="of:=ROUNDDOWN([.C34]*4096)" office:value-type="float" office:value="1957" calcext:value-type="float">
            <text:p>1957</text:p>
          </table:table-cell>
          <table:table-cell table:formula="of:=([.A34]-[.A33])/(4096*([.C34]-[.C33]))" office:value-type="float" office:value="0.542489716809211" calcext:value-type="float">
            <text:p>0.54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049" calcext:value-type="float">
            <text:p>2049.0</text:p>
          </table:table-cell>
          <table:table-cell table:formula="of:=[.B35]/([.B35]+[.B$3])" office:value-type="float" office:value="0.482231113203107" calcext:value-type="float">
            <text:p>0.48</text:p>
          </table:table-cell>
          <table:table-cell table:formula="of:=ROUNDDOWN([.C35]*4096)" office:value-type="float" office:value="1975" calcext:value-type="float">
            <text:p>1975</text:p>
          </table:table-cell>
          <table:table-cell table:formula="of:=([.A35]-[.A34])/(4096*([.C35]-[.C34]))" office:value-type="float" office:value="0.553364661519319" calcext:value-type="float">
            <text:p>0.55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084.8" calcext:value-type="float">
            <text:p>2084.8</text:p>
          </table:table-cell>
          <table:table-cell table:formula="of:=[.B36]/([.B36]+[.B$3])" office:value-type="float" office:value="0.4865571321882" calcext:value-type="float">
            <text:p>0.49</text:p>
          </table:table-cell>
          <table:table-cell table:formula="of:=ROUNDDOWN([.C36]*4096)" office:value-type="float" office:value="1992" calcext:value-type="float">
            <text:p>1992</text:p>
          </table:table-cell>
          <table:table-cell table:formula="of:=([.A36]-[.A35])/(4096*([.C36]-[.C35]))" office:value-type="float" office:value="0.564354030440577" calcext:value-type="float">
            <text:p>0.56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120.5" calcext:value-type="float">
            <text:p>2120.5</text:p>
          </table:table-cell>
          <table:table-cell table:formula="of:=[.B37]/([.B37]+[.B$3])" office:value-type="float" office:value="0.49079967596343" calcext:value-type="float">
            <text:p>0.49</text:p>
          </table:table-cell>
          <table:table-cell table:formula="of:=ROUNDDOWN([.C37]*4096)" office:value-type="float" office:value="2010" calcext:value-type="float">
            <text:p>2010</text:p>
          </table:table-cell>
          <table:table-cell table:formula="of:=([.A37]-[.A36])/(4096*([.C37]-[.C36]))" office:value-type="float" office:value="0.575458116485235" calcext:value-type="float">
            <text:p>0.58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2156.1" calcext:value-type="float">
            <text:p>2156.1</text:p>
          </table:table-cell>
          <table:table-cell table:formula="of:=[.B38]/([.B38]+[.B$3])" office:value-type="float" office:value="0.494961089047543" calcext:value-type="float">
            <text:p>0.49</text:p>
          </table:table-cell>
          <table:table-cell table:formula="of:=ROUNDDOWN([.C38]*4096)" office:value-type="float" office:value="2027" calcext:value-type="float">
            <text:p>2027</text:p>
          </table:table-cell>
          <table:table-cell table:formula="of:=([.A38]-[.A37])/(4096*([.C38]-[.C37]))" office:value-type="float" office:value="0.586677217727059" calcext:value-type="float">
            <text:p>0.59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2191.5" calcext:value-type="float">
            <text:p>2191.5</text:p>
          </table:table-cell>
          <table:table-cell table:formula="of:=[.B39]/([.B39]+[.B$3])" office:value-type="float" office:value="0.499032221336673" calcext:value-type="float">
            <text:p>0.50</text:p>
          </table:table-cell>
          <table:table-cell table:formula="of:=ROUNDDOWN([.C39]*4096)" office:value-type="float" office:value="2044" calcext:value-type="float">
            <text:p>2044</text:p>
          </table:table-cell>
          <table:table-cell table:formula="of:=([.A39]-[.A38])/(4096*([.C39]-[.C38]))" office:value-type="float" office:value="0.599687280248352" calcext:value-type="float">
            <text:p>0.6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2226.8" calcext:value-type="float">
            <text:p>2226.8</text:p>
          </table:table-cell>
          <table:table-cell table:formula="of:=[.B40]/([.B40]+[.B$3])" office:value-type="float" office:value="0.503027017258516" calcext:value-type="float">
            <text:p>0.50</text:p>
          </table:table-cell>
          <table:table-cell table:formula="of:=ROUNDDOWN([.C40]*4096)" office:value-type="float" office:value="2060" calcext:value-type="float">
            <text:p>2060</text:p>
          </table:table-cell>
          <table:table-cell table:formula="of:=([.A40]-[.A39])/(4096*([.C40]-[.C39]))" office:value-type="float" office:value="0.611146676267148" calcext:value-type="float">
            <text:p>0.6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2262.1" calcext:value-type="float">
            <text:p>2262.1</text:p>
          </table:table-cell>
          <table:table-cell table:formula="of:=[.B41]/([.B41]+[.B$3])" office:value-type="float" office:value="0.506958606933955" calcext:value-type="float">
            <text:p>0.51</text:p>
          </table:table-cell>
          <table:table-cell table:formula="of:=ROUNDDOWN([.C41]*4096)" office:value-type="float" office:value="2076" calcext:value-type="float">
            <text:p>2076</text:p>
          </table:table-cell>
          <table:table-cell table:formula="of:=([.A41]-[.A40])/(4096*([.C41]-[.C40]))" office:value-type="float" office:value="0.620971782801242" calcext:value-type="float">
            <text:p>0.62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2297.2" calcext:value-type="float">
            <text:p>2297.2</text:p>
          </table:table-cell>
          <table:table-cell table:formula="of:=[.B42]/([.B42]+[.B$3])" office:value-type="float" office:value="0.510806724183937" calcext:value-type="float">
            <text:p>0.51</text:p>
          </table:table-cell>
          <table:table-cell table:formula="of:=ROUNDDOWN([.C42]*4096)" office:value-type="float" office:value="2092" calcext:value-type="float">
            <text:p>2092</text:p>
          </table:table-cell>
          <table:table-cell table:formula="of:=([.A42]-[.A41])/(4096*([.C42]-[.C41]))" office:value-type="float" office:value="0.634441752005212" calcext:value-type="float">
            <text:p>0.63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332.1" calcext:value-type="float">
            <text:p>2332.1</text:p>
          </table:table-cell>
          <table:table-cell table:formula="of:=[.B43]/([.B43]+[.B$3])" office:value-type="float" office:value="0.514573817876922" calcext:value-type="float">
            <text:p>0.51</text:p>
          </table:table-cell>
          <table:table-cell table:formula="of:=ROUNDDOWN([.C43]*4096)" office:value-type="float" office:value="2107" calcext:value-type="float">
            <text:p>2107</text:p>
          </table:table-cell>
          <table:table-cell table:formula="of:=([.A43]-[.A42])/(4096*([.C43]-[.C42]))" office:value-type="float" office:value="0.648087477767251" calcext:value-type="float">
            <text:p>0.65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2367" calcext:value-type="float">
            <text:p>2367.0</text:p>
          </table:table-cell>
          <table:table-cell table:formula="of:=[.B44]/([.B44]+[.B$3])" office:value-type="float" office:value="0.518283336982702" calcext:value-type="float">
            <text:p>0.52</text:p>
          </table:table-cell>
          <table:table-cell table:formula="of:=ROUNDDOWN([.C44]*4096)" office:value-type="float" office:value="2122" calcext:value-type="float">
            <text:p>2122</text:p>
          </table:table-cell>
          <table:table-cell table:formula="of:=([.A44]-[.A43])/(4096*([.C44]-[.C43]))" office:value-type="float" office:value="0.658146293463252" calcext:value-type="float">
            <text:p>0.66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2401.8" calcext:value-type="float">
            <text:p>2401.8</text:p>
          </table:table-cell>
          <table:table-cell table:formula="of:=[.B45]/([.B45]+[.B$3])" office:value-type="float" office:value="0.521926202790213" calcext:value-type="float">
            <text:p>0.52</text:p>
          </table:table-cell>
          <table:table-cell table:formula="of:=ROUNDDOWN([.C45]*4096)" office:value-type="float" office:value="2137" calcext:value-type="float">
            <text:p>2137</text:p>
          </table:table-cell>
          <table:table-cell table:formula="of:=([.A45]-[.A44])/(4096*([.C45]-[.C44]))" office:value-type="float" office:value="0.670188356915742" calcext:value-type="float">
            <text:p>0.67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2436.4" calcext:value-type="float">
            <text:p>2436.4</text:p>
          </table:table-cell>
          <table:table-cell table:formula="of:=[.B46]/([.B46]+[.B$3])" office:value-type="float" office:value="0.525493917694763" calcext:value-type="float">
            <text:p>0.53</text:p>
          </table:table-cell>
          <table:table-cell table:formula="of:=ROUNDDOWN([.C46]*4096)" office:value-type="float" office:value="2152" calcext:value-type="float">
            <text:p>2152</text:p>
          </table:table-cell>
          <table:table-cell table:formula="of:=([.A46]-[.A45])/(4096*([.C46]-[.C45]))" office:value-type="float" office:value="0.684305308948842" calcext:value-type="float">
            <text:p>0.68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2470.9" calcext:value-type="float">
            <text:p>2470.9</text:p>
          </table:table-cell>
          <table:table-cell table:formula="of:=[.B47]/([.B47]+[.B$3])" office:value-type="float" office:value="0.528998694041834" calcext:value-type="float">
            <text:p>0.53</text:p>
          </table:table-cell>
          <table:table-cell table:formula="of:=ROUNDDOWN([.C47]*4096)" office:value-type="float" office:value="2166" calcext:value-type="float">
            <text:p>2166</text:p>
          </table:table-cell>
          <table:table-cell table:formula="of:=([.A47]-[.A46])/(4096*([.C47]-[.C46]))" office:value-type="float" office:value="0.696594021481812" calcext:value-type="float">
            <text:p>0.70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2505.3" calcext:value-type="float">
            <text:p>2505.3</text:p>
          </table:table-cell>
          <table:table-cell table:formula="of:=[.B48]/([.B48]+[.B$3])" office:value-type="float" office:value="0.53244213971479" calcext:value-type="float">
            <text:p>0.53</text:p>
          </table:table-cell>
          <table:table-cell table:formula="of:=ROUNDDOWN([.C48]*4096)" office:value-type="float" office:value="2180" calcext:value-type="float">
            <text:p>2180</text:p>
          </table:table-cell>
          <table:table-cell table:formula="of:=([.A48]-[.A47])/(4096*([.C48]-[.C47]))" office:value-type="float" office:value="0.709000949012814" calcext:value-type="float">
            <text:p>0.71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2539.6" calcext:value-type="float">
            <text:p>2539.6</text:p>
          </table:table-cell>
          <table:table-cell table:formula="of:=[.B49]/([.B49]+[.B$3])" office:value-type="float" office:value="0.53582580808507" calcext:value-type="float">
            <text:p>0.54</text:p>
          </table:table-cell>
          <table:table-cell table:formula="of:=ROUNDDOWN([.C49]*4096)" office:value-type="float" office:value="2194" calcext:value-type="float">
            <text:p>2194</text:p>
          </table:table-cell>
          <table:table-cell table:formula="of:=([.A49]-[.A48])/(4096*([.C49]-[.C48]))" office:value-type="float" office:value="0.72152645674241" calcext:value-type="float">
            <text:p>0.72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2573.8" calcext:value-type="float">
            <text:p>2573.8</text:p>
          </table:table-cell>
          <table:table-cell table:formula="of:=[.B50]/([.B50]+[.B$3])" office:value-type="float" office:value="0.539151200301647" calcext:value-type="float">
            <text:p>0.54</text:p>
          </table:table-cell>
          <table:table-cell table:formula="of:=ROUNDDOWN([.C50]*4096)" office:value-type="float" office:value="2208" calcext:value-type="float">
            <text:p>2208</text:p>
          </table:table-cell>
          <table:table-cell table:formula="of:=([.A50]-[.A49])/(4096*([.C50]-[.C49]))" office:value-type="float" office:value="0.734170916089323" calcext:value-type="float">
            <text:p>0.73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2607.8" calcext:value-type="float">
            <text:p>2607.8</text:p>
          </table:table-cell>
          <table:table-cell table:formula="of:=[.B51]/([.B51]+[.B$3])" office:value-type="float" office:value="0.5424102500104" calcext:value-type="float">
            <text:p>0.54</text:p>
          </table:table-cell>
          <table:table-cell table:formula="of:=ROUNDDOWN([.C51]*4096)" office:value-type="float" office:value="2221" calcext:value-type="float">
            <text:p>2221</text:p>
          </table:table-cell>
          <table:table-cell table:formula="of:=([.A51]-[.A50])/(4096*([.C51]-[.C50]))" office:value-type="float" office:value="0.749115990297052" calcext:value-type="float">
            <text:p>0.75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2641.8" calcext:value-type="float">
            <text:p>2641.8</text:p>
          </table:table-cell>
          <table:table-cell table:formula="of:=[.B52]/([.B52]+[.B$3])" office:value-type="float" office:value="0.545623528439836" calcext:value-type="float">
            <text:p>0.55</text:p>
          </table:table-cell>
          <table:table-cell table:formula="of:=ROUNDDOWN([.C52]*4096)" office:value-type="float" office:value="2234" calcext:value-type="float">
            <text:p>2234</text:p>
          </table:table-cell>
          <table:table-cell table:formula="of:=([.A52]-[.A51])/(4096*([.C52]-[.C51]))" office:value-type="float" office:value="0.759786711177728" calcext:value-type="float">
            <text:p>0.76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2675.6" calcext:value-type="float">
            <text:p>2675.6</text:p>
          </table:table-cell>
          <table:table-cell table:formula="of:=[.B53]/([.B53]+[.B$3])" office:value-type="float" office:value="0.548773484289113" calcext:value-type="float">
            <text:p>0.55</text:p>
          </table:table-cell>
          <table:table-cell table:formula="of:=ROUNDDOWN([.C53]*4096)" office:value-type="float" office:value="2247" calcext:value-type="float">
            <text:p>2247</text:p>
          </table:table-cell>
          <table:table-cell table:formula="of:=([.A53]-[.A52])/(4096*([.C53]-[.C52]))" office:value-type="float" office:value="0.775060466501653" calcext:value-type="float">
            <text:p>0.78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2709.3" calcext:value-type="float">
            <text:p>2709.3</text:p>
          </table:table-cell>
          <table:table-cell table:formula="of:=[.B54]/([.B54]+[.B$3])" office:value-type="float" office:value="0.551870938830383" calcext:value-type="float">
            <text:p>0.55</text:p>
          </table:table-cell>
          <table:table-cell table:formula="of:=ROUNDDOWN([.C54]*4096)" office:value-type="float" office:value="2260" calcext:value-type="float">
            <text:p>2260</text:p>
          </table:table-cell>
          <table:table-cell table:formula="of:=([.A54]-[.A53])/(4096*([.C54]-[.C53]))" office:value-type="float" office:value="0.788197604668937" calcext:value-type="float">
            <text:p>0.79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2742.9" calcext:value-type="float">
            <text:p>2742.9</text:p>
          </table:table-cell>
          <table:table-cell table:formula="of:=[.B55]/([.B55]+[.B$3])" office:value-type="float" office:value="0.55491715389751" calcext:value-type="float">
            <text:p>0.55</text:p>
          </table:table-cell>
          <table:table-cell table:formula="of:=ROUNDDOWN([.C55]*4096)" office:value-type="float" office:value="2272" calcext:value-type="float">
            <text:p>2272</text:p>
          </table:table-cell>
          <table:table-cell table:formula="of:=([.A55]-[.A54])/(4096*([.C55]-[.C54]))" office:value-type="float" office:value="0.801455641246971" calcext:value-type="float">
            <text:p>0.80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2776.4" calcext:value-type="float">
            <text:p>2776.4</text:p>
          </table:table-cell>
          <table:table-cell table:formula="of:=[.B56]/([.B56]+[.B$3])" office:value-type="float" office:value="0.557913351016799" calcext:value-type="float">
            <text:p>0.56</text:p>
          </table:table-cell>
          <table:table-cell table:formula="of:=ROUNDDOWN([.C56]*4096)" office:value-type="float" office:value="2285" calcext:value-type="float">
            <text:p>2285</text:p>
          </table:table-cell>
          <table:table-cell table:formula="of:=([.A56]-[.A55])/(4096*([.C56]-[.C55]))" office:value-type="float" office:value="0.814834990088607" calcext:value-type="float">
            <text:p>0.8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2809.8" calcext:value-type="float">
            <text:p>2809.8</text:p>
          </table:table-cell>
          <table:table-cell table:formula="of:=[.B57]/([.B57]+[.B$3])" office:value-type="float" office:value="0.560860713002515" calcext:value-type="float">
            <text:p>0.56</text:p>
          </table:table-cell>
          <table:table-cell table:formula="of:=ROUNDDOWN([.C57]*4096)" office:value-type="float" office:value="2297" calcext:value-type="float">
            <text:p>2297</text:p>
          </table:table-cell>
          <table:table-cell table:formula="of:=([.A57]-[.A56])/(4096*([.C57]-[.C56]))" office:value-type="float" office:value="0.828336071996666" calcext:value-type="float">
            <text:p>0.83</text:p>
          </table:table-cell>
        </table:table-row>
        <table:table-row table:style-name="ro1" table:number-rows-repeated="104851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 style:data-style-name="N2" text:time-value="21:47:19.4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3:15:03.454000000</meta:creation-date>
    <dc:date>2021-06-29T21:50:11.856000000</dc:date>
    <meta:editing-duration>P12DT5M36S</meta:editing-duration>
    <meta:editing-cycles>6</meta:editing-cycles>
    <meta:generator>LibreOffice/6.2.3.2$Windows_X86_64 LibreOffice_project/aecc05fe267cc68dde00352a451aa867b3b546ac</meta:generator>
    <meta:document-statistic meta:table-count="1" meta:cell-count="262" meta:object-count="0"/>
  </office:meta>
</office:document-meta>
</file>